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Arial" svg:font-family="Arial" style:font-family-generic="roman" style:font-pitch="variable"/>
    <style:font-face style:name="EUAlbertina" svg:font-family="EUAlbertina" style:font-family-generic="roman" style:font-pitch="variable"/>
    <style:font-face style:name="MS Mincho" svg:font-family="'MS Mincho'"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EUAlbertina1" svg:font-family="EUAlbertina" style:font-family-generic="system" style:font-pitch="variable"/>
    <style:font-face style:name="MS Mincho1"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Taula1" style:family="table" style:master-page-name="Standard">
      <style:table-properties style:width="20.451cm" fo:margin-left="-0.191cm" fo:margin-top="0cm" fo:margin-bottom="0cm" style:page-number="auto" table:align="left" style:writing-mode="lr-tb"/>
    </style:style>
    <style:style style:name="Taula1.A" style:family="table-column">
      <style:table-column-properties style:column-width="15.683cm"/>
    </style:style>
    <style:style style:name="Taula1.B" style:family="table-column">
      <style:table-column-properties style:column-width="4.766cm"/>
    </style:style>
    <style:style style:name="Taula1.1" style:family="table-row">
      <style:table-row-properties fo:keep-together="auto"/>
    </style:style>
    <style:style style:name="Taula1.A1" style:family="table-cell">
      <style:table-cell-properties fo:padding-left="0.191cm" fo:padding-right="0.191cm" fo:padding-top="0cm" fo:padding-bottom="0cm" fo:border="none"/>
    </style:style>
    <style:style style:name="Taula1.2" style:family="table-row">
      <style:table-row-properties style:min-row-height="0.646cm" fo:keep-together="auto"/>
    </style:style>
    <style:style style:name="Taula2" style:family="table">
      <style:table-properties style:width="20.398cm" fo:margin-left="-0.191cm" fo:margin-top="0cm" fo:margin-bottom="0cm" table:align="left" style:writing-mode="lr-tb"/>
    </style:style>
    <style:style style:name="Taula2.A" style:family="table-column">
      <style:table-column-properties style:column-width="20.398cm"/>
    </style:style>
    <style:style style:name="Taula2.1" style:family="table-row">
      <style:table-row-properties fo:keep-together="auto"/>
    </style:style>
    <style:style style:name="Taula2.A1" style:family="table-cell">
      <style:table-cell-properties fo:padding-left="0.191cm" fo:padding-right="0.191cm" fo:padding-top="0cm" fo:padding-bottom="0cm" fo:border="none"/>
    </style:style>
    <style:style style:name="Taula3" style:family="table">
      <style:table-properties style:width="20.087cm" fo:margin-left="-0.199cm" fo:margin-top="0cm" fo:margin-bottom="0cm" table:align="left" style:writing-mode="lr-tb"/>
    </style:style>
    <style:style style:name="Taula3.A" style:family="table-column">
      <style:table-column-properties style:column-width="0.252cm"/>
    </style:style>
    <style:style style:name="Taula3.B" style:family="table-column">
      <style:table-column-properties style:column-width="9.844cm"/>
    </style:style>
    <style:style style:name="Taula3.C" style:family="table-column">
      <style:table-column-properties style:column-width="2.969cm"/>
    </style:style>
    <style:style style:name="Taula3.D" style:family="table-column">
      <style:table-column-properties style:column-width="7.022cm"/>
    </style:style>
    <style:style style:name="Taula3.1" style:family="table-row">
      <style:table-row-properties fo:keep-together="always"/>
    </style:style>
    <style:style style:name="Taula3.A1" style:family="table-cell">
      <style:table-cell-properties fo:padding="0cm" fo:border="0.5pt solid #999999"/>
    </style:style>
    <style:style style:name="Taula3.B1" style:family="table-cell">
      <style:table-cell-properties style:vertical-align="middle" fo:padding-left="0.199cm" fo:padding-right="0.191cm" fo:padding-top="0cm" fo:padding-bottom="0cm" fo:border="0.5pt solid #999999"/>
    </style:style>
    <style:style style:name="Taula3.A2" style:family="table-cell">
      <style:table-cell-properties style:vertical-align="middle" fo:padding="0cm" fo:border="0.5pt solid #999999"/>
    </style:style>
    <style:style style:name="Taula4" style:family="table">
      <style:table-properties style:width="20.087cm" fo:margin-left="-0.199cm" fo:margin-top="0cm" fo:margin-bottom="0cm" table:align="left" style:writing-mode="lr-tb"/>
    </style:style>
    <style:style style:name="Taula4.A" style:family="table-column">
      <style:table-column-properties style:column-width="0.252cm"/>
    </style:style>
    <style:style style:name="Taula4.B" style:family="table-column">
      <style:table-column-properties style:column-width="7.511cm"/>
    </style:style>
    <style:style style:name="Taula4.C" style:family="table-column">
      <style:table-column-properties style:column-width="2.344cm"/>
    </style:style>
    <style:style style:name="Taula4.D" style:family="table-column">
      <style:table-column-properties style:column-width="9.98cm"/>
    </style:style>
    <style:style style:name="Taula4.1" style:family="table-row">
      <style:table-row-properties fo:keep-together="always"/>
    </style:style>
    <style:style style:name="Taula4.A1" style:family="table-cell">
      <style:table-cell-properties fo:padding="0cm" fo:border="0.5pt solid #999999"/>
    </style:style>
    <style:style style:name="Taula4.B1" style:family="table-cell">
      <style:table-cell-properties style:vertical-align="middle" fo:padding-left="0.199cm" fo:padding-right="0.191cm" fo:padding-top="0cm" fo:padding-bottom="0cm" fo:border="0.5pt solid #999999"/>
    </style:style>
    <style:style style:name="Taula4.A2" style:family="table-cell">
      <style:table-cell-properties style:vertical-align="middle" fo:padding="0cm" fo:border="0.5pt solid #999999"/>
    </style:style>
    <style:style style:name="Taula4.D2" style:family="table-cell">
      <style:table-cell-properties fo:padding-left="0.199cm" fo:padding-right="0.191cm" fo:padding-top="0cm" fo:padding-bottom="0cm" fo:border="0.5pt solid #999999"/>
    </style:style>
    <style:style style:name="Taula5" style:family="table">
      <style:table-properties style:width="20.087cm" fo:margin-left="-0.199cm" fo:margin-top="0cm" fo:margin-bottom="0cm" table:align="left" style:writing-mode="lr-tb"/>
    </style:style>
    <style:style style:name="Taula5.A" style:family="table-column">
      <style:table-column-properties style:column-width="0.252cm"/>
    </style:style>
    <style:style style:name="Taula5.B" style:family="table-column">
      <style:table-column-properties style:column-width="9.857cm"/>
    </style:style>
    <style:style style:name="Taula5.C" style:family="table-column">
      <style:table-column-properties style:column-width="9.978cm"/>
    </style:style>
    <style:style style:name="Taula5.1" style:family="table-row">
      <style:table-row-properties fo:keep-together="always"/>
    </style:style>
    <style:style style:name="Taula5.A1" style:family="table-cell">
      <style:table-cell-properties fo:padding="0cm" fo:border="0.5pt solid #999999"/>
    </style:style>
    <style:style style:name="Taula5.B1" style:family="table-cell">
      <style:table-cell-properties style:vertical-align="middle" fo:padding-left="0.199cm" fo:padding-right="0.191cm" fo:padding-top="0cm" fo:padding-bottom="0cm" fo:border="0.5pt solid #999999"/>
    </style:style>
    <style:style style:name="Taula5.A2" style:family="table-cell">
      <style:table-cell-properties style:vertical-align="middle" fo:padding="0cm" fo:border="0.5pt solid #999999"/>
    </style:style>
    <style:style style:name="Taula6" style:family="table">
      <style:table-properties style:width="20.087cm" fo:margin-left="-0.199cm" fo:margin-top="0cm" fo:margin-bottom="0cm" table:align="left" style:writing-mode="lr-tb"/>
    </style:style>
    <style:style style:name="Taula6.A" style:family="table-column">
      <style:table-column-properties style:column-width="0.252cm"/>
    </style:style>
    <style:style style:name="Taula6.B" style:family="table-column">
      <style:table-column-properties style:column-width="9.855cm"/>
    </style:style>
    <style:style style:name="Taula6.C" style:family="table-column">
      <style:table-column-properties style:column-width="9.98cm"/>
    </style:style>
    <style:style style:name="Taula6.1" style:family="table-row">
      <style:table-row-properties fo:keep-together="always"/>
    </style:style>
    <style:style style:name="Taula6.A1" style:family="table-cell">
      <style:table-cell-properties fo:padding="0cm" fo:border="0.5pt solid #999999"/>
    </style:style>
    <style:style style:name="Taula6.B1" style:family="table-cell">
      <style:table-cell-properties style:vertical-align="middle" fo:padding-left="0.199cm" fo:padding-right="0.191cm" fo:padding-top="0cm" fo:padding-bottom="0cm" fo:border="0.5pt solid #999999"/>
    </style:style>
    <style:style style:name="Taula6.A2" style:family="table-cell">
      <style:table-cell-properties style:vertical-align="middle" fo:padding="0cm" fo:border="0.5pt solid #999999"/>
    </style:style>
    <style:style style:name="Taula7" style:family="table">
      <style:table-properties style:width="20.034cm" fo:margin-left="-0.199cm" fo:margin-top="0cm" fo:margin-bottom="0cm" table:align="left" style:may-break-between-rows="false" style:writing-mode="lr-tb"/>
    </style:style>
    <style:style style:name="Taula7.A" style:family="table-column">
      <style:table-column-properties style:column-width="0.254cm"/>
    </style:style>
    <style:style style:name="Taula7.B" style:family="table-column">
      <style:table-column-properties style:column-width="19.778cm"/>
    </style:style>
    <style:style style:name="Taula7.1" style:family="table-row">
      <style:table-row-properties fo:keep-together="always"/>
    </style:style>
    <style:style style:name="Taula7.A1" style:family="table-cell">
      <style:table-cell-properties style:vertical-align="middle" fo:padding="0cm" fo:border="0.5pt solid #999999"/>
    </style:style>
    <style:style style:name="Taula7.B1" style:family="table-cell">
      <style:table-cell-properties style:vertical-align="middle" fo:padding-left="0.199cm" fo:padding-right="0.191cm" fo:padding-top="0cm" fo:padding-bottom="0cm" fo:border="0.5pt solid #999999"/>
    </style:style>
    <style:style style:name="Taula8" style:family="table">
      <style:table-properties style:width="20.034cm" fo:margin-left="-0.199cm" fo:margin-top="0cm" fo:margin-bottom="0cm" table:align="left" style:writing-mode="lr-tb"/>
    </style:style>
    <style:style style:name="Taula8.A" style:family="table-column">
      <style:table-column-properties style:column-width="0.254cm"/>
    </style:style>
    <style:style style:name="Taula8.B" style:family="table-column">
      <style:table-column-properties style:column-width="19.778cm"/>
    </style:style>
    <style:style style:name="Taula8.1" style:family="table-row">
      <style:table-row-properties style:min-row-height="0.646cm" fo:keep-together="always"/>
    </style:style>
    <style:style style:name="Taula8.A1" style:family="table-cell">
      <style:table-cell-properties fo:padding="0cm" fo:border="0.5pt solid #999999"/>
    </style:style>
    <style:style style:name="Taula8.B1" style:family="table-cell">
      <style:table-cell-properties style:vertical-align="middle" fo:padding-left="0.199cm" fo:padding-right="0.191cm" fo:padding-top="0cm" fo:padding-bottom="0cm" fo:border="0.5pt solid #999999"/>
    </style:style>
    <style:style style:name="Taula8.2" style:family="table-row">
      <style:table-row-properties fo:keep-together="always"/>
    </style:style>
    <style:style style:name="Taula8.A2" style:family="table-cell">
      <style:table-cell-properties style:vertical-align="middle" fo:padding="0cm" fo:border="0.5pt solid #999999"/>
    </style:style>
    <style:style style:name="Taula9" style:family="table">
      <style:table-properties style:width="20.011cm" fo:margin-left="-0.199cm" fo:margin-top="0cm" fo:margin-bottom="0cm" table:align="left" style:writing-mode="lr-tb"/>
    </style:style>
    <style:style style:name="Taula9.A" style:family="table-column">
      <style:table-column-properties style:column-width="0.415cm"/>
    </style:style>
    <style:style style:name="Taula9.B" style:family="table-column">
      <style:table-column-properties style:column-width="3.067cm"/>
    </style:style>
    <style:style style:name="Taula9.C" style:family="table-column">
      <style:table-column-properties style:column-width="8.253cm"/>
    </style:style>
    <style:style style:name="Taula9.D" style:family="table-column">
      <style:table-column-properties style:column-width="3.829cm"/>
    </style:style>
    <style:style style:name="Taula9.E" style:family="table-column">
      <style:table-column-properties style:column-width="4.447cm"/>
    </style:style>
    <style:style style:name="Taula9.1" style:family="table-row">
      <style:table-row-properties fo:keep-together="always"/>
    </style:style>
    <style:style style:name="Taula9.A1" style:family="table-cell">
      <style:table-cell-properties fo:padding="0cm" fo:border="0.5pt solid #999999"/>
    </style:style>
    <style:style style:name="Taula9.B1" style:family="table-cell">
      <style:table-cell-properties style:vertical-align="middle" fo:padding-left="0.199cm" fo:padding-right="0.191cm" fo:padding-top="0cm" fo:padding-bottom="0cm" fo:border="0.5pt solid #999999"/>
    </style:style>
    <style:style style:name="Taula10" style:family="table">
      <style:table-properties style:width="20.004cm" fo:margin-left="-0.199cm" fo:margin-top="0cm" fo:margin-bottom="0cm" table:align="left" style:writing-mode="lr-tb"/>
    </style:style>
    <style:style style:name="Taula10.A" style:family="table-column">
      <style:table-column-properties style:column-width="0.254cm"/>
    </style:style>
    <style:style style:name="Taula10.B" style:family="table-column">
      <style:table-column-properties style:column-width="19.749cm"/>
    </style:style>
    <style:style style:name="Taula10.1" style:family="table-row">
      <style:table-row-properties style:min-row-height="0.339cm" fo:keep-together="always"/>
    </style:style>
    <style:style style:name="Taula10.A1" style:family="table-cell">
      <style:table-cell-properties fo:padding="0cm" fo:border="0.5pt solid #999999"/>
    </style:style>
    <style:style style:name="Taula10.B1" style:family="table-cell">
      <style:table-cell-properties style:vertical-align="middle" fo:padding-left="0.199cm" fo:padding-right="0.191cm" fo:padding-top="0cm" fo:padding-bottom="0cm" fo:border="0.5pt solid #999999"/>
    </style:style>
    <style:style style:name="Taula10.2" style:family="table-row">
      <style:table-row-properties fo:keep-together="always"/>
    </style:style>
    <style:style style:name="Taula10.A2" style:family="table-cell">
      <style:table-cell-properties style:vertical-align="middle" fo:padding="0cm" fo:border="0.5pt solid #999999"/>
    </style:style>
    <style:style style:name="Taula11" style:family="table">
      <style:table-properties style:width="20.034cm" fo:margin-left="-0.199cm" fo:margin-top="0cm" fo:margin-bottom="0cm" table:align="left" style:writing-mode="lr-tb"/>
    </style:style>
    <style:style style:name="Taula11.A" style:family="table-column">
      <style:table-column-properties style:column-width="0.254cm"/>
    </style:style>
    <style:style style:name="Taula11.B" style:family="table-column">
      <style:table-column-properties style:column-width="19.778cm"/>
    </style:style>
    <style:style style:name="Taula11.1" style:family="table-row">
      <style:table-row-properties style:min-row-height="0.646cm" fo:keep-together="always"/>
    </style:style>
    <style:style style:name="Taula11.A1" style:family="table-cell">
      <style:table-cell-properties fo:padding="0cm" fo:border="0.5pt solid #999999"/>
    </style:style>
    <style:style style:name="Taula11.B1" style:family="table-cell">
      <style:table-cell-properties style:vertical-align="middle" fo:padding-left="0.199cm" fo:padding-right="0.191cm" fo:padding-top="0cm" fo:padding-bottom="0cm" fo:border="0.5pt solid #999999"/>
    </style:style>
    <style:style style:name="Taula11.2" style:family="table-row">
      <style:table-row-properties fo:keep-together="always"/>
    </style:style>
    <style:style style:name="Taula11.A2" style:family="table-cell">
      <style:table-cell-properties style:vertical-align="middle" fo:padding="0cm" fo:border="0.5pt solid #999999"/>
    </style:style>
    <style:style style:name="Taula12" style:family="table">
      <style:table-properties style:width="20.011cm" fo:margin-left="-0.199cm" fo:margin-top="0cm" fo:margin-bottom="0cm" table:align="left" style:writing-mode="lr-tb"/>
    </style:style>
    <style:style style:name="Taula12.A" style:family="table-column">
      <style:table-column-properties style:column-width="0.409cm"/>
    </style:style>
    <style:style style:name="Taula12.B" style:family="table-column">
      <style:table-column-properties style:column-width="19.6cm"/>
    </style:style>
    <style:style style:name="Taula12.1" style:family="table-row">
      <style:table-row-properties fo:keep-together="always"/>
    </style:style>
    <style:style style:name="Taula12.A1" style:family="table-cell">
      <style:table-cell-properties fo:padding="0cm" fo:border="0.5pt solid #999999"/>
    </style:style>
    <style:style style:name="Taula12.B1" style:family="table-cell">
      <style:table-cell-properties style:vertical-align="middle" fo:padding-left="0.199cm" fo:padding-right="0.191cm" fo:padding-top="0cm" fo:padding-bottom="0cm" fo:border="0.5pt solid #999999"/>
    </style:style>
    <style:style style:name="Taula13" style:family="table">
      <style:table-properties style:width="11.113cm" fo:margin-left="1.272cm" fo:margin-top="0cm" fo:margin-bottom="0cm" table:align="left" style:writing-mode="lr-tb"/>
    </style:style>
    <style:style style:name="Taula13.A" style:family="table-column">
      <style:table-column-properties style:column-width="11.113cm"/>
    </style:style>
    <style:style style:name="Taula13.1" style:family="table-row">
      <style:table-row-properties style:min-row-height="0.395cm" fo:keep-together="always"/>
    </style:style>
    <style:style style:name="Taula13.A1" style:family="table-cell">
      <style:table-cell-properties style:vertical-align="middle" fo:padding-left="0.191cm" fo:padding-right="0.191cm" fo:padding-top="0cm" fo:padding-bottom="0cm" fo:border="none"/>
    </style:style>
    <style:style style:name="Taula13.2" style:family="table-row">
      <style:table-row-properties style:min-row-height="0.385cm" fo:keep-together="always"/>
    </style:style>
    <style:style style:name="P1" style:family="paragraph" style:parent-style-name="Standard">
      <style:paragraph-properties fo:text-align="center" style:justify-single-word="false">
        <style:tab-stops>
          <style:tab-stop style:position="0.501cm"/>
          <style:tab-stop style:position="1cm"/>
          <style:tab-stop style:position="4.501cm"/>
          <style:tab-stop style:position="10.502cm"/>
          <style:tab-stop style:position="13.503cm"/>
          <style:tab-stop style:position="14.503cm"/>
          <style:tab-stop style:position="15.503cm"/>
          <style:tab-stop style:position="20.003cm" style:type="right"/>
        </style:tab-stops>
      </style:paragraph-properties>
    </style:style>
    <style:style style:name="P2" style:family="paragraph" style:parent-style-name="Standard">
      <style:paragraph-properties fo:text-align="center" style:justify-single-word="false">
        <style:tab-stops>
          <style:tab-stop style:position="0.501cm"/>
          <style:tab-stop style:position="1cm"/>
          <style:tab-stop style:position="4.501cm"/>
          <style:tab-stop style:position="10.502cm"/>
          <style:tab-stop style:position="13.503cm"/>
          <style:tab-stop style:position="14.503cm"/>
          <style:tab-stop style:position="15.503cm"/>
          <style:tab-stop style:position="20.003cm" style:type="right"/>
        </style:tab-stops>
      </style:paragraph-properties>
      <style:text-properties style:font-name="Arial" fo:font-size="8pt" fo:language="en" fo:country="GB" style:font-size-asian="8pt" style:font-name-complex="Arial1"/>
    </style:style>
    <style:style style:name="P3" style:family="paragraph" style:parent-style-name="Standard">
      <style:paragraph-properties>
        <style:tab-stops>
          <style:tab-stop style:position="0.501cm"/>
          <style:tab-stop style:position="1cm"/>
          <style:tab-stop style:position="4.501cm"/>
          <style:tab-stop style:position="10.502cm"/>
          <style:tab-stop style:position="13.503cm"/>
          <style:tab-stop style:position="14.503cm"/>
          <style:tab-stop style:position="15.503cm"/>
          <style:tab-stop style:position="20.003cm" style:type="right"/>
        </style:tab-stops>
      </style:paragraph-properties>
      <style:text-properties style:font-name="Arial" fo:font-size="8pt" fo:language="none" fo:country="none" style:font-size-asian="8pt" style:font-name-complex="Arial1" style:font-size-complex="8pt"/>
    </style:style>
    <style:style style:name="P4" style:family="paragraph" style:parent-style-name="Standard">
      <style:paragraph-properties>
        <style:tab-stops>
          <style:tab-stop style:position="0.501cm"/>
          <style:tab-stop style:position="4.501cm"/>
          <style:tab-stop style:position="10.502cm"/>
          <style:tab-stop style:position="13.503cm"/>
          <style:tab-stop style:position="15.503cm"/>
        </style:tab-stops>
      </style:paragraph-properties>
      <style:text-properties style:font-name="Arial" fo:font-size="8pt" fo:language="none" fo:country="none" style:font-size-asian="8pt" style:font-name-complex="Arial1" style:font-size-complex="8pt"/>
    </style:style>
    <style:style style:name="P5" style:family="paragraph" style:parent-style-name="Standard">
      <style:paragraph-properties>
        <style:tab-stops>
          <style:tab-stop style:position="0.501cm"/>
          <style:tab-stop style:position="1cm"/>
          <style:tab-stop style:position="4.501cm"/>
          <style:tab-stop style:position="10.502cm"/>
          <style:tab-stop style:position="13.503cm"/>
          <style:tab-stop style:position="14.503cm"/>
          <style:tab-stop style:position="15.503cm"/>
          <style:tab-stop style:position="20.003cm" style:type="right"/>
        </style:tab-stops>
      </style:paragraph-properties>
      <style:text-properties style:font-name="Arial" fo:font-size="8pt" fo:language="none" fo:country="none" style:font-size-asian="8pt" style:font-name-complex="Arial1"/>
    </style:style>
    <style:style style:name="P6" style:family="paragraph" style:parent-style-name="Standard">
      <style:paragraph-properties fo:text-align="justify" style:justify-single-word="false"/>
      <style:text-properties style:font-name="Arial" fo:font-size="8pt" style:font-size-asian="8pt" style:font-name-complex="Arial1" style:font-size-complex="8pt"/>
    </style:style>
    <style:style style:name="P7" style:family="paragraph" style:parent-style-name="Standard">
      <style:paragraph-properties fo:text-align="justify" style:justify-single-word="false"/>
      <style:text-properties style:font-name="Arial" fo:font-size="8pt" fo:font-weight="bold" style:font-size-asian="8pt" style:font-weight-asian="bold" style:font-name-complex="Arial1" style:font-size-complex="8pt" style:font-weight-complex="bold"/>
    </style:style>
    <style:style style:name="P8" style:family="paragraph" style:parent-style-name="Standard">
      <style:paragraph-properties>
        <style:tab-stops>
          <style:tab-stop style:position="0.501cm"/>
          <style:tab-stop style:position="1cm"/>
          <style:tab-stop style:position="4.501cm"/>
          <style:tab-stop style:position="10.502cm"/>
          <style:tab-stop style:position="13.503cm"/>
          <style:tab-stop style:position="14.503cm"/>
          <style:tab-stop style:position="15.503cm"/>
          <style:tab-stop style:position="20.003cm" style:type="right"/>
        </style:tab-stops>
      </style:paragraph-properties>
      <style:text-properties style:font-name="Arial" fo:font-size="4pt" fo:language="none" fo:country="none" style:font-size-asian="4pt" style:font-name-complex="Arial1"/>
    </style:style>
    <style:style style:name="P9" style:family="paragraph" style:parent-style-name="Standard">
      <style:paragraph-properties>
        <style:tab-stops>
          <style:tab-stop style:position="0.501cm"/>
          <style:tab-stop style:position="1cm"/>
          <style:tab-stop style:position="4.501cm"/>
          <style:tab-stop style:position="10.502cm"/>
          <style:tab-stop style:position="13.503cm"/>
          <style:tab-stop style:position="14.503cm"/>
          <style:tab-stop style:position="15.503cm"/>
          <style:tab-stop style:position="20.003cm" style:type="right"/>
        </style:tab-stops>
      </style:paragraph-properties>
    </style:style>
    <style:style style:name="P10" style:family="paragraph" style:parent-style-name="Standard">
      <style:paragraph-properties fo:text-align="justify" style:justify-single-word="false"/>
    </style:style>
    <style:style style:name="P11" style:family="paragraph" style:parent-style-name="Standard" style:master-page-name="Converted1">
      <style:paragraph-properties fo:text-align="justify" style:justify-single-word="false" style:page-number="auto"/>
    </style:style>
    <style:style style:name="P12" style:family="paragraph" style:parent-style-name="Heading_20_2">
      <style:paragraph-properties fo:text-align="start" style:justify-single-word="false"/>
    </style:style>
    <style:style style:name="P13" style:family="paragraph" style:parent-style-name="Heading_20_2">
      <style:paragraph-properties fo:text-align="start" style:justify-single-word="false"/>
      <style:text-properties style:font-name="Arial" fo:language="none" fo:country="none" style:font-name-complex="Arial1"/>
    </style:style>
    <style:style style:name="P14" style:family="paragraph" style:parent-style-name="Heading_20_3" style:list-style-name="">
      <style:paragraph-properties>
        <style:tab-stops>
          <style:tab-stop style:position="0.501cm"/>
          <style:tab-stop style:position="1cm"/>
          <style:tab-stop style:position="4.501cm"/>
          <style:tab-stop style:position="10.502cm"/>
          <style:tab-stop style:position="13.503cm"/>
          <style:tab-stop style:position="14.503cm"/>
          <style:tab-stop style:position="15.503cm"/>
          <style:tab-stop style:position="20.003cm" style:type="right"/>
        </style:tab-stops>
      </style:paragraph-properties>
    </style:style>
    <style:style style:name="P15" style:family="paragraph" style:parent-style-name="Heading_20_4">
      <style:paragraph-properties>
        <style:tab-stops>
          <style:tab-stop style:position="0.501cm"/>
          <style:tab-stop style:position="1cm"/>
          <style:tab-stop style:position="4.501cm"/>
          <style:tab-stop style:position="10.502cm"/>
          <style:tab-stop style:position="13.503cm"/>
          <style:tab-stop style:position="14.503cm"/>
          <style:tab-stop style:position="15.503cm"/>
          <style:tab-stop style:position="20.003cm" style:type="right"/>
        </style:tab-stops>
      </style:paragraph-properties>
    </style:style>
    <style:style style:name="P16" style:family="paragraph" style:parent-style-name="Heading_20_5">
      <style:text-properties fo:language="es" fo:country="ES"/>
    </style:style>
    <style:style style:name="P17" style:family="paragraph" style:parent-style-name="Heading_20_5">
      <style:text-properties fo:language="none" fo:country="none"/>
    </style:style>
    <style:style style:name="P18" style:family="paragraph" style:parent-style-name="Heading_20_5">
      <style:paragraph-properties fo:margin-left="11.113cm" fo:margin-right="0cm" fo:text-indent="0cm" style:auto-text-indent="false"/>
      <style:text-properties fo:language="none" fo:country="none"/>
    </style:style>
    <style:style style:name="P19" style:family="paragraph" style:parent-style-name="etiqueta_20_español">
      <style:text-properties fo:language="es" fo:country="ES"/>
    </style:style>
    <style:style style:name="P20" style:family="paragraph" style:parent-style-name="etiqueta_20_español">
      <style:text-properties fo:language="none" fo:country="none"/>
    </style:style>
    <style:style style:name="P21" style:family="paragraph" style:parent-style-name="etiqueta_20_ingles">
      <style:paragraph-properties fo:margin-left="0cm" fo:margin-right="0cm" fo:text-indent="0cm" style:auto-text-indent="false"/>
    </style:style>
    <style:style style:name="P22" style:family="paragraph" style:parent-style-name="formulario">
      <style:text-properties fo:language="es" fo:country="ES"/>
    </style:style>
    <style:style style:name="P23" style:family="paragraph" style:parent-style-name="Header">
      <style:paragraph-properties>
        <style:tab-stops>
          <style:tab-stop style:position="0.501cm"/>
          <style:tab-stop style:position="1cm"/>
          <style:tab-stop style:position="4.501cm"/>
          <style:tab-stop style:position="10.502cm"/>
          <style:tab-stop style:position="13.503cm"/>
          <style:tab-stop style:position="14.503cm"/>
          <style:tab-stop style:position="15.503cm"/>
          <style:tab-stop style:position="20.003cm" style:type="right"/>
        </style:tab-stops>
      </style:paragraph-properties>
      <style:text-properties style:font-name="Arial" fo:font-size="6pt" fo:language="none" fo:country="none" style:font-size-asian="6pt" style:font-name-complex="Arial1" style:font-size-complex="6pt"/>
    </style:style>
    <style:style style:name="P24" style:family="paragraph" style:parent-style-name="Header">
      <style:paragraph-properties>
        <style:tab-stops>
          <style:tab-stop style:position="0.501cm"/>
          <style:tab-stop style:position="1cm"/>
          <style:tab-stop style:position="4.501cm"/>
          <style:tab-stop style:position="10.502cm"/>
          <style:tab-stop style:position="13.503cm"/>
          <style:tab-stop style:position="14.503cm"/>
          <style:tab-stop style:position="15.503cm"/>
          <style:tab-stop style:position="20.003cm" style:type="right"/>
        </style:tab-stops>
      </style:paragraph-properties>
      <style:text-properties style:font-name="Arial" fo:font-size="8pt" fo:language="none" fo:country="none" style:font-size-asian="8pt" style:font-name-complex="Arial1"/>
    </style:style>
    <style:style style:name="P25" style:family="paragraph" style:parent-style-name="Header">
      <style:paragraph-properties>
        <style:tab-stops>
          <style:tab-stop style:position="0.501cm"/>
          <style:tab-stop style:position="1cm"/>
          <style:tab-stop style:position="4.501cm"/>
          <style:tab-stop style:position="10.502cm"/>
          <style:tab-stop style:position="13.503cm"/>
          <style:tab-stop style:position="14.503cm"/>
          <style:tab-stop style:position="15.503cm"/>
          <style:tab-stop style:position="20.003cm" style:type="right"/>
        </style:tab-stops>
      </style:paragraph-properties>
      <style:text-properties style:font-name="Arial" fo:font-size="8pt" fo:language="none" fo:country="none" fo:font-weight="bold" style:font-size-asian="8pt" style:font-weight-asian="bold" style:font-name-complex="Arial1" style:font-weight-complex="bold"/>
    </style:style>
    <style:style style:name="P26" style:family="paragraph" style:parent-style-name="Header">
      <style:paragraph-properties>
        <style:tab-stops/>
      </style:paragraph-properties>
    </style:style>
    <style:style style:name="P27" style:family="paragraph" style:parent-style-name="Header">
      <style:paragraph-properties>
        <style:tab-stops>
          <style:tab-stop style:position="0.501cm"/>
          <style:tab-stop style:position="4.501cm"/>
          <style:tab-stop style:position="7.5cm" style:type="center"/>
          <style:tab-stop style:position="10.502cm"/>
          <style:tab-stop style:position="13.503cm"/>
          <style:tab-stop style:position="14.503cm"/>
          <style:tab-stop style:position="15cm" style:type="right"/>
          <style:tab-stop style:position="15.503cm"/>
          <style:tab-stop style:position="20.003cm" style:type="right"/>
        </style:tab-stops>
      </style:paragraph-properties>
    </style:style>
    <style:style style:name="P28" style:family="paragraph" style:parent-style-name="Header">
      <style:paragraph-properties>
        <style:tab-stops>
          <style:tab-stop style:position="0.501cm"/>
          <style:tab-stop style:position="1cm"/>
          <style:tab-stop style:position="4.501cm"/>
          <style:tab-stop style:position="10.502cm"/>
          <style:tab-stop style:position="13.503cm"/>
          <style:tab-stop style:position="14.503cm"/>
          <style:tab-stop style:position="15.503cm"/>
          <style:tab-stop style:position="20.003cm" style:type="right"/>
        </style:tab-stops>
      </style:paragraph-properties>
    </style:style>
    <style:style style:name="P29" style:family="paragraph" style:parent-style-name="Header">
      <style:paragraph-properties fo:text-align="justify" style:justify-single-word="false">
        <style:tab-stops/>
      </style:paragraph-properties>
    </style:style>
    <style:style style:name="P30" style:family="paragraph" style:parent-style-name="Header">
      <style:paragraph-properties fo:margin-left="0.953cm" fo:margin-right="0cm" fo:text-indent="0cm" style:auto-text-indent="false">
        <style:tab-stops>
          <style:tab-stop style:position="0.501cm"/>
          <style:tab-stop style:position="14.503cm"/>
          <style:tab-stop style:position="20.003cm" style:type="right"/>
        </style:tab-stops>
      </style:paragraph-properties>
      <style:text-properties style:font-name="Arial" fo:font-size="7pt" fo:language="en" fo:country="GB" style:font-size-asian="7pt" style:font-name-complex="Arial1" style:font-size-complex="7pt"/>
    </style:style>
    <style:style style:name="P31" style:family="paragraph" style:parent-style-name="Header">
      <style:paragraph-properties fo:margin-left="0.318cm" fo:margin-right="0.385cm" fo:text-align="justify" style:justify-single-word="false" fo:text-indent="0cm" style:auto-text-indent="false">
        <style:tab-stops>
          <style:tab-stop style:position="0.501cm"/>
          <style:tab-stop style:position="7.5cm" style:type="center"/>
          <style:tab-stop style:position="14.503cm"/>
          <style:tab-stop style:position="15cm" style:type="right"/>
          <style:tab-stop style:position="20.003cm" style:type="right"/>
        </style:tab-stops>
      </style:paragraph-properties>
    </style:style>
    <style:style style:name="P32" style:family="paragraph" style:parent-style-name="Header">
      <style:paragraph-properties fo:margin-left="0.318cm" fo:margin-right="0.385cm" fo:text-align="justify" style:justify-single-word="false" fo:text-indent="0cm" style:auto-text-indent="false">
        <style:tab-stops>
          <style:tab-stop style:position="0.501cm"/>
          <style:tab-stop style:position="7.5cm" style:type="center"/>
          <style:tab-stop style:position="14.503cm"/>
          <style:tab-stop style:position="15cm" style:type="right"/>
          <style:tab-stop style:position="20.003cm" style:type="right"/>
        </style:tab-stops>
      </style:paragraph-properties>
      <style:text-properties style:font-name="Arial" fo:font-size="7pt" fo:font-style="italic" style:font-size-asian="7pt" style:font-style-asian="italic" style:font-name-complex="Arial1" style:font-size-complex="7pt"/>
    </style:style>
    <style:style style:name="T1" style:family="text">
      <style:text-properties style:font-name="Arial" fo:language="none" fo:country="none" style:font-name-complex="Arial1" style:font-size-complex="16pt"/>
    </style:style>
    <style:style style:name="T2" style:family="text">
      <style:text-properties style:font-name="Arial" fo:font-size="10pt" fo:language="none" fo:country="none" style:font-size-asian="10pt" style:font-name-complex="Arial1"/>
    </style:style>
    <style:style style:name="T3" style:family="text">
      <style:text-properties style:font-name="Arial" fo:font-size="8pt" fo:language="none" fo:country="none" style:font-size-asian="8pt" style:font-name-complex="Arial1"/>
    </style:style>
    <style:style style:name="T4" style:family="text">
      <style:text-properties style:font-name="Arial" fo:font-size="8pt" fo:language="none" fo:country="none" style:font-size-asian="8pt" style:font-name-complex="Arial1" style:font-weight-complex="bold"/>
    </style:style>
    <style:style style:name="T5" style:family="text">
      <style:text-properties style:font-name="Arial" fo:font-size="8pt" fo:language="none" fo:country="none" style:font-size-asian="8pt" style:font-name-complex="Arial1" style:font-size-complex="8pt"/>
    </style:style>
    <style:style style:name="T6" style:family="text">
      <style:text-properties style:font-name="Arial" fo:font-size="8pt" fo:language="none" fo:country="none" fo:font-weight="bold" style:font-size-asian="8pt" style:font-weight-asian="bold" style:font-name-complex="Arial1" style:font-weight-complex="bold"/>
    </style:style>
    <style:style style:name="T7" style:family="text">
      <style:text-properties style:font-name="Arial" fo:font-size="8pt" fo:language="none" fo:country="none" fo:font-weight="bold" style:font-size-asian="8pt" style:font-weight-asian="bold" style:font-name-complex="Arial1" style:font-size-complex="8pt" style:font-weight-complex="bold"/>
    </style:style>
    <style:style style:name="T8" style:family="text">
      <style:text-properties style:font-name="Arial" fo:font-size="8pt" fo:language="en" fo:country="GB" fo:font-weight="bold" style:font-size-asian="8pt" style:font-weight-asian="bold" style:font-name-complex="Arial1" style:font-weight-complex="bold"/>
    </style:style>
    <style:style style:name="T9" style:family="text">
      <style:text-properties style:font-name="Arial" fo:font-size="8pt" fo:language="en" fo:country="GB" style:font-size-asian="8pt" style:font-name-complex="Arial1"/>
    </style:style>
    <style:style style:name="T10" style:family="text">
      <style:text-properties style:font-name="Arial" fo:font-size="8pt" fo:language="en" fo:country="GB" style:font-size-asian="8pt" style:font-name-complex="Arial1" style:font-weight-complex="bold"/>
    </style:style>
    <style:style style:name="T11" style:family="text">
      <style:text-properties style:font-name="Arial" fo:font-size="8pt" fo:font-weight="bold" style:font-size-asian="8pt" style:font-weight-asian="bold" style:font-name-complex="Arial1" style:font-size-complex="8pt" style:font-weight-complex="bold"/>
    </style:style>
    <style:style style:name="T12" style:family="text">
      <style:text-properties style:font-name="Arial" fo:font-size="8pt" fo:language="en" fo:country="US" fo:font-weight="bold" style:font-size-asian="8pt" style:font-weight-asian="bold" style:font-name-complex="Arial1" style:font-size-complex="8pt" style:font-weight-complex="bold"/>
    </style:style>
    <style:style style:name="T13" style:family="text">
      <style:text-properties style:font-name="Arial" fo:font-size="8pt" style:font-size-asian="8pt" style:font-name-complex="Arial1" style:font-size-complex="8pt"/>
    </style:style>
    <style:style style:name="T14" style:family="text">
      <style:text-properties style:font-name="Arial" fo:font-size="16pt" fo:language="none" fo:country="none" style:font-size-asian="16pt" style:font-name-complex="Arial1" style:font-size-complex="16pt"/>
    </style:style>
    <style:style style:name="T15" style:family="text">
      <style:text-properties style:font-name="Arial" fo:font-size="7pt" fo:font-style="italic" style:font-size-asian="7pt" style:font-style-asian="italic" style:font-name-complex="Arial1" style:font-size-complex="7pt"/>
    </style:style>
    <style:style style:name="T16" style:family="text">
      <style:text-properties style:font-name="Arial" fo:font-size="7pt" fo:language="en" fo:country="US" fo:font-style="italic" style:font-size-asian="7pt" style:font-style-asian="italic" style:font-name-complex="Arial1" style:font-size-complex="7pt"/>
    </style:style>
    <style:style style:name="T17" style:family="text">
      <style:text-properties style:font-name="Arial" fo:font-size="7pt" fo:language="en" fo:country="GB" style:font-size-asian="7pt" style:font-name-complex="Arial1" style:font-size-complex="7pt"/>
    </style:style>
    <style:style style:name="T18" style:family="text">
      <style:text-properties fo:language="none" fo:country="none"/>
    </style:style>
    <style:style style:name="T19" style:family="text">
      <style:text-properties fo:language="none" fo:country="none" fo:font-weight="bold" style:font-weight-asian="bold"/>
    </style:style>
    <style:style style:name="T20" style:family="text">
      <style:text-properties fo:language="none" fo:country="none" fo:font-weight="bold" style:font-weight-asian="bold" style:font-weight-complex="bold"/>
    </style:style>
    <style:style style:name="T21" style:family="text">
      <style:text-properties fo:language="none" fo:country="none" fo:font-weight="normal" style:font-weight-asian="normal"/>
    </style:style>
    <style:style style:name="T22" style:family="text">
      <style:text-properties fo:language="none" fo:country="none" fo:font-weight="normal" style:font-weight-asian="normal" style:font-weight-complex="normal"/>
    </style:style>
    <style:style style:name="T23" style:family="text">
      <style:text-properties fo:font-weight="normal" style:font-weight-asian="normal"/>
    </style:style>
    <style:style style:name="T24" style:family="text">
      <style:text-properties style:font-name="MS Mincho" style:font-name-asian="MS Mincho1" style:font-name-complex="MS Mincho1"/>
    </style:style>
    <style:style style:name="T25" style:family="text">
      <style:text-properties fo:language="es" fo:country="ES"/>
    </style:style>
    <style:style style:name="T26" style:family="text">
      <style:text-properties fo:language="es" fo:country="ES" fo:font-weight="normal" style:font-weight-asian="normal"/>
    </style:style>
    <style:style style:name="T27" style:family="text">
      <style:text-properties fo:font-weight="bold" style:font-weight-asian="bold"/>
    </style:style>
    <style:style style:name="T28" style:family="text">
      <style:text-properties fo:font-size="10pt" style:font-size-asian="10pt"/>
    </style:style>
    <style:style style:name="T29" style:family="text">
      <style:text-properties fo:language="en" fo:country="US"/>
    </style:style>
    <style:style style:name="T30" style:family="text">
      <style:text-properties fo:language="en" fo:country="U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ula1" table:style-name="Taula1">
        <table:table-column table:style-name="Taula1.A"/>
        <table:table-column table:style-name="Taula1.B"/>
        <table:table-row table:style-name="Taula1.1">
          <table:table-cell table:style-name="Taula1.A1" office:value-type="string">
            <text:h text:style-name="P12" text:outline-level="2"><text:span text:style-name="T1">MINISTERIO DE SANIDAD, CONSUMO Y BIENESTAR SOCIAL</text:span></text:h>
          </table:table-cell>
          <table:table-cell table:style-name="Taula1.A1" office:value-type="string">
            <text:h text:style-name="P12" text:outline-level="2"><text:span text:style-name="T2">Instituto de la Juventud</text:span></text:h>
          </table:table-cell>
        </table:table-row>
        <table:table-row table:style-name="Taula1.2">
          <table:table-cell table:style-name="Taula1.A1" office:value-type="string">
            <text:h text:style-name="P13" text:outline-level="2"/>
          </table:table-cell>
          <table:table-cell table:style-name="Taula1.A1" office:value-type="string">
            <text:h text:style-name="P12" text:outline-level="2"><text:span text:style-name="T3">FOR OFFICIAL USE</text:span></text:h>
            <text:p text:style-name="Header"><text:span text:style-name="T3">PARA USO OFICIAL</text:span></text:p>
          </table:table-cell>
        </table:table-row>
      </table:table>
      <text:p text:style-name="P23"/>
      <table:table table:name="Taula2" table:style-name="Taula2">
        <table:table-column table:style-name="Taula2.A"/>
        <table:table-row table:style-name="Taula2.1">
          <table:table-cell table:style-name="Taula2.A1" office:value-type="string">
            <text:h text:style-name="P14" text:outline-level="2"><text:span text:style-name="T18">VOLUNTEER EXCHANGE FORM</text:span></text:h>
          </table:table-cell>
        </table:table-row>
        <table:table-row table:style-name="Taula2.1">
          <table:table-cell table:style-name="Taula2.A1" office:value-type="string">
            <text:h text:style-name="P15" text:outline-level="4"><text:span text:style-name="T18">FORMULARIO DE INTERCAMBIO DE VOLUNTARIOS</text:span></text:h>
          </table:table-cell>
        </table:table-row>
        <table:table-row table:style-name="Taula2.1">
          <table:table-cell table:style-name="Taula2.A1" office:value-type="string">
            <text:p text:style-name="P1"><text:span text:style-name="T6">PLEASE WRITE IN BLACK CAPITALS AND ANSWER ALL QUESTION </text:span><text:span text:style-name="T3">/ POR FAVOR RELLÉNELO EN MAYÚSCULAS O MÁQUINA</text:span></text:p>
          </table:table-cell>
        </table:table-row>
        <table:table-row table:style-name="Taula2.1">
          <table:table-cell table:style-name="Taula2.A1" office:value-type="string">
            <text:p text:style-name="P1"><text:span text:style-name="T8">IMPORTANT, READ INSTRUCTIONS BEFORE FILLING IN A FORM </text:span><text:span text:style-name="T9">/ IMPORTANTE, LEER NORMAS ANTES DE RELLENAR</text:span></text:p>
          </table:table-cell>
        </table:table-row>
      </table:table>
      <text:p text:style-name="P2"/>
      <table:table table:name="Taula3" table:style-name="Taula3">
        <table:table-column table:style-name="Taula3.A"/>
        <table:table-column table:style-name="Taula3.B"/>
        <table:table-column table:style-name="Taula3.C"/>
        <table:table-column table:style-name="Taula3.D"/>
        <table:table-row table:style-name="Taula3.1">
          <table:table-cell table:style-name="Taula3.A1" table:number-rows-spanned="8" office:value-type="string">
            <text:p text:style-name="formulario"><text:span text:style-name="etiqueta_20_ingles_20_Car"><text:span text:style-name="T18">1.</text:span></text:span></text:p>
          </table:table-cell>
          <table:table-cell table:style-name="Taula3.B1" office:value-type="string">
            <text:p text:style-name="formulario"><text:span text:style-name="etiqueta_20_ingles_20_Car"><text:span text:style-name="T18">SURNAME 1 /</text:span></text:span> <text:span text:style-name="etiqueta_20_español_20_Car"><text:span text:style-name="T23">APELLIDO 1</text:span></text:span><text:span text:style-name="etiqueta_20_español_20_Car">:</text:span> <text:bookmark-start text:name="apellido11"/><field:fieldmark-start text:name="apellido1" field:type="vnd.oasis.opendocument.field.FORMTEXT"/><text:span text:style-name="T24">     </text:span><field:fieldmark-end/><text:bookmark-end text:name="apellido11"/></text:p>
          </table:table-cell>
          <table:table-cell table:style-name="Taula3.B1" table:number-columns-spanned="2" office:value-type="string">
            <text:p text:style-name="formulario"><text:span text:style-name="etiqueta_20_ingles_20_Car"><text:span text:style-name="T18">SURNAME 2</text:span></text:span> <text:span text:style-name="etiqueta_20_español_20_Car">/ </text:span><text:span text:style-name="etiqueta_20_español_20_Car"><text:span text:style-name="T23">APELLIDO 2</text:span></text:span><text:span text:style-name="etiqueta_20_español_20_Car">:</text:span> <text:bookmark-start text:name="apellido21"/><field:fieldmark-start text:name="apellido2" field:type="vnd.oasis.opendocument.field.FORMTEXT"/><text:span text:style-name="T24">     </text:span><field:fieldmark-end/><text:bookmark-end text:name="apellido21"/></text:p>
          </table:table-cell>
          <table:covered-table-cell/>
        </table:table-row>
        <table:table-row table:style-name="Taula3.1">
          <table:covered-table-cell/>
          <table:table-cell table:style-name="Taula3.B1" office:value-type="string">
            <text:p text:style-name="formulario"><text:span text:style-name="etiqueta_20_ingles_20_Car"><text:span text:style-name="T18">FIRST NAME</text:span></text:span> <text:span text:style-name="etiqueta_20_español_20_Car">/ </text:span><text:span text:style-name="etiqueta_20_español_20_Car"><text:span text:style-name="T23">NOMBRE</text:span></text:span><text:span text:style-name="etiqueta_20_español_20_Car">:</text:span> <text:bookmark-start text:name="nombre1"/><field:fieldmark-start text:name="nombre" field:type="vnd.oasis.opendocument.field.FORMTEXT"/><text:span text:style-name="T24">     </text:span><field:fieldmark-end/><text:bookmark-end text:name="nombre1"/></text:p>
          </table:table-cell>
          <table:table-cell table:style-name="Taula3.B1" table:number-columns-spanned="2" office:value-type="string">
            <text:p text:style-name="formulario"><text:span text:style-name="etiqueta_20_ingles_20_Car"><text:span text:style-name="T18">MALE </text:span></text:span><text:span text:style-name="etiqueta_20_español_20_Car">/ </text:span><text:span text:style-name="etiqueta_20_español_20_Car"><text:span text:style-name="T23">HOMBRE</text:span></text:span> <text:s/><text:bookmark-start text:name="hombre"/><field:fieldmark text:name="__Fieldmark__84_1140190639" field:type="vnd.oasis.opendocument.field.FORMCHECKBOX"/><text:s/><text:tab/><text:bookmark-end text:name="hombre"/><text:span text:style-name="etiqueta_20_ingles_20_Car"><text:span text:style-name="T18">FEMALE</text:span></text:span><text:span text:style-name="etiqueta_20_español_20_Car"> / </text:span><text:span text:style-name="etiqueta_20_español_20_Car"><text:span text:style-name="T23">MUJER</text:span></text:span> <text:bookmark-start text:name="mujer"/><field:fieldmark text:name="__Fieldmark__95_1140190639" field:type="vnd.oasis.opendocument.field.FORMCHECKBOX"/><text:bookmark-end text:name="mujer"/></text:p>
          </table:table-cell>
          <table:covered-table-cell/>
        </table:table-row>
        <table:table-row table:style-name="Taula3.1">
          <table:covered-table-cell/>
          <table:table-cell table:style-name="Taula3.B1" office:value-type="string">
            <text:p text:style-name="etiqueta_20_español"><text:span text:style-name="etiqueta_20_ingles_20_Car"><text:span text:style-name="T18">N.I.F.:</text:span></text:span><text:bookmark-start text:name="NIF"/><text:span text:style-name="etiqueta_20_ingles_20_Car"><text:span text:style-name="T18"> </text:span></text:span><field:fieldmark-start text:name="__Fieldmark__107_1140190639" field:type="vnd.oasis.opendocument.field.FORMTEXT"/><text:span text:style-name="formulario_20_Car"><text:span text:style-name="T24">     </text:span></text:span><field:fieldmark-end/><text:bookmark-end text:name="NIF"/></text:p>
          </table:table-cell>
          <table:table-cell table:style-name="Taula3.B1" table:number-columns-spanned="2" office:value-type="string">
            <text:p text:style-name="etiqueta_20_español"><text:span text:style-name="etiqueta_20_ingles_20_Car"><text:span text:style-name="T18">PASSPORT Nº</text:span></text:span><text:span text:style-name="T25"> / Nº DE PASAPORTE:</text:span><text:bookmark-start text:name="pasaporte"/><text:span text:style-name="T25"> </text:span><field:fieldmark-start text:name="__Fieldmark__120_1140190639" field:type="vnd.oasis.opendocument.field.FORMTEXT"/><text:span text:style-name="formulario_20_Car"><text:span text:style-name="T24">     </text:span></text:span><field:fieldmark-end/><text:bookmark-end text:name="pasaporte"/></text:p>
          </table:table-cell>
          <table:covered-table-cell/>
        </table:table-row>
        <table:table-row table:style-name="Taula3.1">
          <table:covered-table-cell/>
          <table:table-cell table:style-name="Taula3.B1" table:number-columns-spanned="2" office:value-type="string">
            <text:p text:style-name="etiqueta_20_español"><text:span text:style-name="etiqueta_20_ingles_20_Car"><text:span text:style-name="T18">ADDRESS</text:span></text:span> <text:s/>/ DIRECCIÓN: <text:bookmark-start text:name="direccion1"/><field:fieldmark-start text:name="direccion" field:type="vnd.oasis.opendocument.field.FORMTEXT"/><text:span text:style-name="formulario_20_Car"><text:span text:style-name="T24">     </text:span></text:span><field:fieldmark-end/><text:bookmark-end text:name="direccion1"/> </text:p>
          </table:table-cell>
          <table:covered-table-cell/>
          <table:table-cell table:style-name="Taula3.B1" office:value-type="string">
            <text:p text:style-name="etiqueta_20_español"><text:span text:style-name="etiqueta_20_ingles_20_Car"><text:span text:style-name="T18">POSTCODE</text:span></text:span> / CÓDIGO POSTAL: <text:s/><text:bookmark-start text:name="codpostal1"/><field:fieldmark-start text:name="codpostal" field:type="vnd.oasis.opendocument.field.FORMTEXT"/><text:span text:style-name="formulario_20_Car"><text:span text:style-name="T24">     </text:span></text:span><field:fieldmark-end/><text:bookmark-end text:name="codpostal1"/></text:p>
          </table:table-cell>
        </table:table-row>
        <table:table-row table:style-name="Taula3.1">
          <table:covered-table-cell/>
          <table:table-cell table:style-name="Taula3.B1" office:value-type="string">
            <text:p text:style-name="etiqueta_20_español"><text:span text:style-name="etiqueta_20_ingles_20_Car"><text:span text:style-name="T18">CITY</text:span></text:span> / LOCALIDAD: <text:s/><text:bookmark-start text:name="localidad1"/><field:fieldmark-start text:name="localidad" field:type="vnd.oasis.opendocument.field.FORMTEXT"/><text:span text:style-name="formulario_20_Car"><text:span text:style-name="T24">     </text:span></text:span><field:fieldmark-end/><text:bookmark-end text:name="localidad1"/></text:p>
          </table:table-cell>
          <table:table-cell table:style-name="Taula3.B1" table:number-columns-spanned="2" office:value-type="string">
            <text:p text:style-name="etiqueta_20_español"><text:span text:style-name="etiqueta_20_ingles_20_Car"><text:span text:style-name="T18">REGION</text:span></text:span> / PROVINCIA: <text:s/><text:bookmark-start text:name="provincia1"/><field:fieldmark-start text:name="provincia" field:type="vnd.oasis.opendocument.field.FORMTEXT"/><text:span text:style-name="formulario_20_Car"><text:span text:style-name="T24">     </text:span></text:span><field:fieldmark-end/><text:bookmark-end text:name="provincia1"/></text:p>
          </table:table-cell>
          <table:covered-table-cell/>
        </table:table-row>
        <table:table-row table:style-name="Taula3.1">
          <table:covered-table-cell/>
          <table:table-cell table:style-name="Taula3.B1" office:value-type="string">
            <text:p text:style-name="formulario"><text:span text:style-name="etiqueta_20_ingles_20_Car">AUTONOMOUS REGION</text:span> / <text:span text:style-name="etiqueta_20_español_20_Car"><text:span text:style-name="T23">COMUNIDAD AUTÓNOMA</text:span></text:span>:</text:p>
            <text:p text:style-name="formulario"><text:span text:style-name="T27"><text:s/></text:span><text:bookmark-start text:name="ccaa1"/><field:fieldmark-start text:name="ccaa" field:type="vnd.oasis.opendocument.field.FORMTEXT"/>     <field:fieldmark-end/><text:bookmark-end text:name="ccaa1"/> <text:s text:c="69"/></text:p>
          </table:table-cell>
          <table:table-cell table:style-name="Taula3.B1" table:number-columns-spanned="2" office:value-type="string">
            <text:p text:style-name="formulario"><text:span text:style-name="etiqueta_20_ingles_20_Car">REGION REGISTRATION</text:span> / <text:span text:style-name="etiqueta_20_español_20_Car">PROVINCIA INSCRIPCIÓN</text:span>:</text:p>
            <text:p text:style-name="formulario"><text:s/><text:bookmark-start text:name="pais1"/><field:fieldmark-start text:name="pais" field:type="vnd.oasis.opendocument.field.FORMTEXT"/>     <field:fieldmark-end/><text:bookmark-end text:name="pais1"/></text:p>
          </table:table-cell>
          <table:covered-table-cell/>
        </table:table-row>
        <table:table-row table:style-name="Taula3.1">
          <table:covered-table-cell/>
          <table:table-cell table:style-name="Taula3.B1" office:value-type="string">
            <text:p text:style-name="etiqueta_20_español"><text:span text:style-name="etiqueta_20_ingles_20_Car"><text:span text:style-name="T18">TELEPHONE</text:span></text:span> / TELÉFONO: <text:bookmark-start text:name="telefono1"/><field:fieldmark-start text:name="telefono" field:type="vnd.oasis.opendocument.field.FORMTEXT"/><text:span text:style-name="formulario_20_Car"><text:span text:style-name="T24">     </text:span></text:span><field:fieldmark-end/><text:bookmark-end text:name="telefono1"/></text:p>
          </table:table-cell>
          <table:table-cell table:style-name="Taula3.B1" table:number-columns-spanned="2" office:value-type="string">
            <text:p text:style-name="etiqueta_20_español"><text:span text:style-name="etiqueta_20_ingles_20_Car"><text:span text:style-name="T18">MOBILE PHONE </text:span></text:span>/ TELÉFONO MÓVIL: <text:s/><field:fieldmark-start text:name="email" field:type="vnd.oasis.opendocument.field.FORMTEXT"/><text:span text:style-name="formulario_20_Car"><text:span text:style-name="T24">     </text:span></text:span><field:fieldmark-end/></text:p>
          </table:table-cell>
          <table:covered-table-cell/>
        </table:table-row>
        <table:table-row table:style-name="Taula3.1">
          <table:covered-table-cell/>
          <table:table-cell table:style-name="Taula3.B1" table:number-columns-spanned="3" office:value-type="string">
            <text:p text:style-name="formulario"><text:span text:style-name="etiqueta_20_ingles_20_Car">E-MAIL</text:span><text:span text:style-name="T27"> </text:span>/ <text:span text:style-name="etiqueta_20_español_20_Car"><text:span text:style-name="T23">CORREO ELECTRÓNICO</text:span></text:span>: <text:bookmark-start text:name="email1"/><field:fieldmark-start text:name="__Fieldmark__239_1140190639" field:type="vnd.oasis.opendocument.field.FORMTEXT"/>     <field:fieldmark-end/><text:bookmark-end text:name="email1"/> <text:s text:c="69"/></text:p>
          </table:table-cell>
          <table:covered-table-cell/>
          <table:covered-table-cell/>
        </table:table-row>
      </table:table>
      <text:p text:style-name="P3"/>
      <table:table table:name="Taula4" table:style-name="Taula4">
        <table:table-column table:style-name="Taula4.A"/>
        <table:table-column table:style-name="Taula4.B"/>
        <table:table-column table:style-name="Taula4.C"/>
        <table:table-column table:style-name="Taula4.D"/>
        <table:table-row table:style-name="Taula4.1">
          <table:table-cell table:style-name="Taula4.A1" table:number-rows-spanned="3" office:value-type="string">
            <text:p text:style-name="etiqueta_20_español"><text:span text:style-name="etiqueta_20_ingles_20_Car"><text:span text:style-name="T18">2.</text:span></text:span></text:p>
          </table:table-cell>
          <table:table-cell table:style-name="Taula4.B1" office:value-type="string">
            <text:p text:style-name="etiqueta_20_español"><text:span text:style-name="etiqueta_20_ingles_20_Car"><text:span text:style-name="T18">BIRTHDATE</text:span></text:span> / FECHA DE NACIMIENTO: <text:s/><text:bookmark-start text:name="fechanaci1"/><field:fieldmark-start text:name="fechanaci" field:type="vnd.oasis.opendocument.field.FORMTEXT"/><text:span text:style-name="formulario_20_Car">     </text:span><field:fieldmark-end/><text:bookmark-end text:name="fechanaci1"/></text:p>
          </table:table-cell>
          <table:table-cell table:style-name="Taula4.B1" table:number-columns-spanned="2" office:value-type="string">
            <text:p text:style-name="etiqueta_20_español"><text:span text:style-name="etiqueta_20_ingles_20_Car"><text:span text:style-name="T18">BIRTHPLACE</text:span></text:span> / LUGAR DE NACIMIENTO: <text:s/><text:bookmark-start text:name="lugarnacimiento1"/><field:fieldmark-start text:name="lugarnacimiento" field:type="vnd.oasis.opendocument.field.FORMTEXT"/><text:span text:style-name="formulario_20_Car">     </text:span><field:fieldmark-end/><text:bookmark-end text:name="lugarnacimiento1"/></text:p>
          </table:table-cell>
          <table:covered-table-cell/>
        </table:table-row>
        <table:table-row table:style-name="Taula4.1">
          <table:covered-table-cell/>
          <table:table-cell table:style-name="Taula4.B1" table:number-columns-spanned="2" office:value-type="string">
            <text:p text:style-name="etiqueta_20_español"><text:span text:style-name="etiqueta_20_ingles_20_Car"><text:span text:style-name="T18">NATIONALITY</text:span></text:span> / NACIONALIDAD: <text:s/><text:bookmark-start text:name="nacionalidad1"/><field:fieldmark-start text:name="nacionalidad" field:type="vnd.oasis.opendocument.field.FORMTEXT"/><text:span text:style-name="formulario_20_Car">     </text:span><field:fieldmark-end/><text:bookmark-end text:name="nacionalidad1"/></text:p>
          </table:table-cell>
          <table:covered-table-cell/>
          <table:table-cell table:style-name="Taula4.D2" table:number-rows-spanned="2" office:value-type="string">
            <text:p text:style-name="etiqueta_20_español"><text:span text:style-name="etiqueta_20_ingles_20_Car"><text:span text:style-name="T18">OCCUPATION</text:span></text:span> <text:s/>/ OCUPACIÓN: <text:s/><text:bookmark-start text:name="ocupacion1"/><field:fieldmark-start text:name="ocupacion" field:type="vnd.oasis.opendocument.field.FORMTEXT"/><text:span text:style-name="formulario_20_Car">     </text:span><field:fieldmark-end/><text:bookmark-end text:name="ocupacion1"/></text:p>
          </table:table-cell>
        </table:table-row>
        <table:table-row table:style-name="Taula4.1">
          <table:covered-table-cell/>
          <table:table-cell table:style-name="Taula4.B1" table:number-columns-spanned="2" office:value-type="string">
            <text:p text:style-name="etiqueta_20_español"><text:span text:style-name="etiqueta_20_ingles_20_Car"><text:span text:style-name="T18">(IF VISA REQUIRED)</text:span></text:span><text:span text:style-name="T25"> / (SI SE REQUIERE VISADO): <text:s/></text:span><text:bookmark-start text:name="visado1"/><field:fieldmark-start text:name="visado" field:type="vnd.oasis.opendocument.field.FORMTEXT"/><text:span text:style-name="formulario_20_Car">     </text:span><field:fieldmark-end/><text:bookmark-end text:name="visado1"/></text:p>
          </table:table-cell>
          <table:covered-table-cell/>
          <table:covered-table-cell/>
        </table:table-row>
      </table:table>
      <text:p text:style-name="P20"><text:span text:style-name="etiqueta_20_ingles_20_Car"/></text:p>
      <table:table table:name="Taula5" table:style-name="Taula5">
        <table:table-column table:style-name="Taula5.A"/>
        <table:table-column table:style-name="Taula5.B"/>
        <table:table-column table:style-name="Taula5.C"/>
        <table:table-row table:style-name="Taula5.1">
          <table:table-cell table:style-name="Taula5.A1" table:number-rows-spanned="2" office:value-type="string">
            <text:p text:style-name="etiqueta_20_español"><text:span text:style-name="etiqueta_20_ingles_20_Car"><text:span text:style-name="T18">3.</text:span></text:span></text:p>
          </table:table-cell>
          <table:table-cell table:style-name="Taula5.B1" office:value-type="string">
            <text:p text:style-name="etiqueta_20_español"><text:span text:style-name="etiqueta_20_ingles_20_Car"><text:span text:style-name="T18">LANGUAGES</text:span></text:span> / IDIOMAS</text:p>
          </table:table-cell>
          <table:table-cell table:style-name="Taula5.B1" office:value-type="string">
            <text:p text:style-name="etiqueta_20_español"/>
          </table:table-cell>
        </table:table-row>
        <table:table-row table:style-name="Taula5.1">
          <table:covered-table-cell/>
          <table:table-cell table:style-name="Taula5.B1" office:value-type="string">
            <text:p text:style-name="etiqueta_20_español"><text:span text:style-name="etiqueta_20_ingles_20_Car"><text:span text:style-name="T18">SPEAK WELL</text:span></text:span> <text:s/>/ HABLA BIEN: <text:s/><text:bookmark-start text:name="idiomasbien1"/><field:fieldmark-start text:name="idiomasbien" field:type="vnd.oasis.opendocument.field.FORMTEXT"/><text:span text:style-name="formulario_20_Car">     </text:span><field:fieldmark-end/><text:bookmark-end text:name="idiomasbien1"/> <text:s text:c="2"/></text:p>
          </table:table-cell>
          <table:table-cell table:style-name="Taula5.B1" office:value-type="string">
            <text:p text:style-name="etiqueta_20_español"><text:span text:style-name="etiqueta_20_ingles_20_Car"><text:span text:style-name="T18">SPEAK SOME</text:span></text:span> <text:s/>/ HABLA ALGO: <text:s/><text:bookmark-start text:name="idiomasalgo1"/><field:fieldmark-start text:name="idiomasalgo" field:type="vnd.oasis.opendocument.field.FORMTEXT"/><text:span text:style-name="formulario_20_Car">     </text:span><field:fieldmark-end/><text:bookmark-end text:name="idiomasalgo1"/></text:p>
          </table:table-cell>
        </table:table-row>
      </table:table>
      <text:p text:style-name="P5"/>
      <table:table table:name="Taula6" table:style-name="Taula6">
        <table:table-column table:style-name="Taula6.A"/>
        <table:table-column table:style-name="Taula6.B"/>
        <table:table-column table:style-name="Taula6.C"/>
        <table:table-row table:style-name="Taula6.1">
          <table:table-cell table:style-name="Taula6.A1" table:number-rows-spanned="2" office:value-type="string">
            <text:p text:style-name="etiqueta_20_español">4.</text:p>
          </table:table-cell>
          <table:table-cell table:style-name="Taula6.B1" office:value-type="string">
            <text:p text:style-name="etiqueta_20_español"><text:span text:style-name="etiqueta_20_ingles_20_Car">EMERGENCY CONTACT</text:span> / CONTACTO DE EMERGENCIA</text:p>
          </table:table-cell>
          <table:table-cell table:style-name="Taula6.B1" office:value-type="string">
            <text:p text:style-name="etiqueta_20_español"/>
          </table:table-cell>
        </table:table-row>
        <table:table-row table:style-name="Taula6.1">
          <table:covered-table-cell/>
          <table:table-cell table:style-name="Taula6.B1" office:value-type="string">
            <text:p text:style-name="formulario"><text:span text:style-name="etiqueta_20_ingles_20_Car"><text:span text:style-name="T18">NAME</text:span></text:span> / NOMBRE: <text:s/><text:bookmark-start text:name="nombreemergencia1"/><field:fieldmark-start text:name="nombreemergencia" field:type="vnd.oasis.opendocument.field.FORMTEXT"/>     <field:fieldmark-end/><text:bookmark-end text:name="nombreemergencia1"/> <text:s text:c="3"/></text:p>
          </table:table-cell>
          <table:table-cell table:style-name="Taula6.B1" office:value-type="string">
            <text:p text:style-name="etiqueta_20_español"><text:span text:style-name="etiqueta_20_ingles_20_Car"><text:span text:style-name="T18">TELEPHONE</text:span></text:span> <text:s/>/ TELÉFONO: <text:s/><text:bookmark-start text:name="telefonoemergencia1"/><field:fieldmark-start text:name="telefonoemergencia" field:type="vnd.oasis.opendocument.field.FORMTEXT"/><text:span text:style-name="formulario_20_Car">     </text:span><field:fieldmark-end/><text:bookmark-end text:name="telefonoemergencia1"/></text:p>
          </table:table-cell>
        </table:table-row>
      </table:table>
      <text:p text:style-name="P24"/>
      <table:table table:name="Taula7" table:style-name="Taula7">
        <table:table-column table:style-name="Taula7.A"/>
        <table:table-column table:style-name="Taula7.B"/>
        <table:table-row table:style-name="Taula7.1">
          <table:table-cell table:style-name="Taula7.A1" office:value-type="string">
            <text:p text:style-name="Text_20_body"><text:span text:style-name="T20">5.</text:span></text:p>
          </table:table-cell>
          <table:table-cell table:style-name="Taula7.B1" office:value-type="string">
            <text:p text:style-name="formulario"><text:span text:style-name="etiqueta_20_ingles_20_Car"><text:span text:style-name="T18">REMARKS ON SPECIAL NEEDS / DIET ETC. </text:span></text:span><text:span text:style-name="etiqueta_20_español_20_Car"><text:span text:style-name="T21">/ </text:span></text:span><text:span text:style-name="etiqueta_20_español_20_Car"><text:span text:style-name="T26">¿NECESITA ALGUNA ATENCIÓN ESPECIAL (ACCESIBILIDAD, COMIDAS, ETC..)?</text:span></text:span><text:span text:style-name="etiqueta_20_español_20_Car"><text:span text:style-name="T21"> </text:span></text:span><text:bookmark-start text:name="Casilla1"/><field:fieldmark text:name="__Fieldmark__463_1140190639" field:type="vnd.oasis.opendocument.field.FORMCHECKBOX"/><text:bookmark-end text:name="Casilla1"/></text:p>
          </table:table-cell>
        </table:table-row>
      </table:table>
      <text:p text:style-name="P24"/>
      <table:table table:name="Taula8" table:style-name="Taula8">
        <table:table-column table:style-name="Taula8.A"/>
        <table:table-column table:style-name="Taula8.B"/>
        <table:table-row table:style-name="Taula8.1">
          <table:table-cell table:style-name="Taula8.A1" table:number-rows-spanned="2" office:value-type="string">
            <text:p text:style-name="Text_20_body"><text:span text:style-name="T20">6.</text:span></text:p>
          </table:table-cell>
          <table:table-cell table:style-name="Taula8.B1" office:value-type="string">
            <text:p text:style-name="Text_20_body"><text:span text:style-name="etiqueta_20_ingles_20_Car"><text:span text:style-name="T29">PAST VOLUNTEER EXPERIENCIES / GENERAL SKILLS (Indicate the country, year and type of work)</text:span></text:span><text:span text:style-name="T30">:</text:span></text:p>
            <text:p text:style-name="etiqueta_20_español"><text:span text:style-name="T18">OTRA</text:span><text:span text:style-name="T25">S EXPERIENCIAS ANTERIORES / HABILIDADES (Indicar el país, año y tipo de proyecto):</text:span></text:p>
          </table:table-cell>
        </table:table-row>
        <table:table-row table:style-name="Taula8.2">
          <table:covered-table-cell/>
          <table:table-cell table:style-name="Taula8.B1" office:value-type="string">
            <text:p text:style-name="formulario"><text:bookmark-start text:name="experiencias1"/><field:fieldmark-start text:name="experiencias" field:type="vnd.oasis.opendocument.field.FORMTEXT"/>     <field:fieldmark-end/><text:bookmark-end text:name="experiencias1"/></text:p>
          </table:table-cell>
        </table:table-row>
      </table:table>
      <text:p text:style-name="P24"/>
      <table:table table:name="Taula9" table:style-name="Taula9">
        <table:table-column table:style-name="Taula9.A"/>
        <table:table-column table:style-name="Taula9.B"/>
        <table:table-column table:style-name="Taula9.C"/>
        <table:table-column table:style-name="Taula9.D"/>
        <table:table-column table:style-name="Taula9.E"/>
        <table:table-row table:style-name="Taula9.1">
          <table:table-cell table:style-name="Taula9.A1" table:number-rows-spanned="3" office:value-type="string">
            <text:p text:style-name="P26"><text:span text:style-name="T6">7.</text:span></text:p>
          </table:table-cell>
          <table:table-cell table:style-name="Taula9.B1" table:number-columns-spanned="4" office:value-type="string">
            <text:p text:style-name="P26"><text:span text:style-name="etiqueta_20_ingles_20_Car"><text:span text:style-name="T25">WORKCAMP </text:span></text:span><text:span text:style-name="etiqueta_20_ingles_20_Car"><text:span text:style-name="T26">/ CAMPO DE VOLUNTARIADO </text:span></text:span><text:span text:style-name="etiqueta_20_español_20_Car"><text:span text:style-name="T26">:</text:span></text:span><text:span text:style-name="etiqueta_20_español_20_Car"><text:span text:style-name="T25"> </text:span></text:span></text:p>
          </table:table-cell>
          <table:covered-table-cell/>
          <table:covered-table-cell/>
          <table:covered-table-cell/>
        </table:table-row>
        <table:table-row table:style-name="Taula9.1">
          <table:covered-table-cell/>
          <table:table-cell table:style-name="Taula9.B1" office:value-type="string">
            <text:h text:style-name="Heading_20_5" text:outline-level="5"><text:span text:style-name="etiqueta_20_ingles_20_Car">CODE</text:span><text:span text:style-name="T22"> </text:span><text:span text:style-name="etiqueta_20_español_20_Car">/ CÓDIGO</text:span></text:h>
          </table:table-cell>
          <table:table-cell table:style-name="Taula9.B1" office:value-type="string">
            <text:h text:style-name="Heading_20_5" text:outline-level="5"><text:span text:style-name="etiqueta_20_ingles_20_Car">NAME </text:span><text:span text:style-name="T21">/ </text:span><text:span text:style-name="etiqueta_20_español_20_Car">NOMBRE</text:span></text:h>
          </table:table-cell>
          <table:table-cell table:style-name="Taula9.B1" office:value-type="string">
            <text:h text:style-name="Heading_20_5" text:outline-level="5"><text:span text:style-name="etiqueta_20_ingles_20_Car">DATES</text:span><text:span text:style-name="etiqueta_20_español_20_Car"> / FECHAS</text:span></text:h>
          </table:table-cell>
          <table:table-cell table:style-name="Taula9.B1" office:value-type="string">
            <text:h text:style-name="Heading_20_5" text:outline-level="5"><text:span text:style-name="etiqueta_20_ingles_20_Car">PROJECT</text:span><text:span text:style-name="etiqueta_20_español_20_Car"> / PROYECTO</text:span></text:h>
          </table:table-cell>
        </table:table-row>
        <table:table-row table:style-name="Taula9.1">
          <table:covered-table-cell/>
          <table:table-cell table:style-name="Taula9.B1" office:value-type="string">
            <text:p text:style-name="formulario"><text:bookmark-start text:name="campo1codigo1"/><field:fieldmark-start text:name="campo1codigo" field:type="vnd.oasis.opendocument.field.FORMTEXT"/>     <field:fieldmark-end/><text:bookmark-end text:name="campo1codigo1"/></text:p>
          </table:table-cell>
          <table:table-cell table:style-name="Taula9.B1" office:value-type="string">
            <text:p text:style-name="formulario"><text:bookmark-start text:name="campo1nombre1"/><field:fieldmark-start text:name="campo1nombre" field:type="vnd.oasis.opendocument.field.FORMTEXT"/>     <field:fieldmark-end/><text:bookmark-end text:name="campo1nombre1"/></text:p>
          </table:table-cell>
          <table:table-cell table:style-name="Taula9.B1" office:value-type="string">
            <text:p text:style-name="formulario"><text:bookmark-start text:name="campo1fechas1"/><field:fieldmark-start text:name="campo1fechas" field:type="vnd.oasis.opendocument.field.FORMTEXT"/>     <field:fieldmark-end/><text:bookmark-end text:name="campo1fechas1"/></text:p>
          </table:table-cell>
          <table:table-cell table:style-name="Taula9.B1" office:value-type="string">
            <text:p text:style-name="formulario"><text:bookmark-start text:name="campo1proyecto1"/><field:fieldmark-start text:name="campo1proyecto" field:type="vnd.oasis.opendocument.field.FORMTEXT"/>     <field:fieldmark-end/><text:bookmark-end text:name="campo1proyecto1"/></text:p>
          </table:table-cell>
        </table:table-row>
      </table:table>
      <text:p text:style-name="P5"/>
      <table:table table:name="Taula10" table:style-name="Taula10">
        <table:table-column table:style-name="Taula10.A"/>
        <table:table-column table:style-name="Taula10.B"/>
        <table:table-row table:style-name="Taula10.1">
          <table:table-cell table:style-name="Taula10.A1" table:number-rows-spanned="2" office:value-type="string">
            <text:p text:style-name="P9"><text:span text:style-name="T6">8.</text:span><text:span text:style-name="etiqueta_20_ingles_20_Car"> </text:span><text:bookmark text:name="otroCampoNO"/></text:p>
          </table:table-cell>
          <table:table-cell table:style-name="Taula10.B1" office:value-type="string">
            <text:p text:style-name="P27"><text:span text:style-name="etiqueta_20_ingles_20_Car">BOOK ANOTHER CAMP FOR ME IF ALL ABOVE ARE FULL:</text:span></text:p>
            <text:p text:style-name="P27"><text:span text:style-name="etiqueta_20_español_20_Car"><text:span text:style-name="T26">BUSCAR OTRO CAMPO SI TODOS LOS ANTERIORES ESTÁN OCUPADOS</text:span></text:span><text:span text:style-name="etiqueta_20_español_20_Car"><text:span text:style-name="T25">:</text:span></text:span><text:span text:style-name="etiqueta_20_español_20_Car"><text:span text:style-name="T26"> </text:span></text:span><text:span text:style-name="etiqueta_20_ingles_20_Car"><text:span text:style-name="T25">YES</text:span></text:span><text:span text:style-name="T6"> </text:span><text:span text:style-name="etiqueta_20_español_20_Car"><text:span text:style-name="T25">/ </text:span></text:span><text:span text:style-name="etiqueta_20_español_20_Car"><text:span text:style-name="T26">SI</text:span></text:span><text:span text:style-name="T4"> </text:span><field:fieldmark text:name="__Fieldmark__593_1140190639" field:type="vnd.oasis.opendocument.field.FORMCHECKBOX"/><text:span text:style-name="formulario_20_Car"><text:span text:style-name="T25"><text:s/></text:span></text:span><text:span text:style-name="T4"><text:s/></text:span><text:span text:style-name="etiqueta_20_ingles_20_Car"><text:span text:style-name="T25">NO</text:span></text:span><text:span text:style-name="T6"> <text:s/></text:span><field:fieldmark text:name="__Fieldmark__599_1140190639" field:type="vnd.oasis.opendocument.field.FORMCHECKBOX"/></text:p>
          </table:table-cell>
        </table:table-row>
        <table:table-row table:style-name="Taula10.2">
          <table:covered-table-cell/>
          <table:table-cell table:style-name="Taula10.B1" office:value-type="string">
            <text:p text:style-name="P28"><text:span text:style-name="etiqueta_20_ingles_20_Car">DATES AVAILABLES </text:span><text:span text:style-name="T6"><text:s text:c="2"/></text:span></text:p>
            <text:p text:style-name="P28"><text:span text:style-name="etiqueta_20_español_20_Car">FECHAS DISPONIBLES: <text:s/></text:span><text:bookmark-start text:name="fechasOtroCampo1"/><field:fieldmark-start text:name="fechasOtroCampo" field:type="vnd.oasis.opendocument.field.FORMTEXT"/><text:span text:style-name="formulario_20_Car">     </text:span><field:fieldmark-end/><text:bookmark-end text:name="fechasOtroCampo1"/></text:p>
          </table:table-cell>
        </table:table-row>
      </table:table>
      <text:p text:style-name="P8"/>
      <table:table table:name="Taula11" table:style-name="Taula11">
        <table:table-column table:style-name="Taula11.A"/>
        <table:table-column table:style-name="Taula11.B"/>
        <table:table-row table:style-name="Taula11.1">
          <table:table-cell table:style-name="Taula11.A1" table:number-rows-spanned="2" office:value-type="string">
            <text:p text:style-name="P26"><text:span text:style-name="T6">9.</text:span></text:p>
          </table:table-cell>
          <table:table-cell table:style-name="Taula11.B1" office:value-type="string">
            <text:p text:style-name="P26"><text:span text:style-name="etiqueta_20_ingles_20_Car">WHY DO YOU WISH TO TAKE PART IN A VOLUNTEER PROJECT?</text:span><text:span text:style-name="etiqueta_20_ingles_20_Car"><text:span text:style-name="T23">/</text:span></text:span></text:p>
            <text:p text:style-name="etiqueta_20_español"><text:span text:style-name="T25">¿PORQUÉ DESEA TOMAR PARTE EN UN PROYECTO DEL SERVICIO VOLUNTARIO?</text:span></text:p>
          </table:table-cell>
        </table:table-row>
        <table:table-row table:style-name="Taula11.2">
          <table:covered-table-cell/>
          <table:table-cell table:style-name="Taula11.B1" office:value-type="string">
            <text:p text:style-name="formulario"><text:bookmark-start text:name="porqueparticipa1"/><field:fieldmark-start text:name="porqueparticipa" field:type="vnd.oasis.opendocument.field.FORMTEXT"/>     <field:fieldmark-end/><text:bookmark-end text:name="porqueparticipa1"/></text:p>
          </table:table-cell>
        </table:table-row>
      </table:table>
      <text:p text:style-name="P24"/>
      <table:table table:name="Taula12" table:style-name="Taula12">
        <table:table-column table:style-name="Taula12.A"/>
        <table:table-column table:style-name="Taula12.B"/>
        <table:table-row table:style-name="Taula12.1">
          <table:table-cell table:style-name="Taula12.A1" table:number-rows-spanned="2" office:value-type="string">
            <text:p text:style-name="P26"><text:span text:style-name="T6">10.</text:span></text:p>
          </table:table-cell>
          <table:table-cell table:style-name="Taula12.B1" office:value-type="string">
            <text:p text:style-name="P26"><text:span text:style-name="etiqueta_20_ingles_20_Car"><text:span text:style-name="T18">GENERAL REMARKS</text:span></text:span><text:span text:style-name="T6"> </text:span><text:span text:style-name="T3">/ </text:span><text:span text:style-name="etiqueta_20_español_20_Car">OTROS COMENTARIOS:</text:span></text:p>
          </table:table-cell>
        </table:table-row>
        <table:table-row table:style-name="Taula12.1">
          <table:covered-table-cell/>
          <table:table-cell table:style-name="Taula12.B1" office:value-type="string">
            <text:p text:style-name="formulario"><text:bookmark-start text:name="comentarios1"/><field:fieldmark-start text:name="comentarios" field:type="vnd.oasis.opendocument.field.FORMTEXT"/>     <field:fieldmark-end/><text:bookmark-end text:name="comentarios1"/></text:p>
          </table:table-cell>
        </table:table-row>
        <table:table-row table:style-name="Taula12.1">
          <table:table-cell table:style-name="Taula12.B1" table:number-columns-spanned="2" office:value-type="string">
            <text:p text:style-name="P4"/>
          </table:table-cell>
          <table:covered-table-cell/>
        </table:table-row>
        <table:table-row table:style-name="Taula12.1">
          <table:table-cell table:style-name="Taula12.B1" table:number-columns-spanned="2" office:value-type="string">
            <text:p text:style-name="P28"><text:span text:style-name="etiqueta_20_ingles_20_Car"><text:span text:style-name="T18">I accept the conditions of participation which appear on the following pages</text:span></text:span><text:span text:style-name="T7"> </text:span><text:span text:style-name="T5">/ </text:span><text:span text:style-name="etiqueta_20_español_20_Car"><text:span text:style-name="T18">Acepto las condiciones de participación que figuran en las hojas adjuntas</text:span></text:span></text:p>
          </table:table-cell>
          <table:covered-table-cell/>
        </table:table-row>
      </table:table>
      <text:h text:style-name="P18" text:outline-level="5"/>
      <table:table table:name="Taula13" table:style-name="Taula13">
        <table:table-column table:style-name="Taula13.A"/>
        <table:table-row table:style-name="Taula13.1">
          <table:table-cell table:style-name="Taula13.A1" office:value-type="string">
            <text:p text:style-name="P21"><text:bookmark-start text:name="firma"/>Signature<text:span text:style-name="etiqueta_20_ingles_20_Car"> </text:span></text:p>
            <text:p text:style-name="etiqueta_20_español">Firma <text:tab/><text:tab/><text:tab/><text:bookmark-end text:name="firma"/></text:p>
          </table:table-cell>
        </table:table-row>
        <table:table-row table:style-name="Taula13.2">
          <table:table-cell table:style-name="Taula13.A1" office:value-type="string">
            <text:h text:style-name="P17" text:outline-level="5"><text:bookmark text:name="_GoBack"/></text:h>
          </table:table-cell>
        </table:table-row>
        <table:table-row table:style-name="Taula13.2">
          <table:table-cell table:style-name="Taula13.A1" office:value-type="string">
            <text:h text:style-name="Heading_20_5" text:outline-level="5"/>
          </table:table-cell>
        </table:table-row>
        <table:table-row table:style-name="Taula13.2">
          <table:table-cell table:style-name="Taula13.A1" office:value-type="string">
            <text:h text:style-name="Heading_20_5" text:outline-level="5"><text:span text:style-name="etiqueta_20_ingles_20_Car">Date / </text:span><text:span text:style-name="etiqueta_20_español_20_Car">Fecha</text:span><text:span text:style-name="T21"> </text:span><text:span text:style-name="T18"><text:s/></text:span><text:span text:style-name="T21"><text:s/></text:span><text:bookmark-start text:name="fechafirma1"/><field:fieldmark-start text:name="fechafirma" field:type="vnd.oasis.opendocument.field.FORMTEXT"/><text:span text:style-name="formulario_20_Car">     </text:span><field:fieldmark-end/><text:bookmark-end text:name="fechafirma1"/></text:h>
          </table:table-cell>
        </table:table-row>
      </table:table>
      <text:p text:style-name="P30"/>
      <text:p text:style-name="Default"><text:span text:style-name="T15"><text:s text:c="6"/>En cumplimiento con :</text:span></text:p>
      <text:p text:style-name="P31"><text:span text:style-name="T11">REGLAMENTO (UE) 2016/679 DEL PARLAMENTO EUROPEO Y DEL CONSEJO de 27 de abril de 2016</text:span><text:span text:style-name="T15">, la persona física interviniente queda informada de que sus datos serán incluidos en un fichero titularidad del Instituto de la Juventud, que garantiza la seguridad y confidencialidad de los datos, cuya finalidad es la gestión de actividades relacionadas con los diferentes programas del INJUVE: voluntariado, realización de eventos, formación, congresos, estando previsto cederlos a Instituciones públicas y entidades privadas relacionadas con los programas (incluso en países que no proporcionan nivel adecuado de protección). Los datos recabados son imprescindibles para el establecimiento y desarrollo de la relación. Con la firma del presente documento autoriza de forma libre, inequívoca y específica el tratamiento y la cesión de sus datos para los fines indicados. Puede ejercitar sus derechos de acceso, rectificación, cancelación y oposición dirigiéndose mediante comunicación escrita al siguiente domicilio Instituto de la Juventud, Secretaría General, c/ José Ortega y Gasset, 71, 28006 Madrid, dicha comunicación deberá incluir nombre y apellidos, petición en que se concreta la solicitud, dirección a efectos de notificaciones, fecha, firma y DNI o pasaporte.</text:span></text:p>
      <text:p text:style-name="P32"/>
      <text:p text:style-name="P31"><text:span text:style-name="T16">In compliance with:</text:span></text:p>
      <text:p text:style-name="P31"><text:span text:style-name="T16"><text:s/></text:span><text:span text:style-name="T12">REGLAMENTO (UE) 2016/679 DEL PARLAMENTO EUROPEO Y DEL CONSEJO de 27 de abril de 2016</text:span><text:span text:style-name="T16"> you should know that your information will be included in a file of the Instituto de Juventud--the Institute of Youth. The Institute of Youth guarantees the security and confidentiality of the data whose use is in the management of activities related to the different programs of INJUVE: volunteering, events, training, congresses, and informs you that the data may be given to public institutions, and private entities collaborating with these programs (including in countries where adequate data protection cannot be guaranteed). The collected information is necessary for the establishment and development of these collaborations. With the signature attached, freely-given &amp; correct, authorization is given to INJUVE to use the collected information for the stated purposes. You have the right to access, change, cancel and contest the information by letter to Instituto de la Juventud, Secretaría General, c/ José Ortega y Gasset, 71, 28006 Madrid. This letter should include your first and last name, the details of your question, an address for a response, the date, your signature,and a passport or identity card number.<text:tab/></text:span></text:p>
      <text:p text:style-name="P11"><text:span text:style-name="T11">IMPORTANTE:</text:span></text:p>
      <text:p text:style-name="P10"><text:span text:style-name="T13">Si transcurridos veinte días desde la fecha de inscripción en el campo de voluntariado no recibes por e-mail la confirmación de haber sido admitido, debes ponerte en contacto con los Servicios de Juventud de tu Comunidad Autónoma. En ningún caso puedes considerar confirmada la selección de tu solicitud hasta que no tengas en tu poder el e-mail de confirmación.</text:span></text:p>
      <text:p text:style-name="P6"/>
      <text:p text:style-name="P10"><text:span text:style-name="T13">En el caso que solicites un campo y finalmente decidas renunciar a la plaza, te rogamos lo comuniques a la siguiente dirección: </text:span><text:a xlink:type="simple" xlink:href="mailto:svi@injuve.es" text:style-name="Internet_20_link" text:visited-style-name="Visited_20_Internet_20_Link"><text:span text:style-name="T13">svi@injuve.es</text:span></text:a><text:span text:style-name="T13"> y a los Servicios de Juventud de tu Comunidad / Ciudad Autónoma.</text:span></text:p>
      <text:p text:style-name="P10"><text:span text:style-name="T13">Ten presente que la NO comunicación de la renuncia impedirá la participación de otras personas que pudieran estar interesadas.</text:span></text:p>
      <text:p text:style-name="P7"/>
      <text:p text:style-name="P10"><text:span text:style-name="T11">1. AL RELLENAR LA SOLICITUD</text:span></text:p>
      <text:p text:style-name="P10"><text:span text:style-name="T13">- Completa bien todos los datos que se solicitan en la misma.</text:span></text:p>
      <text:p text:style-name="P10"><text:span text:style-name="T13">- Es muy importante que la escritura sea a máquina o letra de imprenta.</text:span></text:p>
      <text:p text:style-name="P7"/>
      <text:p text:style-name="P10"><text:span text:style-name="T11">2. CARACTERÍSTICAS DE UN CAMPO DE VOLUNTARIADO INTERNACIONAL</text:span></text:p>
      <text:p text:style-name="P10"><text:span text:style-name="T13">- El objeto principal es realizar un trabajo, no remunerado, que siendo manual o intelectual (construcción, atención a enfermos, organizar actividades para niños, entre otras) se efectúa durante un período diario que oscila entre 5 y 8 horas.</text:span></text:p>
      <text:p text:style-name="P7"/>
      <text:p text:style-name="P10"><text:span text:style-name="T11">3. COMPROMISOS GENERALES CONTRAÍDOS POR EL/LA JOVEN </text:span></text:p>
      <text:p text:style-name="P10"><text:span text:style-name="T13">- Permanecer en el campo de voluntariado durante el período programado.</text:span></text:p>
      <text:p text:style-name="P10"><text:span text:style-name="T13">- Trabajar durante las horas previstas, que se hacen constar en la información, así como en las condiciones expuestas en la misma.</text:span></text:p>
      <text:p text:style-name="P10"><text:span text:style-name="T13">- Colaborar en la organización y desarrollo del programa.</text:span></text:p>
      <text:p text:style-name="P10"><text:span text:style-name="T13">- Comunicar la baja en el campo de voluntariado con antelación a la fecha de comienzo del mismo.</text:span></text:p>
      <text:p text:style-name="P7"/>
      <text:p text:style-name="P10"><text:span text:style-name="T11">4. COMPROMISOS DE LAS ASOCIACIONES ORGANIZADORAS DEL CAMPO DE VOLUNTARIADO</text:span></text:p>
      <text:p text:style-name="P6"/>
      <text:p text:style-name="P10"><text:span text:style-name="T13">- Desarrollar el campo de voluntariado para el que se ha seleccionado al/a la joven.</text:span></text:p>
      <text:p text:style-name="P10"><text:span text:style-name="T13">- Enviar la confirmación e información necesaria para llegar al campo con tiempo suficiente de antelación.</text:span></text:p>
      <text:p text:style-name="P10"><text:span text:style-name="T13">- Proporcionar un contenido de trabajo útil y suficiente durante el período del voluntariado.</text:span></text:p>
      <text:p text:style-name="P10"><text:span text:style-name="T13">- Proporcionar alimentación y alojamiento mínimos necesarios.</text:span></text:p>
      <text:p text:style-name="P10"><text:span text:style-name="T13">- La asociación que organiza y realiza el campo de voluntariado es la única responsable de la admisión de voluntarios, información sobre cualquier eventualidad respecto al comienzo del campo, su ubicación, tareas, etc., y del funcionamiento desde el comienzo hasta el final del mismo.</text:span></text:p>
      <text:p text:style-name="P10"><text:span text:style-name="T13">- Cualquier reclamación por el no cumplimiento de estos compromisos deberá dirigirse a la asociación extranjera correspondiente.</text:span></text:p>
      <text:p text:style-name="P7"/>
      <text:p text:style-name="P10"><text:span text:style-name="T11">5. SEGUROS</text:span></text:p>
      <text:p text:style-name="P10"><text:span text:style-name="T13">- No todas las Asociaciones tienen un seguro que cubra la estancia en el campo de voluntariado y, en caso de que lo tengan, la cobertura del seguro comienza el primer día de estancia en el campo y termina el último día, por esta razón los voluntarios deben suscribir un seguro de viaje que no sólo incluya la estancia en el campo sino también desde la salida de su domicilio hasta su regreso.</text:span></text:p>
      <text:p text:style-name="P7"/>
      <text:p text:style-name="P10"><text:span text:style-name="T11">6. INFORMACIÓN GENERAL SOBRE EL PROGRAMA CAMPOS DE VOLUNTARIADO INTERNACIONALES PARA JÓVENES</text:span></text:p>
      <text:p text:style-name="P10"><text:span text:style-name="T13">- En algunos casos, las condiciones del campo de destino conllevan ciertas incomodidades, el alojamiento es en casas, tiendas de campaña, escuelas públicas u otro tipo de instalaciones, el lugar donde se encuentra está alejado de una ciudad o algunos campos se desarrollan en países con una cultura diferente y que pueden implicar una adaptación a condiciones de trabajo, horarios o entorno que no son las que obtendríamos en nuestro país. Es tu responsabilidad el evaluar tus capacidades de adaptación, aceptando y respetando las condiciones y posibles diferencias culturales.</text:span></text:p>
      <text:p text:style-name="P10"><text:span text:style-name="T13">- Debes informarte si es necesario el saco de dormir.</text:span></text:p>
      <text:p text:style-name="P10"><text:span text:style-name="T13">- La alimentación, en un tanto por ciento muy elevado de campos de voluntariado es cocinada por el propio joven. La <text:s/>Asociación asigna una cantidad para este concepto que, aunque suficiente, puede ser un poco ajustada.</text:span></text:p>
      <text:p text:style-name="P10"><text:span text:style-name="T13">- Las plazas que se ofrecen en campos de voluntariado en el extranjero proceden del intercambio que se efectúa entre las organizaciones que se integran en la ALIANZA y, cuyo socio es el Injuve, en representación de las Comunidades y Ciudades Autónomas.</text:span></text:p>
      <text:p text:style-name="P10"><text:span text:style-name="T13">- El Injuve ofrece la información en la cantidad y calidad que las Asociaciones extranjeras proporcionan. El Injuve no se hace <text:s/>responsable de los posibles cambios que puedan suceder ni de los consiguientes gastos que puedan ocasionar.</text:span></text:p>
      <text:p text:style-name="P10"><text:span text:style-name="T13">- De producirse algún conflicto, deberás reclamar a la Asociación extranjera. No obstante, los Servicios de Juventud de cada Comunidad Autónoma y el Instituto de la Juventud (SVI), que actúan como intermediarios entre el/la joven y la entidad que promueve el Campo, estarán a tu disposición para facilitarte la ayuda y la información que necesites en tu reclamación. </text:span></text:p>
      <text:p text:style-name="P10"><text:span text:style-name="T13">- La persona que desee abandonar el campo voluntariamente o sea expulsada por comportamiento inadecuado, deberá hacerse cargo de todos los gastos que ello origine (gastos de transporte, comidas, alojamiento, etc.).</text:span></text:p>
      <text:p text:style-name="P10"><text:span text:style-name="T13">- Recuerda que, al tratarse de campos de voluntariado internacionales, es necesario tener un nivel de inglés (y de otros idiomas en el caso que se especifique) que te permita desenvolverte, al menos a nivel de conversación.</text:span></text:p>
      <text:p text:style-name="P6"/>
      <text:p text:style-name="P10"><text:span text:style-name="T13">Debes contactar con los respectivos Consulados y/o Embajadas para conocer y tramitar los visados o formalidades de entrada que exijan los países visitados en el viaje.</text:span></text:p>
      <text:p text:style-name="P6"/>
      <text:p text:style-name="P10"><text:span text:style-name="T13">Siguiendo las recomendaciones del Ministerio de Asuntos Exteriores, Unión Europea y Cooperación, Servicios Consulares, es muy conveniente registrar tus datos en el “Registro de Viajeros” de este Ministerio, con el fin de que las autoridades puedan contactar contigo en caso de emergencia grave : </text:span><text:a xlink:type="simple" xlink:href="https://www.visatur.maec.es/viajeros/" text:style-name="Internet_20_link" text:visited-style-name="Visited_20_Internet_20_Link"><text:span text:style-name="T13">https://www.visatur.maec.es/viajeros/</text:span></text:a></text:p>
      <text:p text:style-name="P6"/>
      <text:p text:style-name="P10"><text:span text:style-name="T13">Para aquellos voluntarios que piensen realizar desplazamientos a países en desarrollo, se recomienda encarecidamente leer atentamente la recomendación de viaje del país.</text:span></text:p>
      <text:p text:style-name="P29"><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Arial" svg:font-family="Arial" style:font-family-generic="roman" style:font-pitch="variable"/>
    <style:font-face style:name="EUAlbertina" svg:font-family="EUAlbertina" style:font-family-generic="roman" style:font-pitch="variable"/>
    <style:font-face style:name="MS Mincho" svg:font-family="'MS Mincho'"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EUAlbertina1" svg:font-family="EUAlbertina" style:font-family-generic="system" style:font-pitch="variable"/>
    <style:font-face style:name="MS Mincho1"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s" fo:country="ES" style:letter-kerning="false" style:font-name-asian="Times New Roman1" style:font-size-asian="10pt" style:language-asian="es" style:country-asian="E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false" style:font-name-asian="Times New Roman1" style:font-size-asian="10pt" style:language-asian="es" style:country-asian="E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Arial" fo:font-family="Arial" style:font-family-generic="roman" style:font-pitch="variable" fo:font-size="8pt" style:font-size-asian="8pt" style:font-name-complex="Arial1" style:font-family-complex="Arial" style:font-family-generic-complex="system" style:font-pitch-complex="variabl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list-style-name="" style:class="text">
      <style:paragraph-properties fo:text-align="center" style:justify-single-word="false" fo:keep-with-next="always"/>
      <style:text-properties fo:font-size="14pt" fo:font-weight="bold" style:font-size-asian="14pt" style:font-weight-asian="bold" style:font-weight-complex="bold"/>
    </style:style>
    <style:style style:name="Heading_20_3" style:display-name="Heading 3" style:family="paragraph" style:parent-style-name="Standard" style:next-style-name="Standard" style:default-outline-level="2" style:class="text">
      <style:paragraph-properties fo:text-align="center" style:justify-single-word="false" fo:keep-with-next="always"/>
      <style:text-properties style:font-name="Arial" fo:font-family="Arial" style:font-family-generic="roman" style:font-pitch="variable" fo:font-weight="bold"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next-style-name="Standard" style:default-outline-level="4" style:list-style-name="" style:class="text">
      <style:paragraph-properties fo:text-align="center" style:justify-single-word="false" fo:keep-with-next="always"/>
      <style:text-properties style:font-name="Arial" fo:font-family="Arial" style:font-family-generic="roman" style:font-pitch="variable" fo:font-size="16pt" style:font-size-asian="16pt" style:font-name-complex="Arial1" style:font-family-complex="Arial" style:font-family-generic-complex="system" style:font-pitch-complex="variable"/>
    </style:style>
    <style:style style:name="Heading_20_5" style:display-name="Heading 5" style:family="paragraph" style:parent-style-name="Standard" style:next-style-name="Standard" style:default-outline-level="5" style:list-style-name="" style:class="text">
      <style:paragraph-properties fo:keep-with-next="always"/>
      <style:text-properties style:font-name="Arial" fo:font-family="Arial" style:font-family-generic="roman" style:font-pitch="variable" fo:font-size="8pt" fo:language="en" fo:country="GB" fo:font-weight="bold" style:font-size-asian="8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etiqueta_20_ingles" style:display-name="etiqueta ingles" style:family="paragraph" style:parent-style-name="Heading_20_5" style:default-outline-level="">
      <style:paragraph-properties fo:margin-left="0.758cm" fo:margin-right="0cm" fo:text-indent="0cm" style:auto-text-indent="false"/>
    </style:style>
    <style:style style:name="etiqueta_20_español" style:display-name="etiqueta español" style:family="paragraph" style:parent-style-name="Heading_20_5" style:auto-update="true" style:default-outline-level="">
      <style:text-properties fo:font-weight="normal" style:font-weight-asian="normal" style:font-size-complex="8pt"/>
    </style:style>
    <style:style style:name="formulario" style:family="paragraph" style:parent-style-name="etiqueta_20_español" style:auto-update="true" style:default-outline-level="">
      <style:text-properties fo:text-transform="uppercase" style:font-name-asian="Arial Unicode MS" style:font-family-asian="'Arial Unicode MS'" style:font-family-generic-asian="system" style:font-pitch-asian="variable"/>
    </style:style>
    <style:style style:name="Normal_20__28_Web_29_" style:display-name="Normal (Web)" style:family="paragraph" style:parent-style-name="Standard" style:default-outline-level="">
      <style:paragraph-properties fo:margin-top="0cm" fo:margin-bottom="0.494cm" loext:contextual-spacing="false"/>
    </style:style>
    <style:style style:name="Default" style:family="paragraph" style:default-outline-level="">
      <style:paragraph-properties fo:text-align="start" style:justify-single-word="false" fo:orphans="2" fo:widows="2" style:writing-mode="lr-tb"/>
      <style:text-properties fo:color="#000000" style:font-name="EUAlbertina" fo:font-family="EUAlbertina" style:font-family-generic="roman" style:font-pitch="variable" fo:font-size="12pt" style:font-size-asian="12pt" style:font-name-complex="EUAlbertina1" style:font-family-complex="EUAlbertina" style:font-family-generic-complex="system" style:font-pitch-complex="variable" style:font-size-complex="12pt"/>
    </style:style>
    <style:style style:name="Default_20_Paragraph_20_Font" style:display-name="Default Paragraph Font" style:family="text"/>
    <style:style style:name="Título_20_5_20_Car" style:display-name="Título 5 Car" style:family="text">
      <style:text-properties style:font-name="Arial" fo:font-family="Arial" style:font-family-generic="roman" style:font-pitch="variable" fo:font-size="8pt" fo:language="en" fo:country="GB" fo:font-weight="bold" style:font-size-asian="8pt" style:language-asian="es" style:country-asian="ES" style:font-weight-asian="bold" style:font-name-complex="Arial1" style:font-family-complex="Arial" style:font-family-generic-complex="system" style:font-pitch-complex="variable" style:font-size-complex="12pt" style:language-complex="ar" style:country-complex="SA" style:font-weight-complex="bold"/>
    </style:style>
    <style:style style:name="etiqueta_20_ingles_20_Car" style:display-name="etiqueta ingles Car" style:family="text">
      <style:text-properties style:font-name="Arial" fo:font-family="Arial" style:font-family-generic="roman" style:font-pitch="variable" fo:font-size="8pt" fo:language="en" fo:country="GB" fo:font-weight="bold" style:font-size-asian="8pt" style:language-asian="es" style:country-asian="ES" style:font-weight-asian="bold" style:font-name-complex="Arial1" style:font-family-complex="Arial" style:font-family-generic-complex="system" style:font-pitch-complex="variable" style:font-size-complex="12pt" style:language-complex="ar" style:country-complex="SA" style:font-weight-complex="bold"/>
    </style:style>
    <style:style style:name="etiqueta_20_español_20_Car" style:display-name="etiqueta español Car" style:family="text">
      <style:text-properties style:font-name="Arial" fo:font-family="Arial" style:font-family-generic="roman" style:font-pitch="variable" fo:font-size="8pt" fo:language="en" fo:country="GB" fo:font-weight="bold" style:font-size-asian="8pt" style:language-asian="es" style:country-asian="ES" style:font-weight-asian="bold" style:font-name-complex="Arial1" style:font-family-complex="Arial" style:font-family-generic-complex="system" style:font-pitch-complex="variable" style:font-size-complex="8pt" style:language-complex="ar" style:country-complex="SA" style:font-weight-complex="bold"/>
    </style:style>
    <style:style style:name="formulario_20_Car" style:display-name="formulario Car" style:family="text">
      <style:text-properties fo:text-transform="uppercase" style:font-name="Arial" fo:font-family="Arial" style:font-family-generic="roman" style:font-pitch="variable" fo:font-size="8pt" fo:language="en" fo:country="GB" fo:font-weight="bold" style:font-name-asian="Arial Unicode MS" style:font-family-asian="'Arial Unicode MS'" style:font-family-generic-asian="system" style:font-pitch-asian="variable" style:font-size-asian="8pt" style:language-asian="es" style:country-asian="ES" style:font-weight-asian="bold" style:font-name-complex="Arial1" style:font-family-complex="Arial" style:font-family-generic-complex="system" style:font-pitch-complex="variable" style:font-size-complex="8pt" style:language-complex="ar" style:country-complex="SA" style:font-weight-complex="bold"/>
    </style:style>
    <style:style style:name="Título_20_2_20_Car" style:display-name="Título 2 Car" style:family="text">
      <style:text-properties fo:font-size="14pt" fo:language="es" fo:country="ES" fo:font-weight="bold" style:font-size-asian="14pt" style:language-asian="es" style:country-asian="ES" style:font-weight-asian="bold" style:font-size-complex="12pt" style:language-complex="ar" style:country-complex="SA" style:font-weight-complex="bold"/>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ListLabel_20_1" style:display-name="ListLabel 1" style:family="text">
      <style:text-properties fo:text-transform="uppercase" fo:font-size="12pt" fo:font-style="normal" fo:font-weight="bold" style:font-size-asian="12pt" style:font-style-asian="normal" style:font-weight-asian="bold" style:font-size-complex="12pt"/>
    </style:style>
    <style:style style:name="ListLabel_20_2" style:display-name="ListLabel 2" style:family="text">
      <style:text-properties fo:font-size="10pt" fo:font-style="normal" fo:font-weight="normal" style:font-size-asian="10pt" style:font-style-asian="normal" style:font-weight-asian="normal"/>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ListLabel_20_14" style:display-name="ListLabel 1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5" style:display-name="ListLabel 15" style:family="text">
      <style:text-properties style:font-name-complex="Courier New" style:font-family-complex="'Courier New'" style:font-family-generic-complex="system" style:font-pitch-complex="variable"/>
    </style:style>
    <style:style style:name="ListLabel_20_16" style:display-name="ListLabel 16" style:family="text">
      <style:text-properties style:font-name-complex="Courier New" style:font-family-complex="'Courier New'"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9" style:display-name="ListLabel 19" style:family="text">
      <style:text-properties style:font-name-complex="Courier New" style:font-family-complex="'Courier New'" style:font-family-generic-complex="system" style:font-pitch-complex="variable"/>
    </style:style>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text-properties style:font-name-complex="Courier New" style:font-family-complex="'Courier New'" style:font-family-generic-complex="system" style:font-pitch-complex="variable"/>
    </style:style>
    <style:style style:name="ListLabel_20_22" style:display-name="ListLabel 22"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text-properties style:font-name-complex="Courier New" style:font-family-complex="'Courier New'" style:font-family-generic-complex="system" style:font-pitch-complex="variable"/>
    </style:style>
    <style:style style:name="ListLabel_20_25" style:display-name="ListLabel 25" style:family="text">
      <style:text-properties style:font-name-complex="Courier New" style:font-family-complex="'Courier New'" style:font-family-generic-complex="system" style:font-pitch-complex="variable"/>
    </style:style>
    <style:style style:name="ListLabel_20_26" style:display-name="ListLabel 2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7" style:display-name="ListLabel 27" style:family="text">
      <style:text-properties style:font-name-complex="Courier New" style:font-family-complex="'Courier New'" style:font-family-generic-complex="system" style:font-pitch-complex="variable"/>
    </style:style>
    <style:style style:name="ListLabel_20_28" style:display-name="ListLabel 28" style:family="text">
      <style:text-properties style:font-name-complex="Courier New" style:font-family-complex="'Courier New'" style:font-family-generic-complex="system" style:font-pitch-complex="variable"/>
    </style:style>
    <style:style style:name="ListLabel_20_29" style:display-name="ListLabel 29" style:family="text">
      <style:text-properties style:font-name-complex="Courier New" style:font-family-complex="'Courier New'" style:font-family-generic-complex="system" style:font-pitch-complex="variable"/>
    </style:style>
    <text:outline-style style:name="Outline">
      <text:outline-level-style text:level="1" text:style-name="ListLabel_20_1" style:num-suffix="." style:num-format="A" style:num-letter-sync="true">
        <style:list-level-properties text:list-level-position-and-space-mode="label-alignment">
          <style:list-level-label-alignment text:label-followed-by="space" fo:text-indent="-0.501cm" fo:margin-left="0.501cm"/>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space" fo:text-indent="-0.501cm" fo:margin-left="0.501cm"/>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number text:level="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Normal" style:font-family-generic="roman"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Normal" style:font-family-generic="roman" style:font-pitch="variable" style:font-charset="x-symbol"/>
      </text:list-level-style-bullet>
      <text:list-level-style-bullet text:level="5" text:style-name="ListLabel_20_4"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Normal" style:font-family-generic="roman" style:font-pitch="variable" style:font-charset="x-symbol"/>
      </text:list-level-style-bullet>
      <text:list-level-style-bullet text:level="8" text:style-name="ListLabel_20_5"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Verdana" style:font-style-name="Normal" style:font-family-generic="swiss" style:font-pitch="variable"/>
      </text:list-level-style-bullet>
      <text:list-level-style-bullet text:level="2" text:style-name="ListLabel_20_7"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8"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9"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Verdana" style:font-style-name="Normal" style:font-family-generic="swiss" style:font-pitch="variable"/>
      </text:list-level-style-bullet>
      <text:list-level-style-bullet text:level="2" text:style-name="ListLabel_20_11"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Normal" style:font-family-generic="roman" style:font-pitch="variable" style:font-charset="x-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Normal" style:font-family-generic="roman" style:font-pitch="variable" style:font-charset="x-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4"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Verdana" style:font-style-name="Normal" style:font-family-generic="swiss" style:font-pitch="variable"/>
      </text:list-level-style-bullet>
      <text:list-level-style-bullet text:level="2" text:style-name="ListLabel_20_15"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Normal" style:font-family-generic="roman" style:font-pitch="variable" style:font-charset="x-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Normal" style:font-family-generic="roman" style:font-pitch="variable" style:font-charset="x-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Verdana" style:font-style-name="Normal" style:font-family-generic="swiss" style:font-pitch="variable"/>
      </text:list-level-style-bullet>
      <text:list-level-style-bullet text:level="2" text:style-name="ListLabel_20_19"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Normal" style:font-family-generic="roman" style:font-pitch="variable" style:font-charset="x-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Normal" style:font-family-generic="roman" style:font-pitch="variable" style:font-charset="x-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text:list-tab-stop-position="2.117cm" fo:text-indent="-0.635cm" fo:margin-left="2.117cm"/>
        </style:list-level-properties>
        <style:text-properties fo:font-family="Verdana" style:font-style-name="Normal" style:font-family-generic="swiss" style:font-pitch="variable"/>
      </text:list-level-style-bullet>
      <text:list-level-style-bullet text:level="2" text:style-name="ListLabel_20_23" style:num-suffix="o" text:bullet-char="o">
        <style:list-level-properties text:list-level-position-and-space-mode="label-alignment">
          <style:list-level-label-alignment text:label-followed-by="listtab" text:list-tab-stop-position="3.387cm" fo:text-indent="-0.635cm" fo:margin-left="3.387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657cm" fo:text-indent="-0.635cm" fo:margin-left="4.657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927cm" fo:text-indent="-0.635cm" fo:margin-left="5.927cm"/>
        </style:list-level-properties>
        <style:text-properties fo:font-family="Symbol" style:font-style-name="Normal" style:font-family-generic="roman" style:font-pitch="variable" style:font-charset="x-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7.197cm" fo:text-indent="-0.635cm" fo:margin-left="7.197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467cm" fo:text-indent="-0.635cm" fo:margin-left="8.467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737cm" fo:text-indent="-0.635cm" fo:margin-left="9.737cm"/>
        </style:list-level-properties>
        <style:text-properties fo:font-family="Symbol" style:font-style-name="Normal" style:font-family-generic="roman" style:font-pitch="variable" style:font-charset="x-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11.007cm" fo:text-indent="-0.635cm" fo:margin-left="11.007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277cm" fo:text-indent="-0.635cm" fo:margin-left="12.277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26"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Verdana" style:font-style-name="Normal" style:font-family-generic="swiss" style:font-pitch="variable"/>
      </text:list-level-style-bullet>
      <text:list-level-style-bullet text:level="2" text:style-name="ListLabel_20_27" style:num-suffix="o"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style-name="Normal" style:font-family-generic="roman" style:font-pitch="variable" style:font-charset="x-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6.985cm" fo:text-indent="-0.635cm" fo:margin-left="6.985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Symbol" style:font-style-name="Normal" style:font-family-generic="roman" style:font-pitch="variable" style:font-charset="x-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0.795cm" fo:text-indent="-0.635cm" fo:margin-left="10.795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63cm" fo:margin-bottom="0.439cm" fo:margin-left="0.501cm" fo:margin-right="0.43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752cm" fo:margin-bottom="2.499cm" fo:margin-left="3cm" fo:margin-right="2.748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INISTERIO DE SANIDAD, POLITICA SOCIAL E IGUALDAD</dc:title>
    <dc:creator>Sancho Quereda. Alejandro - SEPE</dc:creator>
    <meta:editing-cycles>1</meta:editing-cycles>
    <meta:print-date>2019-04-30T13:24:22.090000000</meta:print-date>
    <meta:creation-date>2019-04-30T13:23:49.330000000</meta:creation-date>
    <dc:date>2019-04-26T10:36:00</dc:date>
    <meta:editing-duration>P0D</meta:editing-duration>
    <meta:generator>LibreOffice/5.4.6.2$Windows_x86 LibreOffice_project/4014ce260a04f1026ba855d3b8d91541c224eab8</meta:generator>
    <meta:document-statistic meta:table-count="13" meta:image-count="0" meta:object-count="0" meta:page-count="3" meta:paragraph-count="111" meta:word-count="1667" meta:character-count="10586" meta:non-whitespace-character-count="8706"/>
    <meta:user-defined meta:name="AppVersion">14.0000</meta:user-defined>
    <meta:user-defined meta:name="Company">INJUV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_NewReviewCycle" meta:value-type="string"/>
    <meta:template xlink:type="simple" xlink:actuate="onRequest" xlink:title="VEF1" xlink:href=""/>
  </office:meta>
</office:document-meta>
</file>