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64.03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8.17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22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PagosEntreFec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wrap-option="wrap" fo:padding="0.71mm"/>
      <style:text-properties fo:font-size="11pt" style:font-size-asian="11pt" style:font-size-complex="11pt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osEntreFechas_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34" table:default-cell-style-name="ce3"/>
        <table:table-column table:style-name="co7" table:number-columns-repeated="767" table:default-cell-style-name="ce9"/>
        <table:table-column table:style-name="co8" table:number-columns-repeated="15" table:default-cell-style-name="ce9"/>
        <table:table-row table:style-name="ro1">
          <table:table-cell table:style-name="ce1" office:value-type="string" calcext:value-type="string">
            <text:p>FECHA PAG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TERCERO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IMPORTE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ACCESORIOS HERRAMIENTAS Y FOLIOS (CM/139/19 C.J. JAUME I) <text:s/></text:p>
          </table:table-cell>
          <table:table-cell table:style-name="ce4" office:value-type="string" calcext:value-type="string">
            <text:p>BAZAR ALCOSSEBRE 2016, S.L.U</text:p>
          </table:table-cell>
          <table:table-cell table:style-name="ce7" office:value-type="string" calcext:value-type="string">
            <text:p>B12956231</text:p>
          </table:table-cell>
          <table:table-cell table:style-name="ce8" office:value-type="float" office:value="13.8" calcext:value-type="float">
            <text:p>13,8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ERV ALMACENAJE Y TRANS EXPOS Y MAT PARA FERIAS Y ACTIV PROMUEVA O PARTICIPE IVAJ. OCT'19Reg. 20190115507943</text:p>
          </table:table-cell>
          <table:table-cell table:style-name="ce4" office:value-type="string" calcext:value-type="string">
            <text:p>SOLVENTA SOLUCIONS BASIQUES PER A ENTITATS I CIUTADANS, S.L.</text:p>
          </table:table-cell>
          <table:table-cell table:style-name="ce7" office:value-type="string" calcext:value-type="string">
            <text:p>B98640113</text:p>
          </table:table-cell>
          <table:table-cell table:style-name="ce8" office:value-type="float" office:value="5425.64" calcext:value-type="float">
            <text:p>5.425,6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76/19 TRANSPORTE EXPOS. EXILI IL.LUSTRAT MESES SEPT. Y <text:s/>OCT. Nº FAC. 240/19 DE 28/10/ 19 Reg. 20190114983327</text:p>
          </table:table-cell>
          <table:table-cell table:style-name="ce4" office:value-type="string" calcext:value-type="string">
            <text:p>ATT COMUNICACION S.L.</text:p>
          </table:table-cell>
          <table:table-cell table:style-name="ce7" office:value-type="string" calcext:value-type="string">
            <text:p>B97443956</text:p>
          </table:table-cell>
          <table:table-cell table:style-name="ce8" office:value-type="float" office:value="2580.25" calcext:value-type="float">
            <text:p>2.580,2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11/19 REDACCION DE DOCUMENTOS TECNICOS PARA REFORMA Y MEJORA CONDICIONESReg. 20190115707136</text:p>
          </table:table-cell>
          <table:table-cell table:style-name="ce4" office:value-type="string" calcext:value-type="string">
            <text:p>PROYESP, S.L.U.</text:p>
          </table:table-cell>
          <table:table-cell table:style-name="ce7" office:value-type="string" calcext:value-type="string">
            <text:p>B53629358</text:p>
          </table:table-cell>
          <table:table-cell table:style-name="ce8" office:value-type="float" office:value="16940" calcext:value-type="float">
            <text:p>16.940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/19 SERVICIO APOYO REPARTO CORREO, VALIJA Y PAQUETERÍA MES OCTUBRE 19 F.FACT. 31/10/19Reg. 20190116661806</text:p>
          </table:table-cell>
          <table:table-cell table:style-name="ce4" office:value-type="string" calcext:value-type="string">
            <text:p>INTEGRAS TU EMPRESA DE INSERCION, SL</text:p>
          </table:table-cell>
          <table:table-cell table:style-name="ce7" office:value-type="string" calcext:value-type="string">
            <text:p>B98275175</text:p>
          </table:table-cell>
          <table:table-cell table:style-name="ce8" office:value-type="float" office:value="700.8" calcext:value-type="float">
            <text:p>700,8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60/19 MAQUETACION Y DISEÑO SEMINARIO <text:s/>Reg. 20190116667657</text:p>
          </table:table-cell>
          <table:table-cell table:style-name="ce4" office:value-type="string" calcext:value-type="string">
            <text:p>MARTI CALERO LAURA</text:p>
          </table:table-cell>
          <table:table-cell table:style-name="ce7" office:value-type="string" calcext:value-type="string">
            <text:p>44879218P</text:p>
          </table:table-cell>
          <table:table-cell table:style-name="ce8" office:value-type="float" office:value="2964.5" calcext:value-type="float">
            <text:p>2.964,5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76/19 TRASLADO EXPOSICION EXILI IL.LUSTRAT MES NOVIEMBRE FAC Nº 274/19 Reg. 20190116800020</text:p>
          </table:table-cell>
          <table:table-cell table:style-name="ce4" office:value-type="string" calcext:value-type="string">
            <text:p>ATT COMUNICACION S.L.</text:p>
          </table:table-cell>
          <table:table-cell table:style-name="ce7" office:value-type="string" calcext:value-type="string">
            <text:p>B97443956</text:p>
          </table:table-cell>
          <table:table-cell table:style-name="ce8" office:value-type="float" office:value="836.55" calcext:value-type="float">
            <text:p>836,5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ervei de comprovació, verificació e introducció de dades en l'aplicació informàtica CM/175/19 Reg. 20190116838484</text:p>
          </table:table-cell>
          <table:table-cell table:style-name="ce4" office:value-type="string" calcext:value-type="string">
            <text:p>FUNDACION APIP-ACAM</text:p>
          </table:table-cell>
          <table:table-cell table:style-name="ce7" office:value-type="string" calcext:value-type="string">
            <text:p>G65529661</text:p>
          </table:table-cell>
          <table:table-cell table:style-name="ce8" office:value-type="float" office:value="5151.14" calcext:value-type="float">
            <text:p>5.151,1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16/19 OBRAS REFORMA EXTERIOR ALBERGUE JUVENIL MAR I VENT DE PILES <text:s/>FECHA FAC. 20/11/19</text:p>
          </table:table-cell>
          <table:table-cell table:style-name="ce4" office:value-type="string" calcext:value-type="string">
            <text:p>ALBAÑILERIA Y MULTISERVICIOS ROBERTO</text:p>
          </table:table-cell>
          <table:table-cell table:style-name="ce7" office:value-type="string" calcext:value-type="string">
            <text:p>B40501017</text:p>
          </table:table-cell>
          <table:table-cell table:style-name="ce8" office:value-type="float" office:value="11954.8" calcext:value-type="float">
            <text:p>11.954,8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ERVICIO EXTRAODINARIO VIGILANCIA Y SEGURIDAD 10 NOV. POR ELECCIONES GENERALES.Reg. 20190116819603</text:p>
          </table:table-cell>
          <table:table-cell table:style-name="ce4" office:value-type="string" calcext:value-type="string">
            <text:p>CLECE SEGURIDAD, S.A.U.</text:p>
          </table:table-cell>
          <table:table-cell table:style-name="ce7" office:value-type="string" calcext:value-type="string">
            <text:p>A86340098</text:p>
          </table:table-cell>
          <table:table-cell table:style-name="ce8" office:value-type="float" office:value="314.9" calcext:value-type="float">
            <text:p>314,9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ERVICIO DE VIGILANCIA Y SEGURIDAD IVAJ NOVIEMBRE 2019. AM 6/18CC.Reg. 20190116919598</text:p>
          </table:table-cell>
          <table:table-cell table:style-name="ce4" office:value-type="string" calcext:value-type="string">
            <text:p>CLECE SEGURIDAD, S.A.U.</text:p>
          </table:table-cell>
          <table:table-cell table:style-name="ce7" office:value-type="string" calcext:value-type="string">
            <text:p>A86340098</text:p>
          </table:table-cell>
          <table:table-cell table:style-name="ce8" office:value-type="float" office:value="9704.47" calcext:value-type="float">
            <text:p>9.704,47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53/19 TRABAJOS LIMPIEZA UNIDAD TERRITORIAL CASTELLON DURANTE MES NOVIEMBRE 2019 FECHA FAC. 30/11/2019</text:p>
          </table:table-cell>
          <table:table-cell table:style-name="ce4" office:value-type="string" calcext:value-type="string">
            <text:p>LIMPIEZAS CASTALIA, S.A.</text:p>
          </table:table-cell>
          <table:table-cell table:style-name="ce7" office:value-type="string" calcext:value-type="string">
            <text:p>A12049458</text:p>
          </table:table-cell>
          <table:table-cell table:style-name="ce8" office:value-type="float" office:value="1279.97" calcext:value-type="float">
            <text:p>1.279,97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98/19 TALLERES Y JUEGOS VIDEO GAME COMIC ALICANTE 26-27 OCTUBRE 19 (IFA) CARNET JOVE FECHA FAC.05/11/19</text:p>
          </table:table-cell>
          <table:table-cell table:style-name="ce4" office:value-type="string" calcext:value-type="string">
            <text:p>ACA LA TRAMA UNICOMIC</text:p>
          </table:table-cell>
          <table:table-cell table:style-name="ce7" office:value-type="string" calcext:value-type="string">
            <text:p>G53373908</text:p>
          </table:table-cell>
          <table:table-cell table:style-name="ce8" office:value-type="float" office:value="3670" calcext:value-type="float">
            <text:p>3.670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ERVICIO VALIJA Y ESTAFETA IVAJ NOVIEMBRE 2019 Reg. 20190116952432</text:p>
          </table:table-cell>
          <table:table-cell table:style-name="ce4" office:value-type="string" calcext:value-type="string">
            <text:p>LOGINLE, S.L.</text:p>
          </table:table-cell>
          <table:table-cell table:style-name="ce7" office:value-type="string" calcext:value-type="string">
            <text:p>B97006258</text:p>
          </table:table-cell>
          <table:table-cell table:style-name="ce8" office:value-type="float" office:value="353.32" calcext:value-type="float">
            <text:p>353,32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77/19 SEMINARI "ELABORACIÓ PARTICIPATIVA D'EINES DEL DIAGNOSTIC REALITAT JUV. VALENC." FECHA FAC. 31/07/19</text:p>
          </table:table-cell>
          <table:table-cell table:style-name="ce4" office:value-type="string" calcext:value-type="string">
            <text:p>ASOCIACION DE EDUCACION EN EL TIEMPO LIBRE</text:p>
          </table:table-cell>
          <table:table-cell table:style-name="ce7" office:value-type="string" calcext:value-type="string">
            <text:p>G98536220</text:p>
          </table:table-cell>
          <table:table-cell table:style-name="ce8" office:value-type="float" office:value="17758.98" calcext:value-type="float">
            <text:p>17.758,98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ERV ALMACENAJE Y TRANSP. EXPOS Y MAT PARA FERIAS Y ACTIV PROMUEVA/PARTICIPE IVAJ NOV 19.Reg. 20190117103618</text:p>
          </table:table-cell>
          <table:table-cell table:style-name="ce4" office:value-type="string" calcext:value-type="string">
            <text:p>SOLVENTA SOLUCIONS BASIQUES PER A ENTITATS I CIUTADANS, S.L.</text:p>
          </table:table-cell>
          <table:table-cell table:style-name="ce7" office:value-type="string" calcext:value-type="string">
            <text:p>B98640113</text:p>
          </table:table-cell>
          <table:table-cell table:style-name="ce8" office:value-type="float" office:value="7166.53" calcext:value-type="float">
            <text:p>7.166,53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ERVICIOS POSTALES IVAJ MES DE NOVIEMBRE 2019. AM 5/18CC. Reg. 20190117038299</text:p>
          </table:table-cell>
          <table:table-cell table:style-name="ce4" office:value-type="string" calcext:value-type="string">
            <text:p>SOCIEDAD ESTATAL CORREOS Y TELEGRAFOS, S.A.</text:p>
          </table:table-cell>
          <table:table-cell table:style-name="ce7" office:value-type="string" calcext:value-type="string">
            <text:p>A83052407</text:p>
          </table:table-cell>
          <table:table-cell table:style-name="ce8" office:value-type="float" office:value="251.86" calcext:value-type="float">
            <text:p>251,86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C/117/2019 TRATAMIENTO DE CONTROL DE PLAGAS EN C.J. NAVALON FECHA FAC. 30/11/2019</text:p>
          </table:table-cell>
          <table:table-cell table:style-name="ce4" office:value-type="string" calcext:value-type="string">
            <text:p>CONTROL DE PLAGAS Y DESINFECCIONES, S.L.</text:p>
          </table:table-cell>
          <table:table-cell table:style-name="ce7" office:value-type="string" calcext:value-type="string">
            <text:p>B98387400</text:p>
          </table:table-cell>
          <table:table-cell table:style-name="ce8" office:value-type="float" office:value="121" calcext:value-type="float">
            <text:p>121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208/19 SUMINISTRO MESAS Y SILLAS PARA SERV. INSTAL. Y ACTIVIDADES C/ HOSPITAL, 11 FECHA FAC. 29/11/19</text:p>
          </table:table-cell>
          <table:table-cell table:style-name="ce4" office:value-type="string" calcext:value-type="string">
            <text:p>PANEL SISTEM, S.L.</text:p>
          </table:table-cell>
          <table:table-cell table:style-name="ce7" office:value-type="string" calcext:value-type="string">
            <text:p>B46223053</text:p>
          </table:table-cell>
          <table:table-cell table:style-name="ce8" office:value-type="float" office:value="4281.8" calcext:value-type="float">
            <text:p>4.281,8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/19 SERVICIO DE CORREO, VALIJA Y PAQUETERIA FECHA FAC. 30/11/19 Reg. 20190117014596</text:p>
          </table:table-cell>
          <table:table-cell table:style-name="ce4" office:value-type="string" calcext:value-type="string">
            <text:p>INTEGRAS TU EMPRESA DE INSERCION, SL</text:p>
          </table:table-cell>
          <table:table-cell table:style-name="ce7" office:value-type="string" calcext:value-type="string">
            <text:p>B98275175</text:p>
          </table:table-cell>
          <table:table-cell table:style-name="ce8" office:value-type="float" office:value="700.8" calcext:value-type="float">
            <text:p>700,8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EGURO RESPONSABILIDAD CIVIL JORNADAS ALUMNADO ACTIVO EN ALCOCEBRE 26 Y 27 DE JUNIO04/12/2019</text:p>
          </table:table-cell>
          <table:table-cell table:style-name="ce4" office:value-type="string" calcext:value-type="string">
            <text:p>ALLIANZ, COMPAÑÍA DE SEGUROS Y REASEGUROS, S.A.</text:p>
          </table:table-cell>
          <table:table-cell table:style-name="ce7" office:value-type="string" calcext:value-type="string">
            <text:p>A28007748</text:p>
          </table:table-cell>
          <table:table-cell table:style-name="ce8" office:value-type="float" office:value="191.81" calcext:value-type="float">
            <text:p>191,81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98/19 ORGANITZACIÓ CONCERT - JORNADA INAUGURAL DIGITAL JOVE 2019 - 9 DE MAIG DE 2019 FECHA FACT.10/10/19</text:p>
          </table:table-cell>
          <table:table-cell table:style-name="ce4" office:value-type="string" calcext:value-type="string">
            <text:p>BYTE4GAMES SL</text:p>
          </table:table-cell>
          <table:table-cell table:style-name="ce7" office:value-type="string" calcext:value-type="string">
            <text:p>B98715691</text:p>
          </table:table-cell>
          <table:table-cell table:style-name="ce8" office:value-type="float" office:value="6050" calcext:value-type="float">
            <text:p>6.050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88/18 VIAJE A LUXEMBURGO GRUP TREBALL PROYECTE DESYGN DIES 13-15 MARÇ 2019 FECHA FAC. 15/03/19</text:p>
          </table:table-cell>
          <table:table-cell table:style-name="ce4" office:value-type="string" calcext:value-type="string">
            <text:p>VIAJES TRANSVIA TOURS, S.L.</text:p>
          </table:table-cell>
          <table:table-cell table:style-name="ce7" office:value-type="string" calcext:value-type="string">
            <text:p>B46178364</text:p>
          </table:table-cell>
          <table:table-cell table:style-name="ce8" office:value-type="float" office:value="639.54" calcext:value-type="float">
            <text:p>639,5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1/19 REDAC. DOC.TEC. OBRAS REPOS. VALLADO P. DEPORT. DEMOLIC.... A.J. MAR I VENT FECHA FAC. 29/11/19</text:p>
          </table:table-cell>
          <table:table-cell table:style-name="ce4" office:value-type="string" calcext:value-type="string">
            <text:p>SUPERVISION REDACCION PROYECTOS TECNICOS INGENIERIA SMG SL</text:p>
          </table:table-cell>
          <table:table-cell table:style-name="ce7" office:value-type="string" calcext:value-type="string">
            <text:p>B97668081</text:p>
          </table:table-cell>
          <table:table-cell table:style-name="ce8" office:value-type="float" office:value="750" calcext:value-type="float">
            <text:p>750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6/19 COLOCACION LONA "PARLAMENT JOVE" SEDES IVAJ VALENC IA, CS Y R.J. LA FLORIDA Reg. 20190117108447</text:p>
          </table:table-cell>
          <table:table-cell table:style-name="ce4" office:value-type="string" calcext:value-type="string">
            <text:p>SERIDOM, S.L.</text:p>
          </table:table-cell>
          <table:table-cell table:style-name="ce7" office:value-type="string" calcext:value-type="string">
            <text:p>B46428553</text:p>
          </table:table-cell>
          <table:table-cell table:style-name="ce8" office:value-type="float" office:value="395.07" calcext:value-type="float">
            <text:p>395,07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ERVICIO PAQUETERÍA Y MENSAJERÍA IVAJ NOVIEMBRE 2019. <text:s/>Reg. 20190117188174</text:p>
          </table:table-cell>
          <table:table-cell table:style-name="ce4" office:value-type="string" calcext:value-type="string">
            <text:p>LOGINLE, S.L.</text:p>
          </table:table-cell>
          <table:table-cell table:style-name="ce7" office:value-type="string" calcext:value-type="string">
            <text:p>B97006258</text:p>
          </table:table-cell>
          <table:table-cell table:style-name="ce8" office:value-type="float" office:value="83.25" calcext:value-type="float">
            <text:p>83,2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UMINISTRO MATERIAL INFORMÁTICO NO INVENTARIABLE SEDES ADIN. IVAJ. ACUERDO MARCO 3/18CC. Reg. 20190117288433</text:p>
          </table:table-cell>
          <table:table-cell table:style-name="ce4" office:value-type="string" calcext:value-type="string">
            <text:p>CASTEVILA DISTRIBUCIONES, S.L.</text:p>
          </table:table-cell>
          <table:table-cell table:style-name="ce7" office:value-type="string" calcext:value-type="string">
            <text:p>B97208219</text:p>
          </table:table-cell>
          <table:table-cell table:style-name="ce8" office:value-type="float" office:value="660.48" calcext:value-type="float">
            <text:p>660,48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UMINISTRO PAPEL IMPRESIÓN (LOTE 1) PARA SEDES IVAJ. ACUERDO MARCO 3/18CC. Reg. 20190117288472</text:p>
          </table:table-cell>
          <table:table-cell table:style-name="ce4" office:value-type="string" calcext:value-type="string">
            <text:p>CASTEVILA DISTRIBUCIONES, S.L.</text:p>
          </table:table-cell>
          <table:table-cell table:style-name="ce7" office:value-type="string" calcext:value-type="string">
            <text:p>B97208219</text:p>
          </table:table-cell>
          <table:table-cell table:style-name="ce8" office:value-type="float" office:value="449.82" calcext:value-type="float">
            <text:p>449,82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93/19 SERVEI DE SUPORT A CCDJ PER A LA GESTIÓ DE L'INFORUM 6 I 7 NOVEMBRE ARGENTINA FECHA FAC. 28/11/19</text:p>
          </table:table-cell>
          <table:table-cell table:style-name="ce4" office:value-type="string" calcext:value-type="string">
            <text:p>ACTIO SERVIC. DE PROMOC. DE ACTIVID. EDUCAT., S.L.</text:p>
          </table:table-cell>
          <table:table-cell table:style-name="ce7" office:value-type="string" calcext:value-type="string">
            <text:p>B46719175</text:p>
          </table:table-cell>
          <table:table-cell table:style-name="ce8" office:value-type="float" office:value="4609.37" calcext:value-type="float">
            <text:p>4.609,37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215/19 ATENCIÓ DE L'ESTAND DE L'IVAJ DIA CONTRA LA SIDA <text:s/>FECHA FAC. 01/12/19</text:p>
          </table:table-cell>
          <table:table-cell table:style-name="ce4" office:value-type="string" calcext:value-type="string">
            <text:p>MINGUET CUARTERO, MIGUEL ANGEL</text:p>
          </table:table-cell>
          <table:table-cell table:style-name="ce7" office:value-type="string" calcext:value-type="string">
            <text:p>22579291F</text:p>
          </table:table-cell>
          <table:table-cell table:style-name="ce8" office:value-type="float" office:value="768.35" calcext:value-type="float">
            <text:p>768,3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C/24/2019 3 R TRIMESTRE MANT. INSTAL. CONTRA INCENDIOS IVAJ PROV. CS C.J. JAUME I <text:s/>FECHA FAC.09/12/19</text:p>
          </table:table-cell>
          <table:table-cell table:style-name="ce4" office:value-type="string" calcext:value-type="string">
            <text:p>EXTINTORES CANO LOPERA, S.L.</text:p>
          </table:table-cell>
          <table:table-cell table:style-name="ce7" office:value-type="string" calcext:value-type="string">
            <text:p>B12352746</text:p>
          </table:table-cell>
          <table:table-cell table:style-name="ce8" office:value-type="float" office:value="240.79" calcext:value-type="float">
            <text:p>240,79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59/19 SERV. APOYO FUNCIONAMIENTO Y OTROS SERV. AUX. C.J . NAVALON 1-30 NOV 19 <text:s/>FECHA FAC. 30/11/19</text:p>
          </table:table-cell>
          <table:table-cell table:style-name="ce4" office:value-type="string" calcext:value-type="string">
            <text:p>FERRÁNDIZ MOLLÁ, FRANCISCO</text:p>
          </table:table-cell>
          <table:table-cell table:style-name="ce7" office:value-type="string" calcext:value-type="string">
            <text:p>20430861F</text:p>
          </table:table-cell>
          <table:table-cell table:style-name="ce8" office:value-type="float" office:value="1524.6" calcext:value-type="float">
            <text:p>1.524,6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TRABAJOS EN LA REPARACION DEL TECHO DEL COMEDOR DEL CAMPAMENT JUVENIL NAVALON ENGUERA FECHA FAC. 13/11/19</text:p>
          </table:table-cell>
          <table:table-cell table:style-name="ce4" office:value-type="string" calcext:value-type="string">
            <text:p>FERRANDIS &amp; RIBERA, S.L.</text:p>
          </table:table-cell>
          <table:table-cell table:style-name="ce7" office:value-type="string" calcext:value-type="string">
            <text:p>B96242987</text:p>
          </table:table-cell>
          <table:table-cell table:style-name="ce8" office:value-type="float" office:value="621.09" calcext:value-type="float">
            <text:p>621,09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ervei de comprovació, verificació e introducció de dades en l'aplicació informàtica per aReg. 20190117438254</text:p>
          </table:table-cell>
          <table:table-cell table:style-name="ce4" office:value-type="string" calcext:value-type="string">
            <text:p>FUNDACION APIP-ACAM</text:p>
          </table:table-cell>
          <table:table-cell table:style-name="ce7" office:value-type="string" calcext:value-type="string">
            <text:p>G65529661</text:p>
          </table:table-cell>
          <table:table-cell table:style-name="ce8" office:value-type="float" office:value="5151.15" calcext:value-type="float">
            <text:p>5.151,1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202/19 SUMINISTRO DE FUNDAS PARA COLCHONES CAMPAMENTO JUVENIL JAUME I <text:s/>FECHA FAC. 22/11/19</text:p>
          </table:table-cell>
          <table:table-cell table:style-name="ce4" office:value-type="string" calcext:value-type="string">
            <text:p>RESUINSA EXPERIENCES, S.L.</text:p>
          </table:table-cell>
          <table:table-cell table:style-name="ce7" office:value-type="string" calcext:value-type="string">
            <text:p>B98839087</text:p>
          </table:table-cell>
          <table:table-cell table:style-name="ce8" office:value-type="float" office:value="4029.3" calcext:value-type="float">
            <text:p>4.029,3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202/19 SUMINISTRO DE FUNDAS PARA COLCHONES CAMPAMENTO JUVENIL JAUME I <text:s/>FECHA FAC. 22/11/19</text:p>
          </table:table-cell>
          <table:table-cell table:style-name="ce4" office:value-type="string" calcext:value-type="string">
            <text:p>RESUINSA EXPERIENCES, S.L.</text:p>
          </table:table-cell>
          <table:table-cell table:style-name="ce7" office:value-type="string" calcext:value-type="string">
            <text:p>B98839087</text:p>
          </table:table-cell>
          <table:table-cell table:style-name="ce8" office:value-type="float" office:value="4029.3" calcext:value-type="float">
            <text:p>4.029,3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15/19 L'ENREGISTRAMENT I EDICIÓ DE VIDEOS DE DIVERSOS CAMPS DE VOLUNTARIAT FECHA FAC. 02/12/19</text:p>
          </table:table-cell>
          <table:table-cell table:style-name="ce4" office:value-type="string" calcext:value-type="string">
            <text:p>PARDO RUIZ LUIS HECTOR</text:p>
          </table:table-cell>
          <table:table-cell table:style-name="ce7" office:value-type="string" calcext:value-type="string">
            <text:p>24395637C</text:p>
          </table:table-cell>
          <table:table-cell table:style-name="ce8" office:value-type="float" office:value="1131.24" calcext:value-type="float">
            <text:p>1.131,2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15/19 L'ENREGISTRAMENT I EDICIÓ DE VIDEOS DE BI-ART <text:s/>FECHA FAC. 02/12/19</text:p>
          </table:table-cell>
          <table:table-cell table:style-name="ce4" office:value-type="string" calcext:value-type="string">
            <text:p>PARDO RUIZ LUIS HECTOR</text:p>
          </table:table-cell>
          <table:table-cell table:style-name="ce7" office:value-type="string" calcext:value-type="string">
            <text:p>24395637C</text:p>
          </table:table-cell>
          <table:table-cell table:style-name="ce8" office:value-type="float" office:value="306.17" calcext:value-type="float">
            <text:p>306,17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15/19 EDICIÓ DE LES CONFERÈNCIES DEL INFORUM <text:s/>FECHA FAC. 05/12/19</text:p>
          </table:table-cell>
          <table:table-cell table:style-name="ce4" office:value-type="string" calcext:value-type="string">
            <text:p>PARDO RUIZ LUIS HECTOR</text:p>
          </table:table-cell>
          <table:table-cell table:style-name="ce7" office:value-type="string" calcext:value-type="string">
            <text:p>24395637C</text:p>
          </table:table-cell>
          <table:table-cell table:style-name="ce8" office:value-type="float" office:value="409.13" calcext:value-type="float">
            <text:p>409,13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15/19 EDICIÓ DE LES CONFERÈNCIES D' III TROBADA DE JOVES RURALS <text:s/>FECHA FAC. 05/12/19</text:p>
          </table:table-cell>
          <table:table-cell table:style-name="ce4" office:value-type="string" calcext:value-type="string">
            <text:p>PARDO RUIZ LUIS HECTOR</text:p>
          </table:table-cell>
          <table:table-cell table:style-name="ce7" office:value-type="string" calcext:value-type="string">
            <text:p>24395637C</text:p>
          </table:table-cell>
          <table:table-cell table:style-name="ce8" office:value-type="float" office:value="496.97" calcext:value-type="float">
            <text:p>496,97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15/19 EDICIÓ VIDEOS D'ACTIVITATS NÀUTIQUES EN ALBERGS MAR I VENT I ARGENTINA FECHA FAC. 02/12/19</text:p>
          </table:table-cell>
          <table:table-cell table:style-name="ce4" office:value-type="string" calcext:value-type="string">
            <text:p>PARDO RUIZ LUIS HECTOR</text:p>
          </table:table-cell>
          <table:table-cell table:style-name="ce7" office:value-type="string" calcext:value-type="string">
            <text:p>24395637C</text:p>
          </table:table-cell>
          <table:table-cell table:style-name="ce8" office:value-type="float" office:value="843.74" calcext:value-type="float">
            <text:p>843,7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15/19 EDICIÓ VIDEO CAMPAMENT RAMONETS <text:s/>FECHA FAC. 02/12/19</text:p>
          </table:table-cell>
          <table:table-cell table:style-name="ce4" office:value-type="string" calcext:value-type="string">
            <text:p>PARDO RUIZ LUIS HECTOR</text:p>
          </table:table-cell>
          <table:table-cell table:style-name="ce7" office:value-type="string" calcext:value-type="string">
            <text:p>24395637C</text:p>
          </table:table-cell>
          <table:table-cell table:style-name="ce8" office:value-type="float" office:value="557.95" calcext:value-type="float">
            <text:p>557,9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215/19 ATENCIÓ DE L'ESTAND DE L'IVAJ A IGUALMENT FEST <text:s text:c="2"/>FECHA FAC. 30/11/19</text:p>
          </table:table-cell>
          <table:table-cell table:style-name="ce4" office:value-type="string" calcext:value-type="string">
            <text:p>MINGUET CUARTERO, MIGUEL ANGEL</text:p>
          </table:table-cell>
          <table:table-cell table:style-name="ce7" office:value-type="string" calcext:value-type="string">
            <text:p>22579291F</text:p>
          </table:table-cell>
          <table:table-cell table:style-name="ce8" office:value-type="float" office:value="707.91" calcext:value-type="float">
            <text:p>707,91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76/19 TRASLADO EXPOSICION EXILI IL.LUSTRAT MES DICIEMBR E 19 FECHA FAC. 12/12/19 Reg. 20190117619134</text:p>
          </table:table-cell>
          <table:table-cell table:style-name="ce4" office:value-type="string" calcext:value-type="string">
            <text:p>ATT COMUNICACION S.L.</text:p>
          </table:table-cell>
          <table:table-cell table:style-name="ce7" office:value-type="string" calcext:value-type="string">
            <text:p>B97443956</text:p>
          </table:table-cell>
          <table:table-cell table:style-name="ce8" office:value-type="float" office:value="2054.14" calcext:value-type="float">
            <text:p>2.054,1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222/19 DISEÑO, ELABOR. PANELES MONTAGE Y DESMONTAGE EXPOSICION REFUGIATS MUSEO P. FELIPReg. 20190117617357</text:p>
          </table:table-cell>
          <table:table-cell table:style-name="ce4" office:value-type="string" calcext:value-type="string">
            <text:p>NOVA BERNIA, S.L.U.</text:p>
          </table:table-cell>
          <table:table-cell table:style-name="ce7" office:value-type="string" calcext:value-type="string">
            <text:p>B96594437</text:p>
          </table:table-cell>
          <table:table-cell table:style-name="ce8" office:value-type="float" office:value="4736.42" calcext:value-type="float">
            <text:p>4.736,42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LONA - RETIRAR Y SUSTITUIR POR OTRA - VALENCIA Reg. 20190117661879</text:p>
          </table:table-cell>
          <table:table-cell table:style-name="ce4" office:value-type="string" calcext:value-type="string">
            <text:p>SERIDOM, S.L.</text:p>
          </table:table-cell>
          <table:table-cell table:style-name="ce7" office:value-type="string" calcext:value-type="string">
            <text:p>B46428553</text:p>
          </table:table-cell>
          <table:table-cell table:style-name="ce8" office:value-type="float" office:value="199.65" calcext:value-type="float">
            <text:p>199,6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24/19 SERVICIO LIMPIEZA DE LAS SEDES ADMINISTRATIVAS IV AJ MES NOVIEMBRE 2019 Reg. 20190117615299</text:p>
          </table:table-cell>
          <table:table-cell table:style-name="ce4" office:value-type="string" calcext:value-type="string">
            <text:p>JERA AVANZA LEVANTE, S.L.</text:p>
          </table:table-cell>
          <table:table-cell table:style-name="ce7" office:value-type="string" calcext:value-type="string">
            <text:p>B54515143</text:p>
          </table:table-cell>
          <table:table-cell table:style-name="ce8" office:value-type="float" office:value="1501.09" calcext:value-type="float">
            <text:p>1.501,09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C/117/2019 TRATAMIENTO DE CONTROL DE PLAGAS EN C.J. JAUME I PRIMER TRATAMIENTO FECHA FAC. 30/11/2019</text:p>
          </table:table-cell>
          <table:table-cell table:style-name="ce4" office:value-type="string" calcext:value-type="string">
            <text:p>CONTROL DE PLAGAS Y DESINFECCIONES, S.L.</text:p>
          </table:table-cell>
          <table:table-cell table:style-name="ce7" office:value-type="string" calcext:value-type="string">
            <text:p>B98387400</text:p>
          </table:table-cell>
          <table:table-cell table:style-name="ce8" office:value-type="float" office:value="133.1" calcext:value-type="float">
            <text:p>133,1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UMINISTRO ELECTRICIDAD C/HOSPITAL 11 DEL 07-11-19 AL 13-12-19.Reg. 20190117716632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1553.23" calcext:value-type="float">
            <text:p>1.553,23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UMINISTRO ELECTRICIDAD C/ASILO DE LA INFANCIA 1 DEL 14-11-19 AL 12-12-19.Reg. 20190117716617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14.37" calcext:value-type="float">
            <text:p>14,37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UMINISTRO AGUA Y TASAS CAMPAMENTO JUVENIL COSTA-BELLA GUARDAMAR DEL SEGURA DEL 09-09-19 AL 10-12-19</text:p>
          </table:table-cell>
          <table:table-cell table:style-name="ce4" office:value-type="string" calcext:value-type="string">
            <text:p>HIDRAQUA GESTIÓN INTEGRAL DE AGUAS DE LEVANTE, S.A.</text:p>
          </table:table-cell>
          <table:table-cell table:style-name="ce7" office:value-type="string" calcext:value-type="string">
            <text:p>A53223764</text:p>
          </table:table-cell>
          <table:table-cell table:style-name="ce8" office:value-type="float" office:value="207.16" calcext:value-type="float">
            <text:p>207,16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06/19 1.000 QUADERNETS "INFORME CASTELLÓ" FECHA FAC. 16 /12/19 Reg. 20190117727019</text:p>
          </table:table-cell>
          <table:table-cell table:style-name="ce4" office:value-type="string" calcext:value-type="string">
            <text:p>GRAFIMAR, S.COOP. V.</text:p>
          </table:table-cell>
          <table:table-cell table:style-name="ce7" office:value-type="string" calcext:value-type="string">
            <text:p>F96326673</text:p>
          </table:table-cell>
          <table:table-cell table:style-name="ce8" office:value-type="float" office:value="1028.5" calcext:value-type="float">
            <text:p>1.028,5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06/19 IMPRESSIÓ FULLETS A6 NOTES ADHESIVES I EL CARTELL <text:s/>"VIU L'HIVERN" F.FAC. 16/12/ 19 Reg. 20190117727012</text:p>
          </table:table-cell>
          <table:table-cell table:style-name="ce4" office:value-type="string" calcext:value-type="string">
            <text:p>GRAFIMAR, S.COOP. V.</text:p>
          </table:table-cell>
          <table:table-cell table:style-name="ce7" office:value-type="string" calcext:value-type="string">
            <text:p>F96326673</text:p>
          </table:table-cell>
          <table:table-cell table:style-name="ce8" office:value-type="float" office:value="1584.69" calcext:value-type="float">
            <text:p>1.584,69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URSO DE FORMACIÓN PROCESOS PARTICIPATIVOS EN EL TIEMPO LIBRE JUVENIL CM/120/19Reg. 20190117685634</text:p>
          </table:table-cell>
          <table:table-cell table:style-name="ce4" office:value-type="string" calcext:value-type="string">
            <text:p>ABAST ANIMACIO</text:p>
          </table:table-cell>
          <table:table-cell table:style-name="ce7" office:value-type="string" calcext:value-type="string">
            <text:p>G53769022</text:p>
          </table:table-cell>
          <table:table-cell table:style-name="ce8" office:value-type="float" office:value="2250" calcext:value-type="float">
            <text:p>2.250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221/19 INTEGRACIÓ DEL CARNET D'ALBERGUISTA AL CARNET JOVE DURANT L'ANY 2019 FECHA FAC.10/12/2019</text:p>
          </table:table-cell>
          <table:table-cell table:style-name="ce4" office:value-type="string" calcext:value-type="string">
            <text:p>CONSORCIO REAJ - RED ESPAÑOLA DE ALBERGUES JUVENILES</text:p>
          </table:table-cell>
          <table:table-cell table:style-name="ce7" office:value-type="string" calcext:value-type="string">
            <text:p>V82823337</text:p>
          </table:table-cell>
          <table:table-cell table:style-name="ce8" office:value-type="float" office:value="14990" calcext:value-type="float">
            <text:p>14.990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216/19 20.000 PULSERAS PARA DIFERENTES ACTIVIDADES DEL IVAJ FECHA FAC. 13/12/19</text:p>
          </table:table-cell>
          <table:table-cell table:style-name="ce4" office:value-type="string" calcext:value-type="string">
            <text:p>PULSERAS EXPRESS, S.L.</text:p>
          </table:table-cell>
          <table:table-cell table:style-name="ce7" office:value-type="string" calcext:value-type="string">
            <text:p>B98866304</text:p>
          </table:table-cell>
          <table:table-cell table:style-name="ce8" office:value-type="float" office:value="2831.4" calcext:value-type="float">
            <text:p>2.831,4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96/19 SESIONES FORMAT. INCLUSION SOCIAL CENTROS FORMAT. VALENCIA Y CASTELLON ..... <text:s/>FECHA FAC. 12/12/19</text:p>
          </table:table-cell>
          <table:table-cell table:style-name="ce4" office:value-type="string" calcext:value-type="string">
            <text:p>XARXA PER LA INCLUSIO SOCIAL - EAPN - CV</text:p>
          </table:table-cell>
          <table:table-cell table:style-name="ce7" office:value-type="string" calcext:value-type="string">
            <text:p>G97860019</text:p>
          </table:table-cell>
          <table:table-cell table:style-name="ce8" office:value-type="float" office:value="2272.4" calcext:value-type="float">
            <text:p>2.272,4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96/19 SERVICIOS DE LIMPIEZA EN EL C.J. JAUME I ALCOSSEBRE DEL 14 AL 30 OCTUBRE 2019 FECHA FAC. 31/10/19</text:p>
          </table:table-cell>
          <table:table-cell table:style-name="ce4" office:value-type="string" calcext:value-type="string">
            <text:p>AYUDA FAMILIAR CASTELLON, S.L.</text:p>
          </table:table-cell>
          <table:table-cell table:style-name="ce7" office:value-type="string" calcext:value-type="string">
            <text:p>B12535365</text:p>
          </table:table-cell>
          <table:table-cell table:style-name="ce8" office:value-type="float" office:value="1458.36" calcext:value-type="float">
            <text:p>1.458,36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96/19 SERVICIOS DE LIMPIEZA EN EL C.J. JAUME I ALCOSSEBRE MES NOVIEMBRE 2019 FECHA FAC. 30/11/19</text:p>
          </table:table-cell>
          <table:table-cell table:style-name="ce4" office:value-type="string" calcext:value-type="string">
            <text:p>AYUDA FAMILIAR CASTELLON, S.L.</text:p>
          </table:table-cell>
          <table:table-cell table:style-name="ce7" office:value-type="string" calcext:value-type="string">
            <text:p>B12535365</text:p>
          </table:table-cell>
          <table:table-cell table:style-name="ce8" office:value-type="float" office:value="1699.43" calcext:value-type="float">
            <text:p>1.699,43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24/19 SERVICIO DE LIMPIEZA EN SEDES ADMVAS. MES OCTUBRE IVAJ Reg. 20190117743694</text:p>
          </table:table-cell>
          <table:table-cell table:style-name="ce4" office:value-type="string" calcext:value-type="string">
            <text:p>JERA AVANZA LEVANTE, S.L.</text:p>
          </table:table-cell>
          <table:table-cell table:style-name="ce7" office:value-type="string" calcext:value-type="string">
            <text:p>B54515143</text:p>
          </table:table-cell>
          <table:table-cell table:style-name="ce8" office:value-type="float" office:value="1501.09" calcext:value-type="float">
            <text:p>1.501,09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25/19 MANT. Y EXPLOT. DEPURADORA AGUAS RESIDUALES C.J. NAVALON-ENGUERA MES NOV 19 FECHA FAC. 30/11/19</text:p>
          </table:table-cell>
          <table:table-cell table:style-name="ce4" office:value-type="string" calcext:value-type="string">
            <text:p>EXMAN, EXPLOTACIÓN Y MANTENIMIENTO, S.L.</text:p>
          </table:table-cell>
          <table:table-cell table:style-name="ce7" office:value-type="string" calcext:value-type="string">
            <text:p>B79500278</text:p>
          </table:table-cell>
          <table:table-cell table:style-name="ce8" office:value-type="float" office:value="682" calcext:value-type="float">
            <text:p>682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4002.08389282160.natural (1000u.)Bolsa de compra vertical de algodón a la plana, colorReg. 20190117838093</text:p>
          </table:table-cell>
          <table:table-cell table:style-name="ce4" office:value-type="string" calcext:value-type="string">
            <text:p>SUDECO PROMOGIFTS S.L.</text:p>
          </table:table-cell>
          <table:table-cell table:style-name="ce7" office:value-type="string" calcext:value-type="string">
            <text:p>B97390538</text:p>
          </table:table-cell>
          <table:table-cell table:style-name="ce8" office:value-type="float" office:value="3340.81" calcext:value-type="float">
            <text:p>3.340,81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206/19 CAMBIO ALUMBRADO PASILLOS Y VESTIBULOS DE LA R.J. LA FLORIDA FECHA FAC. 11/12/19</text:p>
          </table:table-cell>
          <table:table-cell table:style-name="ce4" office:value-type="string" calcext:value-type="string">
            <text:p>JAVIER GASCO DOLS, S.L.</text:p>
          </table:table-cell>
          <table:table-cell table:style-name="ce7" office:value-type="string" calcext:value-type="string">
            <text:p>B42568931</text:p>
          </table:table-cell>
          <table:table-cell table:style-name="ce8" office:value-type="float" office:value="10410.25" calcext:value-type="float">
            <text:p>10.410,2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210/19 OBRAS PARA REPARACIONES DUCHA Y VENTILACION ASEOS R.J. MARE DE DEU DEL LLEDO FECHA FAC. 13/12/19</text:p>
          </table:table-cell>
          <table:table-cell table:style-name="ce4" office:value-type="string" calcext:value-type="string">
            <text:p>SERE FORDOLZ, S.L.</text:p>
          </table:table-cell>
          <table:table-cell table:style-name="ce7" office:value-type="string" calcext:value-type="string">
            <text:p>B12998142</text:p>
          </table:table-cell>
          <table:table-cell table:style-name="ce8" office:value-type="float" office:value="5406.68" calcext:value-type="float">
            <text:p>5.406,68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61/19 SUMINISTRO ENERGIA ELECTRICA SEDE IVAJ C/ CONVENTO SANTA CLARA, 12 FECHA FAC.17/12/19</text:p>
          </table:table-cell>
          <table:table-cell table:style-name="ce4" office:value-type="string" calcext:value-type="string">
            <text:p>SUMINISTROS ESPECIALES ALGINETENSES S. COOP.V</text:p>
          </table:table-cell>
          <table:table-cell table:style-name="ce7" office:value-type="string" calcext:value-type="string">
            <text:p>F46004834</text:p>
          </table:table-cell>
          <table:table-cell table:style-name="ce8" office:value-type="float" office:value="406.78" calcext:value-type="float">
            <text:p>406,78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C/39/2019 MANT. PREV. CLIMAT. CALEFACC. SUMINISTRO AGUA, Y FONT. 2ª TRIM. <text:s/>C.J. NAVALON FECHA FAC.30/09/19</text:p>
          </table:table-cell>
          <table:table-cell table:style-name="ce4" office:value-type="string" calcext:value-type="string">
            <text:p>ECO-LOGICS CONTROL CLIMA, S.L.</text:p>
          </table:table-cell>
          <table:table-cell table:style-name="ce7" office:value-type="string" calcext:value-type="string">
            <text:p>B54807623</text:p>
          </table:table-cell>
          <table:table-cell table:style-name="ce8" office:value-type="float" office:value="663.73" calcext:value-type="float">
            <text:p>663,73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Diseño segunda fase Oci Educatiu CM/174/19 Reg. 20190117757401</text:p>
          </table:table-cell>
          <table:table-cell table:style-name="ce4" office:value-type="string" calcext:value-type="string">
            <text:p>WONDERBITS, COOP. V.</text:p>
          </table:table-cell>
          <table:table-cell table:style-name="ce7" office:value-type="string" calcext:value-type="string">
            <text:p>F98844251</text:p>
          </table:table-cell>
          <table:table-cell table:style-name="ce8" office:value-type="float" office:value="7756.1" calcext:value-type="float">
            <text:p>7.756,1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19/19 CURSOS <text:s text:c="2"/>FECHA FAC. 17/12/19</text:p>
          </table:table-cell>
          <table:table-cell table:style-name="ce4" office:value-type="string" calcext:value-type="string">
            <text:p>EAJ FEDERACION CASAS DE JUVENTUD DE LA COMUNIDAD VALENCIANA</text:p>
          </table:table-cell>
          <table:table-cell table:style-name="ce7" office:value-type="string" calcext:value-type="string">
            <text:p>G96355649</text:p>
          </table:table-cell>
          <table:table-cell table:style-name="ce8" office:value-type="float" office:value="4500" calcext:value-type="float">
            <text:p>4.500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6/19 IMPRESSIÓ LONES "VOLUNTARIAT JOVE" <text:s/>FECHA FAC. 17/12/19</text:p>
          </table:table-cell>
          <table:table-cell table:style-name="ce4" office:value-type="string" calcext:value-type="string">
            <text:p>SERIDOM, S.L.</text:p>
          </table:table-cell>
          <table:table-cell table:style-name="ce7" office:value-type="string" calcext:value-type="string">
            <text:p>B46428553</text:p>
          </table:table-cell>
          <table:table-cell table:style-name="ce8" office:value-type="float" office:value="193" calcext:value-type="float">
            <text:p>193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88/18 HOTEL VALENCIA-PAMPLONA-VLC 13-14 DIC. XII ENCUENTRO ESTATAL APRENDIZAJE FECHA FAC.16/12/19</text:p>
          </table:table-cell>
          <table:table-cell table:style-name="ce4" office:value-type="string" calcext:value-type="string">
            <text:p>VIAJES TRANSVIA TOURS, S.L.</text:p>
          </table:table-cell>
          <table:table-cell table:style-name="ce7" office:value-type="string" calcext:value-type="string">
            <text:p>B46178364</text:p>
          </table:table-cell>
          <table:table-cell table:style-name="ce8" office:value-type="float" office:value="78.32" calcext:value-type="float">
            <text:p>78,32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SERV ALMACENAJE Y TRANSP EXPOS Y MAT PARA FERIAS Y ACTIV PROMUEVE O PARTICIPE IVAJ DICIEM.FECHA FACT 16/12/19</text:p>
          </table:table-cell>
          <table:table-cell table:style-name="ce4" office:value-type="string" calcext:value-type="string">
            <text:p>SOLVENTA SOLUCIONS BASIQUES PER A ENTITATS I CIUTADANS, S.L.</text:p>
          </table:table-cell>
          <table:table-cell table:style-name="ce7" office:value-type="string" calcext:value-type="string">
            <text:p>B98640113</text:p>
          </table:table-cell>
          <table:table-cell table:style-name="ce8" office:value-type="float" office:value="2488.67" calcext:value-type="float">
            <text:p>2.488,67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217/19 ELABORACIÓ I IMPRESSIÓ DELS PANELLS L'EXPOSICIÓ EXILI IL.LUSTRAT FECHA FAC. 16/12/19</text:p>
          </table:table-cell>
          <table:table-cell table:style-name="ce4" office:value-type="string" calcext:value-type="string">
            <text:p>OBRAPROPIA, S.L.</text:p>
          </table:table-cell>
          <table:table-cell table:style-name="ce7" office:value-type="string" calcext:value-type="string">
            <text:p>B98160278</text:p>
          </table:table-cell>
          <table:table-cell table:style-name="ce8" office:value-type="float" office:value="4224.74" calcext:value-type="float">
            <text:p>4.224,7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C/23/19 3º TRIM. MANT. INST. CONTRA INCENDIOS 2019 CAMPAMENT JUVENIL NAVALON-ENGUERA FECHA FAC.03/12/19</text:p>
          </table:table-cell>
          <table:table-cell table:style-name="ce4" office:value-type="string" calcext:value-type="string">
            <text:p>TALLERES CALAFORRA, S.L.</text:p>
          </table:table-cell>
          <table:table-cell table:style-name="ce7" office:value-type="string" calcext:value-type="string">
            <text:p>B46260907</text:p>
          </table:table-cell>
          <table:table-cell table:style-name="ce8" office:value-type="float" office:value="143.01" calcext:value-type="float">
            <text:p>143,01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C/23/19 3º TRIM. MANT. INST. CONTRA INCENDIOS EDIF. IVAJ 2019 PROV. VLC Y ALICANTE FECHA FAC.00/12/19</text:p>
          </table:table-cell>
          <table:table-cell table:style-name="ce4" office:value-type="string" calcext:value-type="string">
            <text:p>TALLERES CALAFORRA, S.L.</text:p>
          </table:table-cell>
          <table:table-cell table:style-name="ce7" office:value-type="string" calcext:value-type="string">
            <text:p>B46260907</text:p>
          </table:table-cell>
          <table:table-cell table:style-name="ce8" office:value-type="float" office:value="130.2" calcext:value-type="float">
            <text:p>130,2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TRABAJOS CAMBIO ALUMBRADO PASILLOS Y VESTIBULOS R.J. LA FLORIDA ALICANTE FECHA FAC. 11/12/19</text:p>
          </table:table-cell>
          <table:table-cell table:style-name="ce4" office:value-type="string" calcext:value-type="string">
            <text:p>JAVIER GASCO DOLS, S.L.</text:p>
          </table:table-cell>
          <table:table-cell table:style-name="ce7" office:value-type="string" calcext:value-type="string">
            <text:p>B42568931</text:p>
          </table:table-cell>
          <table:table-cell table:style-name="ce8" office:value-type="float" office:value="1267.8" calcext:value-type="float">
            <text:p>1.267,8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115/19 GRAFISME INFORMACIÓ SERVEIS VIDEOS ALBERGUES <text:s/>FECHA FAC. 19/12/19</text:p>
          </table:table-cell>
          <table:table-cell table:style-name="ce4" office:value-type="string" calcext:value-type="string">
            <text:p>PARDO RUIZ LUIS HECTOR</text:p>
          </table:table-cell>
          <table:table-cell table:style-name="ce7" office:value-type="string" calcext:value-type="string">
            <text:p>24395637C</text:p>
          </table:table-cell>
          <table:table-cell table:style-name="ce8" office:value-type="float" office:value="168.46" calcext:value-type="float">
            <text:p>168,46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08" calcext:value-type="date">
            <text:p>08-ene-20</text:p>
          </table:table-cell>
          <table:table-cell table:style-name="ce4" office:value-type="string" calcext:value-type="string">
            <text:p>CM/88/18 BILLETES AVION VLC-PAMPLONA-VLC 13-14 DIC. XII ENCUENTRO ESTATAL APRENDIZAJE FECHA FAC.16/12/19</text:p>
          </table:table-cell>
          <table:table-cell table:style-name="ce4" office:value-type="string" calcext:value-type="string">
            <text:p>VIAJES TRANSVIA TOURS, S.L.</text:p>
          </table:table-cell>
          <table:table-cell table:style-name="ce7" office:value-type="string" calcext:value-type="string">
            <text:p>B46178364</text:p>
          </table:table-cell>
          <table:table-cell table:style-name="ce8" office:value-type="float" office:value="217.15" calcext:value-type="float">
            <text:p>217,1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10" calcext:value-type="date">
            <text:p>10-ene-20</text:p>
          </table:table-cell>
          <table:table-cell table:style-name="ce4" office:value-type="string" calcext:value-type="string">
            <text:p>REINTEGRO PARTE IMPORTE CURSO DE IDIOMAS ESCUELA DE CORK POR CANCELACIÓN </text:p>
          </table:table-cell>
          <table:table-cell table:style-name="ce4" office:value-type="string" calcext:value-type="string">
            <text:p>AGUSTINA CUSÍ, JOSEFA</text:p>
          </table:table-cell>
          <table:table-cell table:style-name="ce7" office:value-type="string" calcext:value-type="string">
            <text:p>73771993E</text:p>
          </table:table-cell>
          <table:table-cell table:style-name="ce8" office:value-type="float" office:value="1049.2" calcext:value-type="float">
            <text:p>1.049,20</text:p>
          </table:table-cell>
          <table:table-cell office:value-type="string" calcext:value-type="string">
            <text:p>DEVOLU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17" calcext:value-type="date">
            <text:p>17-ene-20</text:p>
          </table:table-cell>
          <table:table-cell table:style-name="ce4" office:value-type="string" calcext:value-type="string">
            <text:p>ALOJAMIENTO Y PENSIÓN COMPLETA DEL CAMPO DE VOLUNTARIADO DICVERTIX-TE DEL 26/12/2019 AL 04/01/2020 ALBERGUE ARGENTINA</text:p>
          </table:table-cell>
          <table:table-cell table:style-name="ce4" office:value-type="string" calcext:value-type="string">
            <text:p>IVAJ - ALBERGUE JUVENIL "ARGENTINA" </text:p>
          </table:table-cell>
          <table:table-cell table:style-name="ce7" office:value-type="string" calcext:value-type="string">
            <text:p>Q9650007I ARG</text:p>
          </table:table-cell>
          <table:table-cell table:style-name="ce8" office:value-type="float" office:value="5963.7" calcext:value-type="float">
            <text:p>5.963,7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1-20" calcext:value-type="date">
            <text:p>20-ene-20</text:p>
          </table:table-cell>
          <table:table-cell table:style-name="ce4" office:value-type="string" calcext:value-type="string">
            <text:p>JUSTIFICACIONIINFORME DEL SERVICIO DE 30-12-19 </text:p>
          </table:table-cell>
          <table:table-cell table:style-name="ce4" office:value-type="string" calcext:value-type="string">
            <text:p>CONSELL DE LA JOVENTUT DE VALENCIA</text:p>
          </table:table-cell>
          <table:table-cell table:style-name="ce7" office:value-type="string" calcext:value-type="string">
            <text:p>Q9650021J</text:p>
          </table:table-cell>
          <table:table-cell table:style-name="ce8" office:value-type="float" office:value="14200" calcext:value-type="float">
            <text:p>14.2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20" calcext:value-type="date">
            <text:p>20-ene-20</text:p>
          </table:table-cell>
          <table:table-cell table:style-name="ce4" office:value-type="string" calcext:value-type="string">
            <text:p>IMPORTE JUSTIFICADO <text:s text:c="2"/></text:p>
          </table:table-cell>
          <table:table-cell table:style-name="ce4" office:value-type="string" calcext:value-type="string">
            <text:p>CONSELL DE LA JOVENTUT DE XATIVA</text:p>
          </table:table-cell>
          <table:table-cell table:style-name="ce7" office:value-type="string" calcext:value-type="string">
            <text:p>G46954582</text:p>
          </table:table-cell>
          <table:table-cell table:style-name="ce8" office:value-type="float" office:value="5929.96" calcext:value-type="float">
            <text:p>5.929,96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20" calcext:value-type="date">
            <text:p>20-ene-20</text:p>
          </table:table-cell>
          <table:table-cell table:style-name="ce4" office:value-type="string" calcext:value-type="string">
            <text:p>IMPORTE JUSTIFICADO <text:s text:c="2"/></text:p>
          </table:table-cell>
          <table:table-cell table:style-name="ce4" office:value-type="string" calcext:value-type="string">
            <text:p>CONSELL LOCAL DE LA JOVENTUT DE QUART DE POBLET</text:p>
          </table:table-cell>
          <table:table-cell table:style-name="ce7" office:value-type="string" calcext:value-type="string">
            <text:p>V46981536</text:p>
          </table:table-cell>
          <table:table-cell table:style-name="ce8" office:value-type="float" office:value="2825.66" calcext:value-type="float">
            <text:p>2.825,66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20" calcext:value-type="date">
            <text:p>20-ene-20</text:p>
          </table:table-cell>
          <table:table-cell table:style-name="ce4" office:value-type="string" calcext:value-type="string">
            <text:p>IMPORTE JUSTIFICADO <text:s text:c="2"/></text:p>
          </table:table-cell>
          <table:table-cell table:style-name="ce4" office:value-type="string" calcext:value-type="string">
            <text:p>CONSELL LOCAL DE LA JUVENTUT D'ONTINYENT</text:p>
          </table:table-cell>
          <table:table-cell table:style-name="ce7" office:value-type="string" calcext:value-type="string">
            <text:p>G46984381</text:p>
          </table:table-cell>
          <table:table-cell table:style-name="ce8" office:value-type="float" office:value="6900" calcext:value-type="float">
            <text:p>6.9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20" calcext:value-type="date">
            <text:p>20-ene-20</text:p>
          </table:table-cell>
          <table:table-cell table:style-name="ce4" office:value-type="string" calcext:value-type="string">
            <text:p>IMPORTE JUSTIFICADO <text:s text:c="2"/></text:p>
          </table:table-cell>
          <table:table-cell table:style-name="ce4" office:value-type="string" calcext:value-type="string">
            <text:p>CONSELL DE LA JOVENTUT DE MISLATA</text:p>
          </table:table-cell>
          <table:table-cell table:style-name="ce7" office:value-type="string" calcext:value-type="string">
            <text:p>V97138341</text:p>
          </table:table-cell>
          <table:table-cell table:style-name="ce8" office:value-type="float" office:value="7771.16" calcext:value-type="float">
            <text:p>7.771,16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20" calcext:value-type="date">
            <text:p>20-ene-20</text:p>
          </table:table-cell>
          <table:table-cell table:style-name="ce4" office:value-type="string" calcext:value-type="string">
            <text:p>IMPORTE JUSTIFICADO <text:s text:c="2"/></text:p>
          </table:table-cell>
          <table:table-cell table:style-name="ce4" office:value-type="string" calcext:value-type="string">
            <text:p>CONSELL DE LA JOVENTUT D'ELX</text:p>
          </table:table-cell>
          <table:table-cell table:style-name="ce7" office:value-type="string" calcext:value-type="string">
            <text:p>G03359924</text:p>
          </table:table-cell>
          <table:table-cell table:style-name="ce8" office:value-type="float" office:value="2052.18" calcext:value-type="float">
            <text:p>2.052,18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20" calcext:value-type="date">
            <text:p>20-ene-20</text:p>
          </table:table-cell>
          <table:table-cell table:style-name="ce4" office:value-type="string" calcext:value-type="string">
            <text:p>IMPORTE JUSTIFICADO <text:s text:c="2"/></text:p>
          </table:table-cell>
          <table:table-cell table:style-name="ce4" office:value-type="string" calcext:value-type="string">
            <text:p>CONSELL DE LA JOVENTUT DE CARCAIXENT</text:p>
          </table:table-cell>
          <table:table-cell table:style-name="ce7" office:value-type="string" calcext:value-type="string">
            <text:p>Q9655796B</text:p>
          </table:table-cell>
          <table:table-cell table:style-name="ce8" office:value-type="float" office:value="5000" calcext:value-type="float">
            <text:p>5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20" calcext:value-type="date">
            <text:p>20-ene-20</text:p>
          </table:table-cell>
          <table:table-cell table:style-name="ce4" office:value-type="string" calcext:value-type="string">
            <text:p>IMPORTE JUSTIFICADO <text:s text:c="2"/></text:p>
          </table:table-cell>
          <table:table-cell table:style-name="ce4" office:value-type="string" calcext:value-type="string">
            <text:p>CONSELL DE LA JOVENTUT D'ALACANT</text:p>
          </table:table-cell>
          <table:table-cell table:style-name="ce7" office:value-type="string" calcext:value-type="string">
            <text:p>Q5350008H</text:p>
          </table:table-cell>
          <table:table-cell table:style-name="ce8" office:value-type="float" office:value="18700" calcext:value-type="float">
            <text:p>18.7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1-21" calcext:value-type="date">
            <text:p>21-ene-20</text:p>
          </table:table-cell>
          <table:table-cell table:style-name="ce4" office:value-type="string" calcext:value-type="string">
            <text:p>ALOJAMIENTO Y PENSIÓN COMPLETA CAMPO VOLUNTARIADO JUVENIL DIVERTIX-TE DEL 26/12/2019 AL 04/01/2020 ALBERGUE LA MARINA</text:p>
          </table:table-cell>
          <table:table-cell table:style-name="ce4" office:value-type="string" calcext:value-type="string">
            <text:p>IVAJ - ALBERGUE JUVENIL "LA MARINA"</text:p>
          </table:table-cell>
          <table:table-cell table:style-name="ce7" office:value-type="string" calcext:value-type="string">
            <text:p>Q9650007I T</text:p>
          </table:table-cell>
          <table:table-cell table:style-name="ce8" office:value-type="float" office:value="5594.93" calcext:value-type="float">
            <text:p>5.594,93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8" table:formula="of:=SUM([.$E$1:.$E$89])" office:value-type="float" office:value="284897.66" calcext:value-type="float">
            <text:p>284.897,66</text:p>
          </table:table-cell>
          <table:table-cell table:number-columns-repeated="1017"/>
        </table:table-row>
        <table:table-row table:style-name="ro1" table:number-rows-repeated="1048218">
          <table:table-cell table:number-columns-repeated="1022"/>
        </table:table-row>
        <table:table-row table:style-name="ro2" table:number-rows-repeated="267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55mm" fo:margin-bottom="11.91mm" fo:margin-left="10.67mm" fo:margin-right="4.74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4:11:15.1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gosEntreFechas" style:display-name="PageStyle_PagosEntreFech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9T14:17:13.888000000</dc:date>
    <meta:editing-cycles>6</meta:editing-cycles>
    <meta:editing-duration>PT1H44M58S</meta:editing-duration>
    <meta:generator>LibreOffice/6.1.6.3$Windows_x86 LibreOffice_project/5896ab1714085361c45cf540f76f60673dd96a72</meta:generator>
    <meta:document-statistic meta:table-count="1" meta:cell-count="532" meta:object-count="0"/>
  </office:meta>
</office:document-meta>
</file>