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64.03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8.17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22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PagosEntreFec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wrap-option="wrap" fo:padding="0.71mm"/>
      <style:text-properties fo:font-size="11pt" style:font-size-asian="11pt" style:font-size-complex="11pt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osEntreFechas_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34" table:default-cell-style-name="ce3"/>
        <table:table-column table:style-name="co7" table:number-columns-repeated="767" table:default-cell-style-name="ce9"/>
        <table:table-column table:style-name="co8" table:number-columns-repeated="15" table:default-cell-style-name="ce9"/>
        <table:table-row table:style-name="ro1">
          <table:table-cell table:style-name="ce1" office:value-type="string" calcext:value-type="string">
            <text:p>FECHA PAG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TERCERO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IMPORTE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0-02-11" calcext:value-type="date">
            <text:p>11-feb-20</text:p>
          </table:table-cell>
          <table:table-cell table:style-name="ce4" office:value-type="string" calcext:value-type="string">
            <text:p>CJV GRANDESLINEASENERO 2020JOSE MANUEL CHIRVELLA MARTI </text:p>
          </table:table-cell>
          <table:table-cell table:style-name="ce4" office:value-type="string" calcext:value-type="string">
            <text:p>TURIVAJ</text:p>
          </table:table-cell>
          <table:table-cell table:style-name="ce7" office:value-type="string" calcext:value-type="string">
            <text:p>Q9650007I</text:p>
          </table:table-cell>
          <table:table-cell table:style-name="ce8" office:value-type="float" office:value="118.2" calcext:value-type="float">
            <text:p>118,2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0-02-14" calcext:value-type="date">
            <text:p>14-feb-20</text:p>
          </table:table-cell>
          <table:table-cell table:style-name="ce4" office:value-type="string" calcext:value-type="string">
            <text:p>REUNION SEMINARIO DE INVIERNO CONSELLERIA IGUALDAD24-26 ENERO 2020 INFORME DG DE 14/2/2020</text:p>
          </table:table-cell>
          <table:table-cell table:style-name="ce4" office:value-type="string" calcext:value-type="string">
            <text:p>IVAJ - ALBERGUE RESIDENCIA JUVENIL LA FLORIDA</text:p>
          </table:table-cell>
          <table:table-cell table:style-name="ce7" office:value-type="string" calcext:value-type="string">
            <text:p>Q9650007I F</text:p>
          </table:table-cell>
          <table:table-cell table:style-name="ce8" office:value-type="float" office:value="1523.39" calcext:value-type="float">
            <text:p>1.523,39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CM/213/19 TRABAJOS TALA, PODA, REPLANTACION Y GESTION RESIDUOS C.J. JAUME I ALCOSSEBRE FECHA FAC. 17/12/19</text:p>
          </table:table-cell>
          <table:table-cell table:style-name="ce4" office:value-type="string" calcext:value-type="string">
            <text:p>VIVEROS ALCOSSEBRE, SL</text:p>
          </table:table-cell>
          <table:table-cell table:style-name="ce7" office:value-type="string" calcext:value-type="string">
            <text:p>B12703419</text:p>
          </table:table-cell>
          <table:table-cell table:style-name="ce8" office:value-type="float" office:value="15462.36" calcext:value-type="float">
            <text:p>15.462,36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ACCIONES FORMATIVAS Y DE ORIENTACIÓN JOOP. LOTE 1 CASTELLÓN. MENSUALIDADES 5 y 6.FECHA FACT.17/12/19</text:p>
          </table:table-cell>
          <table:table-cell table:style-name="ce4" office:value-type="string" calcext:value-type="string">
            <text:p>SIENA EDUCACION SA</text:p>
          </table:table-cell>
          <table:table-cell table:style-name="ce7" office:value-type="string" calcext:value-type="string">
            <text:p>A81849986</text:p>
          </table:table-cell>
          <table:table-cell table:style-name="ce8" office:value-type="float" office:value="85627.46" calcext:value-type="float">
            <text:p>85.627,46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NERGÍA ELÉCTRICA CAMPAMENTO JAUME I DEL 06-10-19AL 07-11-19.REG. 20190118103355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632.35" calcext:value-type="float">
            <text:p>632,3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NERGÍA ELÉCTRICA CAMPAMENTO JAUME I DEL 07-11-19 AL 08-12-19.REG. 20190118107374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644.24" calcext:value-type="float">
            <text:p>644,2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REPARACIÓN CABLEADO DETECCIÓN INCENDIOS CORTADO. INCLUYE ARQUETA. CAMPAMENTO JAUME I </text:p>
          </table:table-cell>
          <table:table-cell table:style-name="ce4" office:value-type="string" calcext:value-type="string">
            <text:p>EXTINTORES CANO LOPERA, S.L.</text:p>
          </table:table-cell>
          <table:table-cell table:style-name="ce7" office:value-type="string" calcext:value-type="string">
            <text:p>B12352746</text:p>
          </table:table-cell>
          <table:table-cell table:style-name="ce8" office:value-type="float" office:value="145.2" calcext:value-type="float">
            <text:p>145,2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CM/223/19 CAMBIO SISTEMA VIDEO VIGILANCIA ALBERGUE JUVENIL MAR I VENT PILES FECHA FAC. 18/12/19</text:p>
          </table:table-cell>
          <table:table-cell table:style-name="ce4" office:value-type="string" calcext:value-type="string">
            <text:p>PROSITEL LA VALL, S.L.</text:p>
          </table:table-cell>
          <table:table-cell table:style-name="ce7" office:value-type="string" calcext:value-type="string">
            <text:p>B97538888</text:p>
          </table:table-cell>
          <table:table-cell table:style-name="ce8" office:value-type="float" office:value="2516.4" calcext:value-type="float">
            <text:p>2.516,4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CM/209/19 REPARACIONES RESIDENCIA JUVENIL SANT CRIST DEL MAR DE BENICARLO FECHA FAC. 24/12/19</text:p>
          </table:table-cell>
          <table:table-cell table:style-name="ce4" office:value-type="string" calcext:value-type="string">
            <text:p>SERE FORDOLZ, S.L.</text:p>
          </table:table-cell>
          <table:table-cell table:style-name="ce7" office:value-type="string" calcext:value-type="string">
            <text:p>B12998142</text:p>
          </table:table-cell>
          <table:table-cell table:style-name="ce8" office:value-type="float" office:value="16882.57" calcext:value-type="float">
            <text:p>16.882,57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CM/191/19 REPARACION PAVIMENTO Y VALLADO SEPARACION ASEOS CASA VIGIL. C.J. JAUME I <text:s/>FECHA FAC. 24/12/19</text:p>
          </table:table-cell>
          <table:table-cell table:style-name="ce4" office:value-type="string" calcext:value-type="string">
            <text:p>SERE FORDOLZ, S.L.</text:p>
          </table:table-cell>
          <table:table-cell table:style-name="ce7" office:value-type="string" calcext:value-type="string">
            <text:p>B12998142</text:p>
          </table:table-cell>
          <table:table-cell table:style-name="ce8" office:value-type="float" office:value="5163.7" calcext:value-type="float">
            <text:p>5.163,7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CM/219/19 REPARACION PAVIMENTO Y VALLADO SEPARACION MODULOS ASESO Y CASA VIGILANTE JAUME I FECHA FACT. 24/12/19</text:p>
          </table:table-cell>
          <table:table-cell table:style-name="ce4" office:value-type="string" calcext:value-type="string">
            <text:p>SERE FORDOLZ, S.L.</text:p>
          </table:table-cell>
          <table:table-cell table:style-name="ce7" office:value-type="string" calcext:value-type="string">
            <text:p>B12998142</text:p>
          </table:table-cell>
          <table:table-cell table:style-name="ce8" office:value-type="float" office:value="3906.3" calcext:value-type="float">
            <text:p>3.906,3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REDACCIÓN INFORME DE PATOLOGÍAS FORJADO SANITARIO del Albergue Juvenil Biar, sito en PartiREG. 20190118183853</text:p>
          </table:table-cell>
          <table:table-cell table:style-name="ce4" office:value-type="string" calcext:value-type="string">
            <text:p>PROYESP, S.L.U.</text:p>
          </table:table-cell>
          <table:table-cell table:style-name="ce7" office:value-type="string" calcext:value-type="string">
            <text:p>B53629358</text:p>
          </table:table-cell>
          <table:table-cell table:style-name="ce8" office:value-type="float" office:value="1089" calcext:value-type="float">
            <text:p>1.089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JORNADAS ALCOSSEBRE ESTANCIA DE GRUPOS JUVENILES1,26,27,28,29 DE DICIEMBRE </text:p>
          </table:table-cell>
          <table:table-cell table:style-name="ce4" office:value-type="string" calcext:value-type="string">
            <text:p>AVENSPORT TURISME ACTIU I D'AVENTURA S.L.</text:p>
          </table:table-cell>
          <table:table-cell table:style-name="ce7" office:value-type="string" calcext:value-type="string">
            <text:p>B96835244</text:p>
          </table:table-cell>
          <table:table-cell table:style-name="ce8" office:value-type="float" office:value="719.95" calcext:value-type="float">
            <text:p>719,95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EGEVASA (SUMINISTRO) CAMPAMENTO NAVALONREG. 20190118229416</text:p>
          </table:table-cell>
          <table:table-cell table:style-name="ce4" office:value-type="string" calcext:value-type="string">
            <text:p>EMPRESA GENERAL VALENCIANA DEL AGUA, S.A.</text:p>
          </table:table-cell>
          <table:table-cell table:style-name="ce7" office:value-type="string" calcext:value-type="string">
            <text:p>A46615159</text:p>
          </table:table-cell>
          <table:table-cell table:style-name="ce8" office:value-type="float" office:value="556.66" calcext:value-type="float">
            <text:p>556,66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TRABAJOS DE FORMACION, SENSIBILIZACION Y DIFUSION DEL PROYECTO RECONOCE. 1º SEMESTRE 2019CM/20/2019</text:p>
          </table:table-cell>
          <table:table-cell table:style-name="ce4" office:value-type="string" calcext:value-type="string">
            <text:p>CONFEDERACION DE CENTROS JUVENILES DON BOSCO ESPAÑA</text:p>
          </table:table-cell>
          <table:table-cell table:style-name="ce7" office:value-type="string" calcext:value-type="string">
            <text:p>G46949376</text:p>
          </table:table-cell>
          <table:table-cell table:style-name="ce8" office:value-type="float" office:value="7405.22" calcext:value-type="float">
            <text:p>7.405,22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TRABAJOS DE FORMACION, SENSIBILIZACION Y DIFUSION DEL PROYECTO RECONOCE 2º SEMESTRE 2019CM/20/2019</text:p>
          </table:table-cell>
          <table:table-cell table:style-name="ce4" office:value-type="string" calcext:value-type="string">
            <text:p>CONFEDERACION DE CENTROS JUVENILES DON BOSCO ESPAÑA</text:p>
          </table:table-cell>
          <table:table-cell table:style-name="ce7" office:value-type="string" calcext:value-type="string">
            <text:p>G46949376</text:p>
          </table:table-cell>
          <table:table-cell table:style-name="ce8" office:value-type="float" office:value="7405.23" calcext:value-type="float">
            <text:p>7.405,23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ASISTENCIA TECNICA Y CONSULTRIA REDACCION MODIFICACION PROYECTO REFORMA EXTERIOR MAR I VENT, 19/12/2019</text:p>
          </table:table-cell>
          <table:table-cell table:style-name="ce4" office:value-type="string" calcext:value-type="string">
            <text:p>SUPERVISION REDACCION PROYECTOS TECNICOS INGENIERIA SMG SL</text:p>
          </table:table-cell>
          <table:table-cell table:style-name="ce7" office:value-type="string" calcext:value-type="string">
            <text:p>B97668081</text:p>
          </table:table-cell>
          <table:table-cell table:style-name="ce8" office:value-type="float" office:value="3600" calcext:value-type="float">
            <text:p>3.600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ARRENDAMIENTO DISPOSITIVOS PARA IMPRESIÓN, COPIA Y ESCANEO. NOVIEMBRE 19. AM 3/14CC.Reg.20190118219038</text:p>
          </table:table-cell>
          <table:table-cell table:style-name="ce4" office:value-type="string" calcext:value-type="string">
            <text:p>RICOH ESPAÑA SLU</text:p>
          </table:table-cell>
          <table:table-cell table:style-name="ce7" office:value-type="string" calcext:value-type="string">
            <text:p>B82080177</text:p>
          </table:table-cell>
          <table:table-cell table:style-name="ce8" office:value-type="float" office:value="432.71" calcext:value-type="float">
            <text:p>432,71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CONSUMO DE COPIAS DE LOS DISPOSITIVOS PARA IMPRESIÓN COPIA Y ESCANEO. NOV.19. AM 3/14CC.Reg.20190118219080</text:p>
          </table:table-cell>
          <table:table-cell table:style-name="ce4" office:value-type="string" calcext:value-type="string">
            <text:p>RICOH ESPAÑA SLU</text:p>
          </table:table-cell>
          <table:table-cell table:style-name="ce7" office:value-type="string" calcext:value-type="string">
            <text:p>B82080177</text:p>
          </table:table-cell>
          <table:table-cell table:style-name="ce8" office:value-type="float" office:value="413.9" calcext:value-type="float">
            <text:p>413,9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APOYO AL FUNCIONAMIENTO Y OTROS SERVICIOS AUXILIARES EN EL CAMPAMENTO JUVENIL DE NAVALÓNDEL 1/12/2019 AL 31/12/2019</text:p>
          </table:table-cell>
          <table:table-cell table:style-name="ce4" office:value-type="string" calcext:value-type="string">
            <text:p>FERRÁNDIZ MOLLÁ, FRANCISCO</text:p>
          </table:table-cell>
          <table:table-cell table:style-name="ce7" office:value-type="string" calcext:value-type="string">
            <text:p>20430861F</text:p>
          </table:table-cell>
          <table:table-cell table:style-name="ce8" office:value-type="float" office:value="980.1" calcext:value-type="float">
            <text:p>980,1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REDACCIÓN DE PROYECTO DE ADECUACIÓN DE ACCESIBILIDAD Y REFORMA RESIDENCIA DE LA FLORIDA CM/110/19</text:p>
          </table:table-cell>
          <table:table-cell table:style-name="ce4" office:value-type="string" calcext:value-type="string">
            <text:p>RODRIGUEZ OLIVA, LUIS ALBERTO</text:p>
          </table:table-cell>
          <table:table-cell table:style-name="ce7" office:value-type="string" calcext:value-type="string">
            <text:p>16261930X</text:p>
          </table:table-cell>
          <table:table-cell table:style-name="ce8" office:value-type="float" office:value="14000" calcext:value-type="float">
            <text:p>14.000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REPARACIÓN DAÑOS OCASIONADOSPOR LA DANA EN LA FLOIDAF/A190234CM/199/19</text:p>
          </table:table-cell>
          <table:table-cell table:style-name="ce4" office:value-type="string" calcext:value-type="string">
            <text:p>SECCIONA DESARROLLOS, S.L.</text:p>
          </table:table-cell>
          <table:table-cell table:style-name="ce7" office:value-type="string" calcext:value-type="string">
            <text:p>B54958806</text:p>
          </table:table-cell>
          <table:table-cell table:style-name="ce8" office:value-type="float" office:value="11756.12" calcext:value-type="float">
            <text:p>11.756,12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LECTRICIDAD ALMACÉN C/ASILO DE LA INFANCIA DEL 12-09-19 AL 14-10-19.REG. 20190118103369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16.42" calcext:value-type="float">
            <text:p>16,42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LECTRICIDAD ALMACÉN C/ASILO DE LA INFANCIA DEL 14-10-19 AL 14-11-19REG. 20190118103360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15.96" calcext:value-type="float">
            <text:p>15,96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LECTRICIDAD CAMPAMENTO JUVENIL NAVALÓN DEL 31-08-19 AL 30-09-19.REG. 20190118103318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286.31" calcext:value-type="float">
            <text:p>286,31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ERVICIO ALIMENTACIÓN CAMPAMENTO JAUME I DICIEMBRE 2019 CAMPAÑA VIU JOVE OFERTA CONCERTADA. LOTE1</text:p>
          </table:table-cell>
          <table:table-cell table:style-name="ce4" office:value-type="string" calcext:value-type="string">
            <text:p>COMEDORES LEVANTINOS ISABEL, S.L. (COLEVISA)</text:p>
          </table:table-cell>
          <table:table-cell table:style-name="ce7" office:value-type="string" calcext:value-type="string">
            <text:p>B97210454</text:p>
          </table:table-cell>
          <table:table-cell table:style-name="ce8" office:value-type="float" office:value="4937.86" calcext:value-type="float">
            <text:p>4.937,86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LECTRICIDAD CAMPAMENTO JUVENIL NAVALÓN DEL 30-09-19 AL 31-10-19.REG. 20190118103332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298.49" calcext:value-type="float">
            <text:p>298,49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NERGÍA ELÉCTRICA CAMPAMENTO JUVENIL NAVALÓN DEL 31-10-19 AL 30-11-19.REG. 20190118107382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376.18" calcext:value-type="float">
            <text:p>376,18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 INSTALACIÓN DE UNA ENFRIADORA PARA LA FLORIDAReg. 20190118097966 EXPTE. CNMY19/AIVAJ/7</text:p>
          </table:table-cell>
          <table:table-cell table:style-name="ce4" office:value-type="string" calcext:value-type="string">
            <text:p>ZADISA OBRAS Y SERVICIOS, S.L.</text:p>
          </table:table-cell>
          <table:table-cell table:style-name="ce7" office:value-type="string" calcext:value-type="string">
            <text:p>B73584567</text:p>
          </table:table-cell>
          <table:table-cell table:style-name="ce8" office:value-type="float" office:value="38120" calcext:value-type="float">
            <text:p>38.120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CAMPAÑA STREET MARKETING REAJOT:1361CM/224/19 </text:p>
          </table:table-cell>
          <table:table-cell table:style-name="ce4" office:value-type="string" calcext:value-type="string">
            <text:p>CASAU ESTUDIO CREATIVO, S.L.</text:p>
          </table:table-cell>
          <table:table-cell table:style-name="ce7" office:value-type="string" calcext:value-type="string">
            <text:p>B73999484</text:p>
          </table:table-cell>
          <table:table-cell table:style-name="ce8" office:value-type="float" office:value="12100" calcext:value-type="float">
            <text:p>12.100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TRABAJOS REALIZADOS CON IURGENCIA; MASTILES VOLADOS POR EL AIRE Y PUERTA </text:p>
          </table:table-cell>
          <table:table-cell table:style-name="ce4" office:value-type="string" calcext:value-type="string">
            <text:p>TALLERES PICANYA, S. COOP. L</text:p>
          </table:table-cell>
          <table:table-cell table:style-name="ce7" office:value-type="string" calcext:value-type="string">
            <text:p>F46172110</text:p>
          </table:table-cell>
          <table:table-cell table:style-name="ce8" office:value-type="float" office:value="360.58" calcext:value-type="float">
            <text:p>360,58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REPARACIÓN PUERTA CRISTAL Y TRABAJOS VARIOS F/532 </text:p>
          </table:table-cell>
          <table:table-cell table:style-name="ce4" office:value-type="string" calcext:value-type="string">
            <text:p>TALLERES PICANYA, S. COOP. L</text:p>
          </table:table-cell>
          <table:table-cell table:style-name="ce7" office:value-type="string" calcext:value-type="string">
            <text:p>F46172110</text:p>
          </table:table-cell>
          <table:table-cell table:style-name="ce8" office:value-type="float" office:value="514.25" calcext:value-type="float">
            <text:p>514,2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ERVICIOS DE LIMPIEZA, COMEDOR, PISO PERSONAL, ASEOS, CAMBIO FUNDAS, DUCHAS DEL CAMPAMENTO DE JAUMEI ALCOSSEBRE</text:p>
          </table:table-cell>
          <table:table-cell table:style-name="ce4" office:value-type="string" calcext:value-type="string">
            <text:p>AYUDA FAMILIAR CASTELLON, S.L.</text:p>
          </table:table-cell>
          <table:table-cell table:style-name="ce7" office:value-type="string" calcext:value-type="string">
            <text:p>B12535365</text:p>
          </table:table-cell>
          <table:table-cell table:style-name="ce8" office:value-type="float" office:value="1528.99" calcext:value-type="float">
            <text:p>1.528,99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DISEÑO FOLLETOS INFORMATIVOS REAJ <text:s/></text:p>
          </table:table-cell>
          <table:table-cell table:style-name="ce4" office:value-type="string" calcext:value-type="string">
            <text:p>BAZÁN GARCÍA, BOKE</text:p>
          </table:table-cell>
          <table:table-cell table:style-name="ce7" office:value-type="string" calcext:value-type="string">
            <text:p>22128856G</text:p>
          </table:table-cell>
          <table:table-cell table:style-name="ce8" office:value-type="float" office:value="3569.5" calcext:value-type="float">
            <text:p>3.569,5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LECTRICIDAD IVAJ C/HOSPITAL 11 DEL 08-10-19 AL 07-11-19.REG. 20190118103305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1163.28" calcext:value-type="float">
            <text:p>1.163,28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LECTRICIDAD C/COLÓN 80 DEL 30-09-19 AL 31-10-19 REG. 20190118103336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1437.19" calcext:value-type="float">
            <text:p>1.437,19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ERVICIO DE CORREO Y PAQUETERI <text:s/>CM/1/19REG. 20190118143401</text:p>
          </table:table-cell>
          <table:table-cell table:style-name="ce4" office:value-type="string" calcext:value-type="string">
            <text:p>INTEGRAS TU EMPRESA DE INSERCION, SL</text:p>
          </table:table-cell>
          <table:table-cell table:style-name="ce7" office:value-type="string" calcext:value-type="string">
            <text:p>B98275175</text:p>
          </table:table-cell>
          <table:table-cell table:style-name="ce8" office:value-type="float" office:value="186.87" calcext:value-type="float">
            <text:p>186,87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LIMPIEZA SERVICIOS CENTRALES DEL <text:s/>IVAJ Valencia CM/124/19Reg. 20190118071327</text:p>
          </table:table-cell>
          <table:table-cell table:style-name="ce4" office:value-type="string" calcext:value-type="string">
            <text:p>JERA AVANZA LEVANTE, S.L.</text:p>
          </table:table-cell>
          <table:table-cell table:style-name="ce7" office:value-type="string" calcext:value-type="string">
            <text:p>B54515143</text:p>
          </table:table-cell>
          <table:table-cell table:style-name="ce8" office:value-type="float" office:value="1501.09" calcext:value-type="float">
            <text:p>1.501,09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ERVICIOS DE LIMPIEZAMES DE DICIEMBRE <text:s/></text:p>
          </table:table-cell>
          <table:table-cell table:style-name="ce4" office:value-type="string" calcext:value-type="string">
            <text:p>LIMPIEZAS CASTALIA, S.A.</text:p>
          </table:table-cell>
          <table:table-cell table:style-name="ce7" office:value-type="string" calcext:value-type="string">
            <text:p>A12049458</text:p>
          </table:table-cell>
          <table:table-cell table:style-name="ce8" office:value-type="float" office:value="1279.97" calcext:value-type="float">
            <text:p>1.279,97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ERVICIO DE VIGILANCIA Y SEGURIDAD MES DE DICIEMBRE 2019. AM 6/18CC.Reg. 202001065466</text:p>
          </table:table-cell>
          <table:table-cell table:style-name="ce4" office:value-type="string" calcext:value-type="string">
            <text:p>CLECE SEGURIDAD, S.A.U.</text:p>
          </table:table-cell>
          <table:table-cell table:style-name="ce7" office:value-type="string" calcext:value-type="string">
            <text:p>A86340098</text:p>
          </table:table-cell>
          <table:table-cell table:style-name="ce8" office:value-type="float" office:value="8520.99" calcext:value-type="float">
            <text:p>8.520,99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ERVICIO PAQUETERÍA MES DE DICIEMBRE. AM 3/15CC <text:s/>REG. 202001245296</text:p>
          </table:table-cell>
          <table:table-cell table:style-name="ce4" office:value-type="string" calcext:value-type="string">
            <text:p>LOGINLE, S.L.</text:p>
          </table:table-cell>
          <table:table-cell table:style-name="ce7" office:value-type="string" calcext:value-type="string">
            <text:p>B97006258</text:p>
          </table:table-cell>
          <table:table-cell table:style-name="ce8" office:value-type="float" office:value="320.06" calcext:value-type="float">
            <text:p>320,06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ERVICIOS POSTALES IVAJ DURANTE DICIEMBRE 2019. AM 5/18CC REG. 202001137235</text:p>
          </table:table-cell>
          <table:table-cell table:style-name="ce4" office:value-type="string" calcext:value-type="string">
            <text:p>SOCIEDAD ESTATAL CORREOS Y TELEGRAFOS, S.A.</text:p>
          </table:table-cell>
          <table:table-cell table:style-name="ce7" office:value-type="string" calcext:value-type="string">
            <text:p>A83052407</text:p>
          </table:table-cell>
          <table:table-cell table:style-name="ce8" office:value-type="float" office:value="510.65" calcext:value-type="float">
            <text:p>510,6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NERGÍA ELÉCTRICA CAMPAMENTO JUVENIL JAUME I DEL 05-09-19 AL 06-10-19. FECHA FACT.07/11/19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649.79" calcext:value-type="float">
            <text:p>649,79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ERVICIO DE VALIJA IVAJ MES DE DICIEMBRE 2019 Reg. 202001025930</text:p>
          </table:table-cell>
          <table:table-cell table:style-name="ce4" office:value-type="string" calcext:value-type="string">
            <text:p>LOGINLE, S.L.</text:p>
          </table:table-cell>
          <table:table-cell table:style-name="ce7" office:value-type="string" calcext:value-type="string">
            <text:p>B97006258</text:p>
          </table:table-cell>
          <table:table-cell table:style-name="ce8" office:value-type="float" office:value="353.32" calcext:value-type="float">
            <text:p>353,32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NERGÍA ELÉCTRICA C/COLÓN 80 DEL 31-08-19 AL 30-09-19. 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1389.62" calcext:value-type="float">
            <text:p>1.389,62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REVISION INSTALACION ELECTRICA BAJA TENSION E INSPECCION OCA 4 TRIMESTRE C/ HOSPITAL 27/12/19</text:p>
          </table:table-cell>
          <table:table-cell table:style-name="ce4" office:value-type="string" calcext:value-type="string">
            <text:p>MANTENIMIENTO DE ALTA TENSIÓN, S.A.</text:p>
          </table:table-cell>
          <table:table-cell table:style-name="ce7" office:value-type="string" calcext:value-type="string">
            <text:p>A46426698</text:p>
          </table:table-cell>
          <table:table-cell table:style-name="ce8" office:value-type="float" office:value="332.75" calcext:value-type="float">
            <text:p>332,7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REVISION INSTALACION ELECTRICA BAJA TENSION 4 TRIMES EN CAMPAMENTO DE NAVALON 27/12/2019</text:p>
          </table:table-cell>
          <table:table-cell table:style-name="ce4" office:value-type="string" calcext:value-type="string">
            <text:p>MANTENIMIENTO DE ALTA TENSIÓN, S.A.</text:p>
          </table:table-cell>
          <table:table-cell table:style-name="ce7" office:value-type="string" calcext:value-type="string">
            <text:p>A46426698</text:p>
          </table:table-cell>
          <table:table-cell table:style-name="ce8" office:value-type="float" office:value="254.1" calcext:value-type="float">
            <text:p>254,1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REVISION INSTALACION ELECTRICA BAJA TENSION E INSPECCION OCA 4 TRIMESTRE EN CAMPAMENTO JAUME I 27/12/2019</text:p>
          </table:table-cell>
          <table:table-cell table:style-name="ce4" office:value-type="string" calcext:value-type="string">
            <text:p>MANTENIMIENTO DE ALTA TENSIÓN, S.A.</text:p>
          </table:table-cell>
          <table:table-cell table:style-name="ce7" office:value-type="string" calcext:value-type="string">
            <text:p>A46426698</text:p>
          </table:table-cell>
          <table:table-cell table:style-name="ce8" office:value-type="float" office:value="435.6" calcext:value-type="float">
            <text:p>435,6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CAMPAMENTO NAVALON, TALA DE PINOS POR VIENTO Y 4 EN ZONA DEPOSITO DEL GAS02/01/2020</text:p>
          </table:table-cell>
          <table:table-cell table:style-name="ce4" office:value-type="string" calcext:value-type="string">
            <text:p>SERVICIOS MEDIOAMBIENTALES SOLER TORRES, S.L.</text:p>
          </table:table-cell>
          <table:table-cell table:style-name="ce7" office:value-type="string" calcext:value-type="string">
            <text:p>B97945927</text:p>
          </table:table-cell>
          <table:table-cell table:style-name="ce8" office:value-type="float" office:value="2181.63" calcext:value-type="float">
            <text:p>2.181,63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NERGÍA ELÉCTRICA CAMPAMENTO JAUME I DEL 08-12-19 AL 08-01-2020. Reg. 202001476669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722.24" calcext:value-type="float">
            <text:p>722,2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LECTRICIDAD C/CONVENTO SANTA CLARA 12 ENERO 2020CM/161/19 <text:s/>14/01/2020F.N. 73820P-00032</text:p>
          </table:table-cell>
          <table:table-cell table:style-name="ce4" office:value-type="string" calcext:value-type="string">
            <text:p>SUMINISTROS ESPECIALES ALGINETENSES S. COOP.V</text:p>
          </table:table-cell>
          <table:table-cell table:style-name="ce7" office:value-type="string" calcext:value-type="string">
            <text:p>F46004834</text:p>
          </table:table-cell>
          <table:table-cell table:style-name="ce8" office:value-type="float" office:value="378.86" calcext:value-type="float">
            <text:p>378,86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ERVICIO ALIMENTACIÓN CAMPAMENTO JAUME I DURANTE EL MES DE SEPTIEMBRE DE 2020.FECHA FACT.31/12/19</text:p>
          </table:table-cell>
          <table:table-cell table:style-name="ce4" office:value-type="string" calcext:value-type="string">
            <text:p>COMEDORES LEVANTINOS ISABEL, S.L. (COLEVISA)</text:p>
          </table:table-cell>
          <table:table-cell table:style-name="ce7" office:value-type="string" calcext:value-type="string">
            <text:p>B97210454</text:p>
          </table:table-cell>
          <table:table-cell table:style-name="ce8" office:value-type="float" office:value="2764.33" calcext:value-type="float">
            <text:p>2.764,33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ERVICIO DE REDACCIÓN Y EJECUCIÓN PROYECTO ANIMACIÓN CAMPOS VOLUNTARIADO LOTE 4FECHA FACT.07/01/2020</text:p>
          </table:table-cell>
          <table:table-cell table:style-name="ce4" office:value-type="string" calcext:value-type="string">
            <text:p>TOT ANIMACIÓ, S.L.</text:p>
          </table:table-cell>
          <table:table-cell table:style-name="ce7" office:value-type="string" calcext:value-type="string">
            <text:p>B97267637</text:p>
          </table:table-cell>
          <table:table-cell table:style-name="ce8" office:value-type="float" office:value="10941.43" calcext:value-type="float">
            <text:p>10.941,43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NERGÍA ELÉCTRICA C/ASILO DE LA INFANCIA DEL 12-12-19 AL 15-01-2020REG. 202001797372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17.34" calcext:value-type="float">
            <text:p>17,3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LECTRICIDAD CAMPAMENTO JUVENIL NAVALÓN DEL 30-11-19 AL 31-12-19 <text:s/>Reg. 202001607921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291.8" calcext:value-type="float">
            <text:p>291,8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MANTENIMIENTO Y EXPLOTACION DE LA DEPURADORA DE AGUAS RESIDUALES MES DICIEMBRE CAMPAMENTO NAVALON, 31/12/2019</text:p>
          </table:table-cell>
          <table:table-cell table:style-name="ce4" office:value-type="string" calcext:value-type="string">
            <text:p>EXMAN, EXPLOTACIÓN Y MANTENIMIENTO, S.L.</text:p>
          </table:table-cell>
          <table:table-cell table:style-name="ce7" office:value-type="string" calcext:value-type="string">
            <text:p>B79500278</text:p>
          </table:table-cell>
          <table:table-cell table:style-name="ce8" office:value-type="float" office:value="682" calcext:value-type="float">
            <text:p>682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ENERGÍA ELÉCTRICA C/HOSPITAL 11 DEL 13-12-2019 AL 17-01-2020. REG. 202001851866</text:p>
          </table:table-cell>
          <table:table-cell table:style-name="ce4" office:value-type="string" calcext:value-type="string">
            <text:p>IBERDROLA CLIENTES SAU</text:p>
          </table:table-cell>
          <table:table-cell table:style-name="ce7" office:value-type="string" calcext:value-type="string">
            <text:p>A95758389</text:p>
          </table:table-cell>
          <table:table-cell table:style-name="ce8" office:value-type="float" office:value="1529.16" calcext:value-type="float">
            <text:p>1.529,16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PAPEL Y MATERIAL OFICINA EN UT ALICANTE. AM 3/18CC REG. 202001993667</text:p>
          </table:table-cell>
          <table:table-cell table:style-name="ce4" office:value-type="string" calcext:value-type="string">
            <text:p>CASTEVILA DISTRIBUCIONES, S.L.</text:p>
          </table:table-cell>
          <table:table-cell table:style-name="ce7" office:value-type="string" calcext:value-type="string">
            <text:p>B97208219</text:p>
          </table:table-cell>
          <table:table-cell table:style-name="ce8" office:value-type="float" office:value="79.96" calcext:value-type="float">
            <text:p>79,96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UMINISTRO MATERIAL OFICINA SEDE IVAJ C/HOSPITAL 11 Reg. 202001993613</text:p>
          </table:table-cell>
          <table:table-cell table:style-name="ce4" office:value-type="string" calcext:value-type="string">
            <text:p>CASTEVILA DISTRIBUCIONES, S.L.</text:p>
          </table:table-cell>
          <table:table-cell table:style-name="ce7" office:value-type="string" calcext:value-type="string">
            <text:p>B97208219</text:p>
          </table:table-cell>
          <table:table-cell table:style-name="ce8" office:value-type="float" office:value="125.28" calcext:value-type="float">
            <text:p>125,28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CAMBIO DE BATERIA RECARGABLE POR FALLO EN EL SISTEMA CONTRA INCENDIOS EN CAMPAMENTO JAUME I, 24/01/2020</text:p>
          </table:table-cell>
          <table:table-cell table:style-name="ce4" office:value-type="string" calcext:value-type="string">
            <text:p>EXTINTORES CANO LOPERA, S.L.</text:p>
          </table:table-cell>
          <table:table-cell table:style-name="ce7" office:value-type="string" calcext:value-type="string">
            <text:p>B12352746</text:p>
          </table:table-cell>
          <table:table-cell table:style-name="ce8" office:value-type="float" office:value="157.3" calcext:value-type="float">
            <text:p>157,3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CONSUMO COPIAS DISPOSITIVOS DE IMPRESIÓN, COPIA Y ESCANEO EDIF. ADM. Y CAMPAMENTOS DICIEMBRE 2019</text:p>
          </table:table-cell>
          <table:table-cell table:style-name="ce4" office:value-type="string" calcext:value-type="string">
            <text:p>RICOH ESPAÑA SLU</text:p>
          </table:table-cell>
          <table:table-cell table:style-name="ce7" office:value-type="string" calcext:value-type="string">
            <text:p>B82080177</text:p>
          </table:table-cell>
          <table:table-cell table:style-name="ce8" office:value-type="float" office:value="297.25" calcext:value-type="float">
            <text:p>297,2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ARRENDAMIENTO DISPOSITIVOS IMPRESIÓN , COPIA Y ESCANEO EDIF. ADM. Y CAMPAMENTOS DICIEMBRE 2019</text:p>
          </table:table-cell>
          <table:table-cell table:style-name="ce4" office:value-type="string" calcext:value-type="string">
            <text:p>RICOH ESPAÑA SLU</text:p>
          </table:table-cell>
          <table:table-cell table:style-name="ce7" office:value-type="string" calcext:value-type="string">
            <text:p>B82080177</text:p>
          </table:table-cell>
          <table:table-cell table:style-name="ce8" office:value-type="float" office:value="432.71" calcext:value-type="float">
            <text:p>432,71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rREPARACIONES REALIZADAS 4 TRIMESTRE SEGUN PRESUPUESTO EN IVAJ VALENCIA <text:s text:c="2"/>27/12/2019 </text:p>
          </table:table-cell>
          <table:table-cell table:style-name="ce4" office:value-type="string" calcext:value-type="string">
            <text:p>TALLERES CALAFORRA, S.L.</text:p>
          </table:table-cell>
          <table:table-cell table:style-name="ce7" office:value-type="string" calcext:value-type="string">
            <text:p>B46260907</text:p>
          </table:table-cell>
          <table:table-cell table:style-name="ce8" office:value-type="float" office:value="93.65" calcext:value-type="float">
            <text:p>93,6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REPARACIONES REALIZADAS 4 TRIMESTRE ALBERGUE NAVALON SEGUN PRESUPUESTO APROBADO 27/12/2019 </text:p>
          </table:table-cell>
          <table:table-cell table:style-name="ce4" office:value-type="string" calcext:value-type="string">
            <text:p>TALLERES CALAFORRA, S.L.</text:p>
          </table:table-cell>
          <table:table-cell table:style-name="ce7" office:value-type="string" calcext:value-type="string">
            <text:p>B46260907</text:p>
          </table:table-cell>
          <table:table-cell table:style-name="ce8" office:value-type="float" office:value="95.11" calcext:value-type="float">
            <text:p>95,11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0" calcext:value-type="date">
            <text:p>20-feb-20</text:p>
          </table:table-cell>
          <table:table-cell table:style-name="ce4" office:value-type="string" calcext:value-type="string">
            <text:p>SERVICIO ALIMENTACIÓN CAMPAMENTO JAUME I DURANTE EL MES DE OCTUBRE 2019.FECHA FACT.31/12/19</text:p>
          </table:table-cell>
          <table:table-cell table:style-name="ce4" office:value-type="string" calcext:value-type="string">
            <text:p>COMEDORES LEVANTINOS ISABEL, S.L. (COLEVISA)</text:p>
          </table:table-cell>
          <table:table-cell table:style-name="ce7" office:value-type="string" calcext:value-type="string">
            <text:p>B97210454</text:p>
          </table:table-cell>
          <table:table-cell table:style-name="ce8" office:value-type="float" office:value="2967.81" calcext:value-type="float">
            <text:p>2.967,81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PREMIOS CAMPAMENT JUVENIL 2019 RESOL. DG 16-12-19 GRUPO SCOUT ITER</text:p>
          </table:table-cell>
          <table:table-cell table:style-name="ce4" office:value-type="string" calcext:value-type="string">
            <text:p>FEDERACIÓ D'ESCOLTISME VALENCIA</text:p>
          </table:table-cell>
          <table:table-cell table:style-name="ce7" office:value-type="string" calcext:value-type="string">
            <text:p>G96961974</text:p>
          </table:table-cell>
          <table:table-cell table:style-name="ce8" office:value-type="float" office:value="3000" calcext:value-type="float">
            <text:p>3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PREMIOS CAMPAMENT JUVENIL 2019 RESOL. DG 16-12-19AGRUPAMENT ESCOLTA L'OM</text:p>
          </table:table-cell>
          <table:table-cell table:style-name="ce4" office:value-type="string" calcext:value-type="string">
            <text:p>FEDERACIÓ D'ESCOLTISME VALENCIA</text:p>
          </table:table-cell>
          <table:table-cell table:style-name="ce7" office:value-type="string" calcext:value-type="string">
            <text:p>G96961974</text:p>
          </table:table-cell>
          <table:table-cell table:style-name="ce8" office:value-type="float" office:value="3000" calcext:value-type="float">
            <text:p>3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PREMIOS CAMPAMENT JUVENIL 2019 RESOL. DG 16-12-19GRUPO SCOUT KAIROS</text:p>
          </table:table-cell>
          <table:table-cell table:style-name="ce4" office:value-type="string" calcext:value-type="string">
            <text:p>FEDERACIÓ D'ESCOLTISME VALENCIA</text:p>
          </table:table-cell>
          <table:table-cell table:style-name="ce7" office:value-type="string" calcext:value-type="string">
            <text:p>G96961974</text:p>
          </table:table-cell>
          <table:table-cell table:style-name="ce8" office:value-type="float" office:value="3000" calcext:value-type="float">
            <text:p>3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PREMIOS CAMPAMENT JUVENIL 2019 RESOL. DG 16-12-19JUNIORS FOC VERD</text:p>
          </table:table-cell>
          <table:table-cell table:style-name="ce4" office:value-type="string" calcext:value-type="string">
            <text:p>JUNIORS MOVIMIENTO DIOCESANO VALENCIA</text:p>
          </table:table-cell>
          <table:table-cell table:style-name="ce7" office:value-type="string" calcext:value-type="string">
            <text:p>R4600441B</text:p>
          </table:table-cell>
          <table:table-cell table:style-name="ce8" office:value-type="float" office:value="3000" calcext:value-type="float">
            <text:p>3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PREMIOS CAMPAMENT JUVENIL 2019 RESOL. DG 16-12-19CONGREGACIO LLUISOS VILAREAL</text:p>
          </table:table-cell>
          <table:table-cell table:style-name="ce4" office:value-type="string" calcext:value-type="string">
            <text:p>CONGREGACIÓ LLUÏSOS DE VILA-REAL</text:p>
          </table:table-cell>
          <table:table-cell table:style-name="ce7" office:value-type="string" calcext:value-type="string">
            <text:p>R1200271C</text:p>
          </table:table-cell>
          <table:table-cell table:style-name="ce8" office:value-type="float" office:value="3000" calcext:value-type="float">
            <text:p>3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ORDENACION DEL PAGO DE LOS PREMIOS NO EM TOQUES EL WHATSAPPRESOLUCION DG DE 20-11-19MODALITAT FOTOGRAFIA</text:p>
          </table:table-cell>
          <table:table-cell table:style-name="ce4" office:value-type="string" calcext:value-type="string">
            <text:p>SECCIO SECUNDARIA DE L'IES MATILDE SALVADOR-CASTELLO</text:p>
          </table:table-cell>
          <table:table-cell table:style-name="ce7" office:value-type="string" calcext:value-type="string">
            <text:p>Q1200286A</text:p>
          </table:table-cell>
          <table:table-cell table:style-name="ce8" office:value-type="float" office:value="500" calcext:value-type="float">
            <text:p>5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ORDENACION DEL PAGO DE LOS PREMIOS NO EM TOQUES EL WHATSAPPRESOLUCION DG DE 20-11-19MODALITAT FOTOGRAFIA</text:p>
          </table:table-cell>
          <table:table-cell table:style-name="ce4" office:value-type="string" calcext:value-type="string">
            <text:p>IES TORREVIGÍA</text:p>
          </table:table-cell>
          <table:table-cell table:style-name="ce7" office:value-type="string" calcext:value-type="string">
            <text:p>S0300033H</text:p>
          </table:table-cell>
          <table:table-cell table:style-name="ce8" office:value-type="float" office:value="500" calcext:value-type="float">
            <text:p>5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ORDENACION DEL PAGO DE LOS PREMIOS NO EM TOQUES EL WHATSAPPRESOLUCION DG DE 20-11-19MODALITAT VIDEO</text:p>
          </table:table-cell>
          <table:table-cell table:style-name="ce4" office:value-type="string" calcext:value-type="string">
            <text:p>IES TORREVIGÍA</text:p>
          </table:table-cell>
          <table:table-cell table:style-name="ce7" office:value-type="string" calcext:value-type="string">
            <text:p>S0300033H</text:p>
          </table:table-cell>
          <table:table-cell table:style-name="ce8" office:value-type="float" office:value="500" calcext:value-type="float">
            <text:p>5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ORDENACION DEL PAGO DE LOS PREMIOS NO EM TOQUES EL WHATSAPPRESOLUCION DG DE 20-11-19MODALITAT FOTOGRAFIA</text:p>
          </table:table-cell>
          <table:table-cell table:style-name="ce4" office:value-type="string" calcext:value-type="string">
            <text:p>IES LA MORERIA</text:p>
          </table:table-cell>
          <table:table-cell table:style-name="ce7" office:value-type="string" calcext:value-type="string">
            <text:p>Q9655675H</text:p>
          </table:table-cell>
          <table:table-cell table:style-name="ce8" office:value-type="float" office:value="500" calcext:value-type="float">
            <text:p>5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ORDENACION DEL PAGO DE LOS PREMIOS NO EM TOQUES EL WHATSAPPRESOLUCION DG DE 20-11-19MODALITAT VIDEO</text:p>
          </table:table-cell>
          <table:table-cell table:style-name="ce4" office:value-type="string" calcext:value-type="string">
            <text:p>IES BARRI DEL CARME</text:p>
          </table:table-cell>
          <table:table-cell table:style-name="ce7" office:value-type="string" calcext:value-type="string">
            <text:p>Q9655745I</text:p>
          </table:table-cell>
          <table:table-cell table:style-name="ce8" office:value-type="float" office:value="500" calcext:value-type="float">
            <text:p>5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ORDENACION DEL PAGO DE LOS PREMIOS NO EM TOQUES EL WHATSAPPRESOLUCION DG DE 20-11-19MODALITAT ARTS PLASTIQUES</text:p>
          </table:table-cell>
          <table:table-cell table:style-name="ce4" office:value-type="string" calcext:value-type="string">
            <text:p>IES BARRI DEL CARME</text:p>
          </table:table-cell>
          <table:table-cell table:style-name="ce7" office:value-type="string" calcext:value-type="string">
            <text:p>Q9655745I</text:p>
          </table:table-cell>
          <table:table-cell table:style-name="ce8" office:value-type="float" office:value="500" calcext:value-type="float">
            <text:p>5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ORDENACION DEL PAGO DE LOS PREMIOS NO EM TOQUES EL WHATSAPPRESOLUCION DG DE 20-11-19MODALITAT ARTS ESCENIQUES</text:p>
          </table:table-cell>
          <table:table-cell table:style-name="ce4" office:value-type="string" calcext:value-type="string">
            <text:p>IES BARRI DEL CARME</text:p>
          </table:table-cell>
          <table:table-cell table:style-name="ce7" office:value-type="string" calcext:value-type="string">
            <text:p>Q9655745I</text:p>
          </table:table-cell>
          <table:table-cell table:style-name="ce8" office:value-type="float" office:value="500" calcext:value-type="float">
            <text:p>5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ORDENACION DEL PAGO DE LOS PREMIOS NO EM TOQUES EL WHATSAPPRESOLUCION DG DE 20-11-19MODALITAT VIDEO</text:p>
          </table:table-cell>
          <table:table-cell table:style-name="ce4" office:value-type="string" calcext:value-type="string">
            <text:p>IES MEDITERRÁNEO</text:p>
          </table:table-cell>
          <table:table-cell table:style-name="ce7" office:value-type="string" calcext:value-type="string">
            <text:p>Q0300560J</text:p>
          </table:table-cell>
          <table:table-cell table:style-name="ce8" office:value-type="float" office:value="500" calcext:value-type="float">
            <text:p>5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ORDENACION DEL PAGO DE LOS PREMIOS NO EM TOQUES EL WHATSAPPRESOLUCION DG DE 20-11-19MODALITAT ARTS PLASTIQUES</text:p>
          </table:table-cell>
          <table:table-cell table:style-name="ce4" office:value-type="string" calcext:value-type="string">
            <text:p>IES LAS LAGUNAS</text:p>
          </table:table-cell>
          <table:table-cell table:style-name="ce7" office:value-type="string" calcext:value-type="string">
            <text:p>Q5355357D</text:p>
          </table:table-cell>
          <table:table-cell table:style-name="ce8" office:value-type="float" office:value="500" calcext:value-type="float">
            <text:p>5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ORDENACION DEL PAGO DE LOS PREMIOS NO EM TOQUES EL WHATSAPPRESOLUCION DG DE 20-11-19MODALITAT ARTS ESCENIQUES</text:p>
          </table:table-cell>
          <table:table-cell table:style-name="ce4" office:value-type="string" calcext:value-type="string">
            <text:p>IES LAS LAGUNAS</text:p>
          </table:table-cell>
          <table:table-cell table:style-name="ce7" office:value-type="string" calcext:value-type="string">
            <text:p>Q5355357D</text:p>
          </table:table-cell>
          <table:table-cell table:style-name="ce8" office:value-type="float" office:value="500" calcext:value-type="float">
            <text:p>5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ORDENACION DEL PAGO DE LOS PREMIOS NO EM TOQUES EL WHATSAPPRESOLUCION DG DE 20-11-19MODALITAT MUSICA</text:p>
          </table:table-cell>
          <table:table-cell table:style-name="ce4" office:value-type="string" calcext:value-type="string">
            <text:p>IES LAS LAGUNAS</text:p>
          </table:table-cell>
          <table:table-cell table:style-name="ce7" office:value-type="string" calcext:value-type="string">
            <text:p>Q5355357D</text:p>
          </table:table-cell>
          <table:table-cell table:style-name="ce8" office:value-type="float" office:value="500" calcext:value-type="float">
            <text:p>5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ORDENACION DEL PAGO DE LOS PREMIOS NO EM TOQUES EL WHATSAPPRESOLUCION DG DE 20-11-19MODALITAT ARTS PLASTIQUES</text:p>
          </table:table-cell>
          <table:table-cell table:style-name="ce4" office:value-type="string" calcext:value-type="string">
            <text:p>IES HENRI MATISSE</text:p>
          </table:table-cell>
          <table:table-cell table:style-name="ce7" office:value-type="string" calcext:value-type="string">
            <text:p>Q4601098I</text:p>
          </table:table-cell>
          <table:table-cell table:style-name="ce8" office:value-type="float" office:value="500" calcext:value-type="float">
            <text:p>5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ORDENACION DEL PAGO DE LOS PREMIOS NO EM TOQUES EL WHATSAPPRESOLUCION DG DE 20-11-19MODALITAT ARTS ESCENIQUES</text:p>
          </table:table-cell>
          <table:table-cell table:style-name="ce4" office:value-type="string" calcext:value-type="string">
            <text:p>I.E.S. LA VALLDIGNA</text:p>
          </table:table-cell>
          <table:table-cell table:style-name="ce7" office:value-type="string" calcext:value-type="string">
            <text:p>Q9655342E</text:p>
          </table:table-cell>
          <table:table-cell table:style-name="ce8" office:value-type="float" office:value="500" calcext:value-type="float">
            <text:p>5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ORDENACION DEL PAGO DE LOS PREMIOS NO EM TOQUES EL WHATSAPPRESOLUCION DG DE 20-11-19MODALITAT MUSICA</text:p>
          </table:table-cell>
          <table:table-cell table:style-name="ce4" office:value-type="string" calcext:value-type="string">
            <text:p>IES VILAFRANCA</text:p>
          </table:table-cell>
          <table:table-cell table:style-name="ce7" office:value-type="string" calcext:value-type="string">
            <text:p>Q1200269G</text:p>
          </table:table-cell>
          <table:table-cell table:style-name="ce8" office:value-type="float" office:value="500" calcext:value-type="float">
            <text:p>5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ORDENACION DEL PAGO DE LOS PREMIOS NO EM TOQUES EL WHATSAPPRESOLUCION DG DE 20-11-19MODALITAT MUSICA</text:p>
          </table:table-cell>
          <table:table-cell table:style-name="ce4" office:value-type="string" calcext:value-type="string">
            <text:p>IES MACIA BELA</text:p>
          </table:table-cell>
          <table:table-cell table:style-name="ce7" office:value-type="string" calcext:value-type="string">
            <text:p>Q5355532B</text:p>
          </table:table-cell>
          <table:table-cell table:style-name="ce8" office:value-type="float" office:value="500" calcext:value-type="float">
            <text:p>5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 DICIEMBRE 2019 CONCESION PREMIOS FIN GRADODOGV 8738 12/2/2020 </text:p>
          </table:table-cell>
          <table:table-cell table:style-name="ce4" office:value-type="string" calcext:value-type="string">
            <text:p>SAURA MANZANARES, ALBA</text:p>
          </table:table-cell>
          <table:table-cell table:style-name="ce7" office:value-type="string" calcext:value-type="string">
            <text:p>20900719K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 DICIEMBRE 2019 CONCESION PREMIOS FIN GRADODOGV 8738 12/2/2020 </text:p>
          </table:table-cell>
          <table:table-cell table:style-name="ce4" office:value-type="string" calcext:value-type="string">
            <text:p>GOMEZ FERNANDEZ, NEREA MARIA</text:p>
          </table:table-cell>
          <table:table-cell table:style-name="ce7" office:value-type="string" calcext:value-type="string">
            <text:p>35605599N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 DICIEMBRE 2019 CONCESION PREMIOS FIN GRADODOGV 8738 12/2/2020 </text:p>
          </table:table-cell>
          <table:table-cell table:style-name="ce4" office:value-type="string" calcext:value-type="string">
            <text:p>ALBERT MORENO, JUAN FRANCISCO</text:p>
          </table:table-cell>
          <table:table-cell table:style-name="ce7" office:value-type="string" calcext:value-type="string">
            <text:p>73578919X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 DICIEMBRE 2019 CONCESION PREMIOS FIN GRADODOGV 8738 12/2/2020 </text:p>
          </table:table-cell>
          <table:table-cell table:style-name="ce4" office:value-type="string" calcext:value-type="string">
            <text:p>NARBON JUAN, LAURA</text:p>
          </table:table-cell>
          <table:table-cell table:style-name="ce7" office:value-type="string" calcext:value-type="string">
            <text:p>48604590R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 DICIEMBRE 2019 CONCESION PREMIOS FIN GRADODOGV 8738 12/2/2020 </text:p>
          </table:table-cell>
          <table:table-cell table:style-name="ce4" office:value-type="string" calcext:value-type="string">
            <text:p>ALBERO SORIANO, LARA</text:p>
          </table:table-cell>
          <table:table-cell table:style-name="ce7" office:value-type="string" calcext:value-type="string">
            <text:p>21797369Q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 DICIEMBRE 2019 CONCESION PREMIOS FIN GRADODOGV 8738 12/2/2020 </text:p>
          </table:table-cell>
          <table:table-cell table:style-name="ce4" office:value-type="string" calcext:value-type="string">
            <text:p>VELASCO MENGOD, JORGE</text:p>
          </table:table-cell>
          <table:table-cell table:style-name="ce7" office:value-type="string" calcext:value-type="string">
            <text:p>44893530Z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 DICIEMBRE 2019 CONCESION PREMIOS FIN GRADODOGV 8738 12/2/2020 </text:p>
          </table:table-cell>
          <table:table-cell table:style-name="ce4" office:value-type="string" calcext:value-type="string">
            <text:p>ESTEVE POVEDA, JOSE JUAN</text:p>
          </table:table-cell>
          <table:table-cell table:style-name="ce7" office:value-type="string" calcext:value-type="string">
            <text:p>73100449D</text:p>
          </table:table-cell>
          <table:table-cell table:style-name="ce8" office:value-type="float" office:value="200" calcext:value-type="float">
            <text:p>2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/12/2019 CONCESION PREMIOS FIN DE GRADODOGV 8738 12/2/2020 </text:p>
          </table:table-cell>
          <table:table-cell table:style-name="ce4" office:value-type="string" calcext:value-type="string">
            <text:p>GIMENEZ MARZAL, PAULA</text:p>
          </table:table-cell>
          <table:table-cell table:style-name="ce7" office:value-type="string" calcext:value-type="string">
            <text:p>45133081C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/12/2019 CONCESION PREMIOS FIN DE GRADODOGV 8738 12/2/2020 </text:p>
          </table:table-cell>
          <table:table-cell table:style-name="ce4" office:value-type="string" calcext:value-type="string">
            <text:p>LASERNA PEREZ, NURIA</text:p>
          </table:table-cell>
          <table:table-cell table:style-name="ce7" office:value-type="string" calcext:value-type="string">
            <text:p>04625601W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/12/2019 CONCESION PREMIOS FIN DE GRADODOGV 8738 12/2/2020 </text:p>
          </table:table-cell>
          <table:table-cell table:style-name="ce4" office:value-type="string" calcext:value-type="string">
            <text:p>LOPEZ CASTELLO, RAUL</text:p>
          </table:table-cell>
          <table:table-cell table:style-name="ce7" office:value-type="string" calcext:value-type="string">
            <text:p>73587466R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/12/2019 CONCESION PREMIOS FIN DE GRADODOGV 8738 12/2/2020 </text:p>
          </table:table-cell>
          <table:table-cell table:style-name="ce4" office:value-type="string" calcext:value-type="string">
            <text:p>ASENSI SOLER, MARIA DEL REMEDIO</text:p>
          </table:table-cell>
          <table:table-cell table:style-name="ce7" office:value-type="string" calcext:value-type="string">
            <text:p>48605272Q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/12/2019 CONCESION PREMIOS FIN DE GRADODOGV 8738 12/2/2020 </text:p>
          </table:table-cell>
          <table:table-cell table:style-name="ce4" office:value-type="string" calcext:value-type="string">
            <text:p>MARTINEZ PONZ, JOSE ANDRES</text:p>
          </table:table-cell>
          <table:table-cell table:style-name="ce7" office:value-type="string" calcext:value-type="string">
            <text:p>53258363T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/12/2019 CONCESION PREMIOS FIN DE GRADODOGV 8738 12/2/2020 </text:p>
          </table:table-cell>
          <table:table-cell table:style-name="ce4" office:value-type="string" calcext:value-type="string">
            <text:p>MECHO PUCHOL, TERESA</text:p>
          </table:table-cell>
          <table:table-cell table:style-name="ce7" office:value-type="string" calcext:value-type="string">
            <text:p>53228905M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/12/2019 CONCESION PREMIOS FIN DE GRADODOGV 8738 12/2/2020 </text:p>
          </table:table-cell>
          <table:table-cell table:style-name="ce4" office:value-type="string" calcext:value-type="string">
            <text:p>PELLICER ROCHER, FERNANDO</text:p>
          </table:table-cell>
          <table:table-cell table:style-name="ce7" office:value-type="string" calcext:value-type="string">
            <text:p>20086586L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/12/2019 CONCESION PREMIOS FIN DE GRADODOGV 8738 12/2/2020 </text:p>
          </table:table-cell>
          <table:table-cell table:style-name="ce4" office:value-type="string" calcext:value-type="string">
            <text:p>SALINAS SANJUAN LAURA</text:p>
          </table:table-cell>
          <table:table-cell table:style-name="ce7" office:value-type="string" calcext:value-type="string">
            <text:p>20497978X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/12/2019 CONCESION PREMIOS FIN DE GRADODOGV 8738 12/2/2020 </text:p>
          </table:table-cell>
          <table:table-cell table:style-name="ce4" office:value-type="string" calcext:value-type="string">
            <text:p>BONORA LAHIGUERA, ALEXANDRE</text:p>
          </table:table-cell>
          <table:table-cell table:style-name="ce7" office:value-type="string" calcext:value-type="string">
            <text:p>26755394T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/12/2019 CONCESION PREMIOS FIN DE GRADODOGV 8738 12/2/2020 </text:p>
          </table:table-cell>
          <table:table-cell table:style-name="ce4" office:value-type="string" calcext:value-type="string">
            <text:p>CERVERA PASARON, ADRIAN</text:p>
          </table:table-cell>
          <table:table-cell table:style-name="ce7" office:value-type="string" calcext:value-type="string">
            <text:p>73661735A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/12/2019 CONCESION PREMIOS FIN DE GRADODOGV 8738 12/2/2020 </text:p>
          </table:table-cell>
          <table:table-cell table:style-name="ce4" office:value-type="string" calcext:value-type="string">
            <text:p>CARRASCOSA CARRASCOSA, EDUARDO</text:p>
          </table:table-cell>
          <table:table-cell table:style-name="ce7" office:value-type="string" calcext:value-type="string">
            <text:p>73603588T</text:p>
          </table:table-cell>
          <table:table-cell table:style-name="ce8" office:value-type="float" office:value="200" calcext:value-type="float">
            <text:p>2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/12/2019 CONCESION PREMIOS FIN GRADODOGV 8738 12/02/2020 </text:p>
          </table:table-cell>
          <table:table-cell table:style-name="ce4" office:value-type="string" calcext:value-type="string">
            <text:p>CEBRAL OLCINA, SERGIO</text:p>
          </table:table-cell>
          <table:table-cell table:style-name="ce7" office:value-type="string" calcext:value-type="string">
            <text:p>48570211F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/12/2019 CONCESION PREMIOS FIN GRADODOGV 8738 12/02/2020 </text:p>
          </table:table-cell>
          <table:table-cell table:style-name="ce4" office:value-type="string" calcext:value-type="string">
            <text:p>CAPDEVILA LLUECA, EVA</text:p>
          </table:table-cell>
          <table:table-cell table:style-name="ce7" office:value-type="string" calcext:value-type="string">
            <text:p>53785047F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30/12/2019 CONCESION PREMIOS FIN MASTERDOGV 8738 DE 12/02/2020 </text:p>
          </table:table-cell>
          <table:table-cell table:style-name="ce4" office:value-type="string" calcext:value-type="string">
            <text:p>NAVALON MIRA, ALBA</text:p>
          </table:table-cell>
          <table:table-cell table:style-name="ce7" office:value-type="string" calcext:value-type="string">
            <text:p>74373382F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RESOLUCION DE 30/12/2019 CONCESION PREMIOS FIN MASTERDOGV 8738 DE 12/02/2020 </text:p>
          </table:table-cell>
          <table:table-cell table:style-name="ce4" office:value-type="string" calcext:value-type="string">
            <text:p>GIL PUIG, PEDRO</text:p>
          </table:table-cell>
          <table:table-cell table:style-name="ce7" office:value-type="string" calcext:value-type="string">
            <text:p>74018601R</text:p>
          </table:table-cell>
          <table:table-cell table:style-name="ce8" office:value-type="float" office:value="600" calcext:value-type="float">
            <text:p>6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2º PAGO TRAS JUSTIFICACION SUBVENCION AYUDAS TRANSPORTISTASINFORME DEL SERVICIO DE 12-12-19</text:p>
          </table:table-cell>
          <table:table-cell table:style-name="ce4" office:value-type="string" calcext:value-type="string">
            <text:p>AUTOBUSES BUÑOL, S.L.</text:p>
          </table:table-cell>
          <table:table-cell table:style-name="ce7" office:value-type="string" calcext:value-type="string">
            <text:p>B46001855</text:p>
          </table:table-cell>
          <table:table-cell table:style-name="ce8" office:value-type="float" office:value="11790.5" calcext:value-type="float">
            <text:p>11.790,5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2º PAGO TRAS JUSTIFICACION SUBVENCION AYUDAS TRANSPORTISTASINFORME DEL SERVICIO DE 12-12-19</text:p>
          </table:table-cell>
          <table:table-cell table:style-name="ce4" office:value-type="string" calcext:value-type="string">
            <text:p>AUTOCARES HERCA, S.L.</text:p>
          </table:table-cell>
          <table:table-cell table:style-name="ce7" office:value-type="string" calcext:value-type="string">
            <text:p>B46568911</text:p>
          </table:table-cell>
          <table:table-cell table:style-name="ce8" office:value-type="float" office:value="5087.33" calcext:value-type="float">
            <text:p>5.087,33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2º PAGO TRAS JUSTIFICACION SUBVENCION AYUDAS TRANSPORTISTASINFORME DEL SERVICIO DE 12-12-19</text:p>
          </table:table-cell>
          <table:table-cell table:style-name="ce4" office:value-type="string" calcext:value-type="string">
            <text:p>AUTOBUSES LA CONCEPCION, VICENTE MONTES E HIJOS SL</text:p>
          </table:table-cell>
          <table:table-cell table:style-name="ce7" office:value-type="string" calcext:value-type="string">
            <text:p>B46001616</text:p>
          </table:table-cell>
          <table:table-cell table:style-name="ce8" office:value-type="float" office:value="2846.59" calcext:value-type="float">
            <text:p>2.846,59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2º PAGO TRAS JUSTIFICACION SUBVENCION AYUDAS TRANSPORTISTASINFORME DEL SERVICIO DE 12-12-19</text:p>
          </table:table-cell>
          <table:table-cell table:style-name="ce4" office:value-type="string" calcext:value-type="string">
            <text:p>LA HISPANO DEL CID, S.A.</text:p>
          </table:table-cell>
          <table:table-cell table:style-name="ce7" office:value-type="string" calcext:value-type="string">
            <text:p>A12007555</text:p>
          </table:table-cell>
          <table:table-cell table:style-name="ce8" office:value-type="float" office:value="70" calcext:value-type="float">
            <text:p>7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2º PAGO TRAS JUSTIFICACION SUBVENCION AYUDAS TRANSPORTISTASINFORME DEL SERVICIO DE 12-12-19</text:p>
          </table:table-cell>
          <table:table-cell table:style-name="ce4" office:value-type="string" calcext:value-type="string">
            <text:p>TRAVICOI S.A.</text:p>
          </table:table-cell>
          <table:table-cell table:style-name="ce7" office:value-type="string" calcext:value-type="string">
            <text:p>A53171914</text:p>
          </table:table-cell>
          <table:table-cell table:style-name="ce8" office:value-type="float" office:value="7230.39" calcext:value-type="float">
            <text:p>7.230,39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2º PAGO TRAS JUSTIFICACION SUBVENCION AYUDAS TRANSPORTISTASINFORME DEL SERVICIO DE 12-12-19</text:p>
          </table:table-cell>
          <table:table-cell table:style-name="ce4" office:value-type="string" calcext:value-type="string">
            <text:p>VIA RESERVADA, S.A</text:p>
          </table:table-cell>
          <table:table-cell table:style-name="ce7" office:value-type="string" calcext:value-type="string">
            <text:p>A12915948</text:p>
          </table:table-cell>
          <table:table-cell table:style-name="ce8" office:value-type="float" office:value="410" calcext:value-type="float">
            <text:p>41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2º PAGO TRAS JUSTIFICACION SUBVENCION AYUDAS TRANSPORTISTASINFORME DEL SERVICIO DE 12-12-19</text:p>
          </table:table-cell>
          <table:table-cell table:style-name="ce4" office:value-type="string" calcext:value-type="string">
            <text:p>ACCSA AUTOTRANSPORTES COLECTIVOS CASTELLONENSES S.A.</text:p>
          </table:table-cell>
          <table:table-cell table:style-name="ce7" office:value-type="string" calcext:value-type="string">
            <text:p>A12012373</text:p>
          </table:table-cell>
          <table:table-cell table:style-name="ce8" office:value-type="float" office:value="431.95" calcext:value-type="float">
            <text:p>431,95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PAGO FINAL TRAS SEGUNDA JUSTIFICACIONEXCEPTUADA REGIMEN DE ANTICIPO ART. 44 LEY 28/18 PPTO GVA</text:p>
          </table:table-cell>
          <table:table-cell table:style-name="ce4" office:value-type="string" calcext:value-type="string">
            <text:p>AUTOCARES HERCA, S.L.</text:p>
          </table:table-cell>
          <table:table-cell table:style-name="ce7" office:value-type="string" calcext:value-type="string">
            <text:p>B46568911</text:p>
          </table:table-cell>
          <table:table-cell table:style-name="ce8" office:value-type="float" office:value="87.67" calcext:value-type="float">
            <text:p>87,67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6" calcext:value-type="date">
            <text:p>26-feb-20</text:p>
          </table:table-cell>
          <table:table-cell table:style-name="ce4" office:value-type="string" calcext:value-type="string">
            <text:p>IMPORTE JUSTIFICADO CONVENIO CMCJ INFORME SERVICIO 26-12-19</text:p>
          </table:table-cell>
          <table:table-cell table:style-name="ce4" office:value-type="string" calcext:value-type="string">
            <text:p>CONSORCIO DE MUSEOS DE LA COMUNIDAD VALENCIANA</text:p>
          </table:table-cell>
          <table:table-cell table:style-name="ce7" office:value-type="string" calcext:value-type="string">
            <text:p>S9600006B</text:p>
          </table:table-cell>
          <table:table-cell table:style-name="ce8" office:value-type="float" office:value="17499.97" calcext:value-type="float">
            <text:p>17.499,97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2-27" calcext:value-type="date">
            <text:p>27-feb-20</text:p>
          </table:table-cell>
          <table:table-cell table:style-name="ce4" office:value-type="string" calcext:value-type="string">
            <text:p>TASA PLATAFORMA ELEVADORA EN VÍA PUBLICA C/COLON 80 Y CONDE SALVATIERRA PARA LIMPIEZA FACHADA</text:p>
          </table:table-cell>
          <table:table-cell table:style-name="ce4" office:value-type="string" calcext:value-type="string">
            <text:p>AYTO. VALENCIA</text:p>
          </table:table-cell>
          <table:table-cell table:style-name="ce7" office:value-type="string" calcext:value-type="string">
            <text:p>P4625200C*</text:p>
          </table:table-cell>
          <table:table-cell table:style-name="ce8" office:value-type="float" office:value="37" calcext:value-type="float">
            <text:p>37,00</text:p>
          </table:table-cell>
          <table:table-cell office:value-type="string" calcext:value-type="string">
            <text:p>TAS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 table:formula="of:=SUM([.$E$1:.$E$118])" office:value-type="float" office:value="365990.14" calcext:value-type="float">
            <text:p>365.990,14</text:p>
          </table:table-cell>
          <table:table-cell table:number-columns-repeated="1017"/>
        </table:table-row>
        <table:table-row table:style-name="ro1" table:number-rows-repeated="1048218">
          <table:table-cell table:number-columns-repeated="1022"/>
        </table:table-row>
        <table:table-row table:style-name="ro2" table:number-rows-repeated="238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55mm" fo:margin-bottom="11.91mm" fo:margin-left="10.67mm" fo:margin-right="4.74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4:26:31.1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gosEntreFechas" style:display-name="PageStyle_PagosEntreFech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9T14:27:49.178000000</dc:date>
    <meta:editing-cycles>6</meta:editing-cycles>
    <meta:editing-duration>PT1H40M14S</meta:editing-duration>
    <meta:generator>LibreOffice/6.1.6.3$Windows_x86 LibreOffice_project/5896ab1714085361c45cf540f76f60673dd96a72</meta:generator>
    <meta:document-statistic meta:table-count="1" meta:cell-count="705" meta:object-count="0"/>
  </office:meta>
</office:document-meta>
</file>