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wrap-option="wrap" style:vertical-align="middl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28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12"/>
        <table:table-column table:style-name="co4" table:number-columns-repeated="1020" table:default-cell-style-name="ce17"/>
        <table:table-row table:style-name="ro1">
          <table:table-cell table:style-name="ce20" office:value-type="string" calcext:value-type="string">
            <text:p>FECHA</text:p>
          </table:table-cell>
          <table:table-cell table:style-name="ce24" office:value-type="string" calcext:value-type="string">
            <text:p>TERCERO</text:p>
          </table:table-cell>
          <table:table-cell table:style-name="ce24" office:value-type="string" calcext:value-type="string">
            <text:p>CONCEPTO</text:p>
          </table:table-cell>
          <table:table-cell table:style-name="ce28" office:value-type="string" calcext:value-type="string">
            <text:p>IMPORTE</text:p>
          </table:table-cell>
          <table:table-cell table:style-name="ce32"/>
          <table:table-cell table:style-name="ce37" table:number-columns-repeated="1019"/>
        </table:table-row>
        <table:table-row table:style-name="ro1">
          <table:table-cell table:style-name="ce2" office:value-type="date" office:date-value="2018-11-02" calcext:value-type="date">
            <text:p>02/11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56.34" calcext:value-type="currency">
            <text:p>256,34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02" calcext:value-type="date">
            <text:p>02/11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8328.96" calcext:value-type="currency">
            <text:p>8.328,9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05" calcext:value-type="date">
            <text:p>05/11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327.66" calcext:value-type="currency">
            <text:p>1.327,6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05" calcext:value-type="date">
            <text:p>05/11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77.24" calcext:value-type="currency">
            <text:p>577,24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06" calcext:value-type="date">
            <text:p>06/11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346.52" calcext:value-type="currency">
            <text:p>5.346,5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07" calcext:value-type="date">
            <text:p>07/11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216.1" calcext:value-type="currency">
            <text:p>216,1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07" calcext:value-type="date">
            <text:p>07/11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121.05" calcext:value-type="currency">
            <text:p>121,0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07" calcext:value-type="date">
            <text:p>07/11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239.5" calcext:value-type="currency">
            <text:p>239,5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08" calcext:value-type="date">
            <text:p>08/11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7.8" calcext:value-type="currency">
            <text:p>7,8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08" calcext:value-type="date">
            <text:p>08/11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12.52" calcext:value-type="currency">
            <text:p>12,52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09" calcext:value-type="date">
            <text:p>09/11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3.27" calcext:value-type="currency">
            <text:p>3,2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2" calcext:value-type="date">
            <text:p>12/11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5.61" calcext:value-type="currency">
            <text:p>5,6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2" calcext:value-type="date">
            <text:p>12/11/2018</text:p>
          </table:table-cell>
          <table:table-cell table:style-name="ce6" office:value-type="string" calcext:value-type="string">
            <text:p>IVAJ - ALBERGUE JUVENIL "LA MARINA"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16.68" calcext:value-type="currency">
            <text:p>516,6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3" calcext:value-type="date">
            <text:p>13/11/2018</text:p>
          </table:table-cell>
          <table:table-cell table:style-name="ce6" office:value-type="string" calcext:value-type="string">
            <text:p>IVAJ - ALBERGUE JUVENIL "LA MARINA"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439.44" calcext:value-type="currency">
            <text:p>439,4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5" calcext:value-type="date">
            <text:p>15/11/2018</text:p>
          </table:table-cell>
          <table:table-cell table:style-name="ce6" office:value-type="string" calcext:value-type="string">
            <text:p>AYTO. CASTELLÓN</text:p>
          </table:table-cell>
          <table:table-cell table:style-name="ce6" office:value-type="string" calcext:value-type="string">
            <text:p>FACTURA Nº 9097642 TASA DE RECOGIDA DE RESIDUOS SÓLIDOS 2018DE LLEDÓ </text:p>
          </table:table-cell>
          <table:table-cell table:style-name="ce10" office:value-type="currency" office:currency="EUR" office:value="1342.8" calcext:value-type="currency">
            <text:p>1.342,8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5" calcext:value-type="date">
            <text:p>15/11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74.65" calcext:value-type="currency">
            <text:p>274,6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6" calcext:value-type="date">
            <text:p>16/11/2018</text:p>
          </table:table-cell>
          <table:table-cell table:style-name="ce6" office:value-type="string" calcext:value-type="string">
            <text:p>IVAJ - ALBERGUE JUVENIL "LA MARINA"</text:p>
          </table:table-cell>
          <table:table-cell table:style-name="ce6" office:value-type="string" calcext:value-type="string">
            <text:p>GASTOS DIVERSOS. REUNIONES, CONFERENCIAS, ACTOS Y CURSOS</text:p>
          </table:table-cell>
          <table:table-cell table:style-name="ce10" office:value-type="currency" office:currency="EUR" office:value="3510.2" calcext:value-type="currency">
            <text:p>3.510,2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6" calcext:value-type="date">
            <text:p>16/11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GASTOS DIVERSOS. REUNIONES, CONFERENCIAS, ACTOS Y CURSOS</text:p>
          </table:table-cell>
          <table:table-cell table:style-name="ce10" office:value-type="currency" office:currency="EUR" office:value="40.62" calcext:value-type="currency">
            <text:p>40,6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6" calcext:value-type="date">
            <text:p>16/11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117" calcext:value-type="currency">
            <text:p>117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GALWAY CULTURAL INSTITUTE</text:p>
          </table:table-cell>
          <table:table-cell table:style-name="ce6" office:value-type="string" calcext:value-type="string">
            <text:p>FACTURA 0604292. R 50/18 </text:p>
          </table:table-cell>
          <table:table-cell table:style-name="ce10" office:value-type="currency" office:currency="EUR" office:value="1143.5" calcext:value-type="currency">
            <text:p>1.143,5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494. R 51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495. R 51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503. R 51/18 </text:p>
          </table:table-cell>
          <table:table-cell table:style-name="ce10" office:value-type="currency" office:currency="EUR" office:value="1410" calcext:value-type="currency">
            <text:p>1.410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733. R 51/18 </text:p>
          </table:table-cell>
          <table:table-cell table:style-name="ce10" office:value-type="currency" office:currency="EUR" office:value="1187" calcext:value-type="currency">
            <text:p>1.187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734. R 51/18 </text:p>
          </table:table-cell>
          <table:table-cell table:style-name="ce10" office:value-type="currency" office:currency="EUR" office:value="1187" calcext:value-type="currency">
            <text:p>1.187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640. R 51/18 </text:p>
          </table:table-cell>
          <table:table-cell table:style-name="ce10" office:value-type="currency" office:currency="EUR" office:value="1728" calcext:value-type="currency">
            <text:p>1.728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757. R 51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758. R 51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307. R 51/18 </text:p>
          </table:table-cell>
          <table:table-cell table:style-name="ce10" office:value-type="currency" office:currency="EUR" office:value="2304" calcext:value-type="currency">
            <text:p>2.304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308. R 51/18 </text:p>
          </table:table-cell>
          <table:table-cell table:style-name="ce10" office:value-type="currency" office:currency="EUR" office:value="2304" calcext:value-type="currency">
            <text:p>2.304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844. R 51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5440-0. R48/18 </text:p>
          </table:table-cell>
          <table:table-cell table:style-name="ce10" office:value-type="currency" office:currency="EUR" office:value="922.5" calcext:value-type="currency">
            <text:p>922,5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5901-0. R 48/18 </text:p>
          </table:table-cell>
          <table:table-cell table:style-name="ce10" office:value-type="currency" office:currency="EUR" office:value="1420" calcext:value-type="currency">
            <text:p>1.42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5903-0. R 48/18 </text:p>
          </table:table-cell>
          <table:table-cell table:style-name="ce10" office:value-type="currency" office:currency="EUR" office:value="1420" calcext:value-type="currency">
            <text:p>1.420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19" calcext:value-type="date">
            <text:p>19/11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80.7" calcext:value-type="currency">
            <text:p>80,7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0" calcext:value-type="date">
            <text:p>20/11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862/20523. R 49/18 </text:p>
          </table:table-cell>
          <table:table-cell table:style-name="ce10" office:value-type="currency" office:currency="EUR" office:value="1010.03" calcext:value-type="currency">
            <text:p>1.010,0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229.31" calcext:value-type="currency">
            <text:p>229,3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432.71" calcext:value-type="currency">
            <text:p>432,7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432.71" calcext:value-type="currency">
            <text:p>432,7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368.08" calcext:value-type="currency">
            <text:p>368,0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RTICULOS PAPELERIA SENA, S.L.</text:p>
          </table:table-cell>
          <table:table-cell table:style-name="ce6" office:value-type="string" calcext:value-type="string">
            <text:p>COMPRA MATERIAL OFICINA ORDINARIO NO INVENTARIABLE</text:p>
          </table:table-cell>
          <table:table-cell table:style-name="ce10" office:value-type="currency" office:currency="EUR" office:value="242" calcext:value-type="currency">
            <text:p>242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RTICULOS PAPELERIA SENA, S.L.</text:p>
          </table:table-cell>
          <table:table-cell table:style-name="ce6" office:value-type="string" calcext:value-type="string">
            <text:p>COMPRA MATERIAL OFICINA ORDINARIO NO INVENTARIABLE</text:p>
          </table:table-cell>
          <table:table-cell table:style-name="ce10" office:value-type="currency" office:currency="EUR" office:value="61.41" calcext:value-type="currency">
            <text:p>61,4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ASTEVILA DISTRIBUCIONES, S.L.</text:p>
          </table:table-cell>
          <table:table-cell table:style-name="ce6" office:value-type="string" calcext:value-type="string">
            <text:p>COMPRA MATERIAL OFICINA ORDINARIO NO INVENTARIABLE</text:p>
          </table:table-cell>
          <table:table-cell table:style-name="ce10" office:value-type="currency" office:currency="EUR" office:value="467.39" calcext:value-type="currency">
            <text:p>467,3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ROTAGRAMA, S.A.</text:p>
          </table:table-cell>
          <table:table-cell table:style-name="ce6" office:value-type="string" calcext:value-type="string">
            <text:p>COMPRA MATERIAL OFICINA ORDINARIO NO INVENTARIABLE</text:p>
          </table:table-cell>
          <table:table-cell table:style-name="ce10" office:value-type="currency" office:currency="EUR" office:value="1546.96" calcext:value-type="currency">
            <text:p>1.546,9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120.82" calcext:value-type="currency">
            <text:p>120,82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139.27" calcext:value-type="currency">
            <text:p>139,2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137.14" calcext:value-type="currency">
            <text:p>137,14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OCIEDAD ESTATAL CORREOS Y TELEGRAFOS, S.A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977.49" calcext:value-type="currency">
            <text:p>977,4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OSGA LEVANTE S.L.</text:p>
          </table:table-cell>
          <table:table-cell table:style-name="ce6" office:value-type="string" calcext:value-type="string">
            <text:p>FACTURA Nº 192 POR SERVICIO CONSEJERÍA SEPTIEMBRE CNMY17/PARTAP/10 </text:p>
          </table:table-cell>
          <table:table-cell table:style-name="ce10" office:value-type="currency" office:currency="EUR" office:value="3497.83" calcext:value-type="currency">
            <text:p>3.497,8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ÉCNICAS Y TRATAMIENTOS MEDIOAMBIENTALES, S.A.U.</text:p>
          </table:table-cell>
          <table:table-cell table:style-name="ce6" office:value-type="string" calcext:value-type="string">
            <text:p>FACTURA Nº 8D1583 SERVICIO DE LIMPIEZA MES DE JULIO EN ESCOLES DE LA MAR DE BURRIANA Y BENICASSIM</text:p>
          </table:table-cell>
          <table:table-cell table:style-name="ce10" office:value-type="currency" office:currency="EUR" office:value="7477.17" calcext:value-type="currency">
            <text:p>7.477,17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ÉCNICAS Y TRATAMIENTOS MEDIOAMBIENTALES, S.A.U.</text:p>
          </table:table-cell>
          <table:table-cell table:style-name="ce6" office:value-type="string" calcext:value-type="string">
            <text:p>FACTURA Nº 8D1655 SERVICIO DE LIMPIEZA MES DE AGOSTO EN ESCOLA DE LA MAR DE BURRIANA Y BENICASSIM </text:p>
          </table:table-cell>
          <table:table-cell table:style-name="ce10" office:value-type="currency" office:currency="EUR" office:value="7569.23" calcext:value-type="currency">
            <text:p>7.569,2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ÉCNICAS Y TRATAMIENTOS MEDIOAMBIENTALES, S.A.U.</text:p>
          </table:table-cell>
          <table:table-cell table:style-name="ce6" office:value-type="string" calcext:value-type="string">
            <text:p>FACTURA Nº 8D1891 POR LIMPIEZA ESCALERA LA MAR SEPTIEMBRE DE 2018 </text:p>
          </table:table-cell>
          <table:table-cell table:style-name="ce10" office:value-type="currency" office:currency="EUR" office:value="4674.18" calcext:value-type="currency">
            <text:p>4.674,1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57 SERVICIO MONITORES DURANTE SEPTIEMBRE CAMPAÑA LA MAR CNMY17/PARTAP/12</text:p>
          </table:table-cell>
          <table:table-cell table:style-name="ce10" office:value-type="currency" office:currency="EUR" office:value="41567.13" calcext:value-type="currency">
            <text:p>41.567,1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59 DE LA CAMPAÑA A LA MAR DE ACTIVIDADES NÁUTICAS </text:p>
          </table:table-cell>
          <table:table-cell table:style-name="ce10" office:value-type="currency" office:currency="EUR" office:value="985.53" calcext:value-type="currency">
            <text:p>985,5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ALLERES PICANYA, S. COOP. L</text:p>
          </table:table-cell>
          <table:table-cell table:style-name="ce6" office:value-type="string" calcext:value-type="string">
            <text:p>INV. NUEVA ASOC. FUNC. OTROS</text:p>
          </table:table-cell>
          <table:table-cell table:style-name="ce10" office:value-type="currency" office:currency="EUR" office:value="2834" calcext:value-type="currency">
            <text:p>2.834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PASTOR GARCÍA, GABRIEL</text:p>
          </table:table-cell>
          <table:table-cell table:style-name="ce6" office:value-type="string" calcext:value-type="string">
            <text:p>INV. NUEVA ASOC. FUNC. SERV. INSTALACIONES TÉCNICAS</text:p>
          </table:table-cell>
          <table:table-cell table:style-name="ce10" office:value-type="currency" office:currency="EUR" office:value="4825" calcext:value-type="currency">
            <text:p>4.825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PUBLICLIMA,S.L</text:p>
          </table:table-cell>
          <table:table-cell table:style-name="ce6" office:value-type="string" calcext:value-type="string">
            <text:p>INV. NUEVA ASOC. FUNC. SERV. INSTALACIONES TÉCNICAS</text:p>
          </table:table-cell>
          <table:table-cell table:style-name="ce10" office:value-type="currency" office:currency="EUR" office:value="1677.69" calcext:value-type="currency">
            <text:p>1.677,6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FAYOS SUMINISTROS HOSTELEROS, S.L.</text:p>
          </table:table-cell>
          <table:table-cell table:style-name="ce6" office:value-type="string" calcext:value-type="string">
            <text:p>INVERSIONES DE REPOSICIÓN. MOBILIARIO</text:p>
          </table:table-cell>
          <table:table-cell table:style-name="ce10" office:value-type="currency" office:currency="EUR" office:value="2766" calcext:value-type="currency">
            <text:p>2.766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RUZ ROJA JUVENTUD COMUNIDAD VALENCIAN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1495" calcext:value-type="currency">
            <text:p>11.495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RUZ ROJA JUVENTUD COMUNIDAD VALENCIAN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8020.64" calcext:value-type="currency">
            <text:p>8.020,64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RUZ ROJA JUVENTUD COMUNIDAD VALENCIAN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3511.56" calcext:value-type="currency">
            <text:p>13.511,5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EXMAN, EXPLOTACIÓN Y MANTENIMIENTO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58.46" calcext:value-type="currency">
            <text:p>758,4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EXMAN, EXPLOTACIÓN Y MANTENIMIENTO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58.46" calcext:value-type="currency">
            <text:p>758,4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12.68" calcext:value-type="currency">
            <text:p>512,6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PULSERAS EXPRESS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002.01" calcext:value-type="currency">
            <text:p>3.002,0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ERIDOM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33.53" calcext:value-type="currency">
            <text:p>233,5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3057.86" calcext:value-type="currency">
            <text:p>13.057,8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02.93" calcext:value-type="currency">
            <text:p>402,9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3057.86" calcext:value-type="currency">
            <text:p>13.057,8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0.17" calcext:value-type="currency">
            <text:p>940,1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870.19" calcext:value-type="currency">
            <text:p>5.870,1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463.38" calcext:value-type="currency">
            <text:p>5.463,3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870.19" calcext:value-type="currency">
            <text:p>5.870,1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SSOCIACIÒ IMPULS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463.38" calcext:value-type="currency">
            <text:p>5.463,3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ERVERA HERRERO, ANA ISABE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371.41" calcext:value-type="currency">
            <text:p>1.371,4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.54" calcext:value-type="currency">
            <text:p>4,54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02.85" calcext:value-type="currency">
            <text:p>102,8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72.6" calcext:value-type="currency">
            <text:p>72,6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EULEN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821.37" calcext:value-type="currency">
            <text:p>4.821,3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98.41" calcext:value-type="currency">
            <text:p>9.498,4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68.25" calcext:value-type="currency">
            <text:p>9.468,2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68.25" calcext:value-type="currency">
            <text:p>9.468,2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GESTIONA CULTURA SLU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498.41" calcext:value-type="currency">
            <text:p>9.498,4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IMAGINA DESING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173.29" calcext:value-type="currency">
            <text:p>4.173,2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ARTINEZ HERRERO, MARIA ANTON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409.65" calcext:value-type="currency">
            <text:p>1.409,6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OBRAPROPIA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224.74" calcext:value-type="currency">
            <text:p>4.224,74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8570.83" calcext:value-type="currency">
            <text:p>8.570,8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7461.67" calcext:value-type="currency">
            <text:p>7.461,6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226.4" calcext:value-type="currency">
            <text:p>2.226,4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8570.83" calcext:value-type="currency">
            <text:p>8.570,8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7461.67" calcext:value-type="currency">
            <text:p>7.461,6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OT ANIMACIÓ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9802.3" calcext:value-type="currency">
            <text:p>29.802,3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44.72" calcext:value-type="currency">
            <text:p>144,7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257.73" calcext:value-type="currency">
            <text:p>257,7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205.52" calcext:value-type="currency">
            <text:p>205,5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205.52" calcext:value-type="currency">
            <text:p>205,5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280.12" calcext:value-type="currency">
            <text:p>280,12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257.73" calcext:value-type="currency">
            <text:p>257,73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94.11" calcext:value-type="currency">
            <text:p>94,1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94.11" calcext:value-type="currency">
            <text:p>94,11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REPARACIÓN, MANTENIMIENTO Y CONSERVACIÓN DE EDIFICIOS Y OTRAS CONSTRUCCIONES ADMINISTRATIVAS</text:p>
          </table:table-cell>
          <table:table-cell table:style-name="ce10" office:value-type="currency" office:currency="EUR" office:value="121" calcext:value-type="currency">
            <text:p>121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ABLEALIA INFRAESTRUCTURAS, S.L.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1653.44" calcext:value-type="currency">
            <text:p>1.653,4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95.59" calcext:value-type="currency">
            <text:p>95,5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724.79" calcext:value-type="currency">
            <text:p>724,7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1737.68" calcext:value-type="currency">
            <text:p>1.737,6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UELSERRA S.L.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1076.9" calcext:value-type="currency">
            <text:p>1.076,9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UELSERRA S.L.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6517.06" calcext:value-type="currency">
            <text:p>6.517,06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ALLERES PICANYA, S. COOP. L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8777.34" calcext:value-type="currency">
            <text:p>8.777,3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SERVICIOS DEL MES DE SEPTIEMBRE DE MONITORES EN CAMPAÑA LA MAR CNMY17/PARTAP/11 </text:p>
          </table:table-cell>
          <table:table-cell table:style-name="ce10" office:value-type="currency" office:currency="EUR" office:value="3789.72" calcext:value-type="currency">
            <text:p>3.789,72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SUMINISTROS AGUA</text:p>
          </table:table-cell>
          <table:table-cell table:style-name="ce10" office:value-type="currency" office:currency="EUR" office:value="208.43" calcext:value-type="currency">
            <text:p>208,4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303.11" calcext:value-type="currency">
            <text:p>303,1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431.32" calcext:value-type="currency">
            <text:p>1.431,32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366.88" calcext:value-type="currency">
            <text:p>1.366,8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425.39" calcext:value-type="currency">
            <text:p>425,39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7.07" calcext:value-type="currency">
            <text:p>17,0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482.33" calcext:value-type="currency">
            <text:p>1.482,3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285.48" calcext:value-type="currency">
            <text:p>285,4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OSGA TARONJA S.L.</text:p>
          </table:table-cell>
          <table:table-cell table:style-name="ce6" office:value-type="string" calcext:value-type="string">
            <text:p>TRABAJO REALIZADO POR OTRAS EMPRESAS. LIMPIEZA</text:p>
          </table:table-cell>
          <table:table-cell table:style-name="ce10" office:value-type="currency" office:currency="EUR" office:value="1390.6" calcext:value-type="currency">
            <text:p>1.390,6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OSGA TARONJA S.L.</text:p>
          </table:table-cell>
          <table:table-cell table:style-name="ce6" office:value-type="string" calcext:value-type="string">
            <text:p>TRABAJO REALIZADO POR OTRAS EMPRESAS. LIMPIEZA</text:p>
          </table:table-cell>
          <table:table-cell table:style-name="ce10" office:value-type="currency" office:currency="EUR" office:value="1390.6" calcext:value-type="currency">
            <text:p>1.390,6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TOILIM, S.A.U.</text:p>
          </table:table-cell>
          <table:table-cell table:style-name="ce6" office:value-type="string" calcext:value-type="string">
            <text:p>TRABAJO REALIZADO POR OTRAS EMPRESAS. LIMPIEZA</text:p>
          </table:table-cell>
          <table:table-cell table:style-name="ce10" office:value-type="currency" office:currency="EUR" office:value="1195.24" calcext:value-type="currency">
            <text:p>1.195,24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TRABAJO REALIZADO POR OTRAS EMPRESAS. POSTALES Y MENSAJERÍA</text:p>
          </table:table-cell>
          <table:table-cell table:style-name="ce10" office:value-type="currency" office:currency="EUR" office:value="396.88" calcext:value-type="currency">
            <text:p>396,8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TRABAJO REALIZADO POR OTRAS EMPRESAS. POSTALES Y MENSAJERÍA</text:p>
          </table:table-cell>
          <table:table-cell table:style-name="ce10" office:value-type="currency" office:currency="EUR" office:value="396.88" calcext:value-type="currency">
            <text:p>396,8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TRABAJO REALIZADO POR OTRAS EMPRESAS. POSTALES Y MENSAJERÍA</text:p>
          </table:table-cell>
          <table:table-cell table:style-name="ce10" office:value-type="currency" office:currency="EUR" office:value="396.88" calcext:value-type="currency">
            <text:p>396,88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SOCIEDAD ESTATAL CORREOS Y TELEGRAFOS, S.A.</text:p>
          </table:table-cell>
          <table:table-cell table:style-name="ce6" office:value-type="string" calcext:value-type="string">
            <text:p>TRABAJO REALIZADO POR OTRAS EMPRESAS. POSTALES Y MENSAJERÍA</text:p>
          </table:table-cell>
          <table:table-cell table:style-name="ce10" office:value-type="currency" office:currency="EUR" office:value="460.73" calcext:value-type="currency">
            <text:p>460,73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 REALIZADO POR OTRAS EMPRESAS. SEGURIDAD</text:p>
          </table:table-cell>
          <table:table-cell table:style-name="ce10" office:value-type="currency" office:currency="EUR" office:value="7264.25" calcext:value-type="currency">
            <text:p>7.264,2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 REALIZADO POR OTRAS EMPRESAS. SEGURIDAD</text:p>
          </table:table-cell>
          <table:table-cell table:style-name="ce10" office:value-type="currency" office:currency="EUR" office:value="163.35" calcext:value-type="currency">
            <text:p>163,35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LECE SEGURIDAD, S.A.U.</text:p>
          </table:table-cell>
          <table:table-cell table:style-name="ce6" office:value-type="string" calcext:value-type="string">
            <text:p>TRABAJO REALIZADO POR OTRAS EMPRESAS. SEGURIDAD</text:p>
          </table:table-cell>
          <table:table-cell table:style-name="ce10" office:value-type="currency" office:currency="EUR" office:value="7373.98" calcext:value-type="currency">
            <text:p>7.373,98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TRABAJO REALIZADO POR OTRAS EMPRESAS. SEGURIDAD</text:p>
          </table:table-cell>
          <table:table-cell table:style-name="ce10" office:value-type="currency" office:currency="EUR" office:value="1203.71" calcext:value-type="currency">
            <text:p>1.203,7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TRABAJOS REALIZADOS POR OTRAS EMPRESAS. LIMPIEZA Y ASEO</text:p>
          </table:table-cell>
          <table:table-cell table:style-name="ce10" office:value-type="currency" office:currency="EUR" office:value="309.95" calcext:value-type="currency">
            <text:p>309,95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ONSELL DE LA JOVENTUD DE XATIVA</text:p>
          </table:table-cell>
          <table:table-cell table:style-name="ce6" office:value-type="string" calcext:value-type="string">
            <text:p>TRANSFERENCIAS A INSTITUCIONES Y ORGANISMOS SIN ÁNIMO LUCRO</text:p>
          </table:table-cell>
          <table:table-cell table:style-name="ce10" office:value-type="currency" office:currency="EUR" office:value="2750" calcext:value-type="currency">
            <text:p>2.750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ONSELL DE LA JOVENTUT DE VALENCIA</text:p>
          </table:table-cell>
          <table:table-cell table:style-name="ce6" office:value-type="string" calcext:value-type="string">
            <text:p>TRANSFERENCIAS A INSTITUCIONES Y ORGANISMOS SIN ÁNIMO LUCRO</text:p>
          </table:table-cell>
          <table:table-cell table:style-name="ce10" office:value-type="currency" office:currency="EUR" office:value="6850" calcext:value-type="currency">
            <text:p>6.850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ONSELL LOCAL DE LA JUVENTUD DE GANDÍA - CASAL JOVE</text:p>
          </table:table-cell>
          <table:table-cell table:style-name="ce6" office:value-type="string" calcext:value-type="string">
            <text:p>TRANSFERENCIAS A INSTITUCIONES Y ORGANISMOS SIN ÁNIMO LUCRO</text:p>
          </table:table-cell>
          <table:table-cell table:style-name="ce10" office:value-type="currency" office:currency="EUR" office:value="6850" calcext:value-type="currency">
            <text:p>6.850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CONSELL LOCAL DE LA JUVENTUT D'ONTINYENT</text:p>
          </table:table-cell>
          <table:table-cell table:style-name="ce6" office:value-type="string" calcext:value-type="string">
            <text:p>TRANSFERENCIAS A INSTITUCIONES Y ORGANISMOS SIN ÁNIMO LUCRO</text:p>
          </table:table-cell>
          <table:table-cell table:style-name="ce10" office:value-type="currency" office:currency="EUR" office:value="3200" calcext:value-type="currency">
            <text:p>3.2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ALBAID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3203.07" calcext:value-type="currency">
            <text:p>13.203,07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BELLREGUARD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5095.21" calcext:value-type="currency">
            <text:p>15.095,21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BENIRREDRÀ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8000" calcext:value-type="currency">
            <text:p>8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CAMPELLO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1326" calcext:value-type="currency">
            <text:p>11.326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COCENTAIN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4000" calcext:value-type="currency">
            <text:p>4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D'AGOS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1424" calcext:value-type="currency">
            <text:p>11.424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DE ROCAFOR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128.5" calcext:value-type="currency">
            <text:p>2.128,5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EL PUIG DE SANTA MARI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700" calcext:value-type="currency">
            <text:p>2.7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LLOSA DE RANE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6800" calcext:value-type="currency">
            <text:p>6.8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ONDAR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350" calcext:value-type="currency">
            <text:p>35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PAIPORT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4364.56" calcext:value-type="currency">
            <text:p>4.364,56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PUEBLA DE FARNAL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4595.6" calcext:value-type="currency">
            <text:p>4.595,6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RAFAL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SAN VICENTE DEL RASPEIG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8000" calcext:value-type="currency">
            <text:p>8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SANT JOAN D'ALACAN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1400" calcext:value-type="currency">
            <text:p>11.4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SANTA MAGDALENA DE PULPI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000" calcext:value-type="currency">
            <text:p>1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TAVERNES BLANQUE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494" calcext:value-type="currency">
            <text:p>2.494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TEULAD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7000" calcext:value-type="currency">
            <text:p>7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VALLANC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50" calcext:value-type="currency">
            <text:p>25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VILLAR DEL ARZOBISPO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3000" calcext:value-type="currency">
            <text:p>3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VINARO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4"/>
          <table:table-cell table:style-name="ce19" table:number-columns-repeated="1019"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MANCOMUNIDAD DEL INTERIOR TIERRA DEL VINO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AIELO DE MALFERIT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509.49" calcext:value-type="currency">
            <text:p>1.509,49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ALBAL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701.6" calcext:value-type="currency">
            <text:p>1.701,60 €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ALMORADI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649" calcext:value-type="currency">
            <text:p>649,00 €</text:p>
          </table:table-cell>
          <table:table-cell table:style-name="ce15" table:number-columns-repeated="1020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BANYERES DE MARIOL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509.49" calcext:value-type="currency">
            <text:p>1.509,4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BENICARLO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2004.41" calcext:value-type="currency">
            <text:p>2.004,4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BOCAIRENT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375.4" calcext:value-type="currency">
            <text:p>1.375,4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CAMPELLO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784" calcext:value-type="currency">
            <text:p>784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D'AGOST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343.21" calcext:value-type="currency">
            <text:p>343,2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EL PUIG DE SANTA MARI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200" calcext:value-type="currency">
            <text:p>1.200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ESTIVELL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966.08" calcext:value-type="currency">
            <text:p>966,0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GANDI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600" calcext:value-type="currency">
            <text:p>1.600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IBI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2178.7" calcext:value-type="currency">
            <text:p>2.178,7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LLIRI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2178.7" calcext:value-type="currency">
            <text:p>2.178,7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MANISES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2178.7" calcext:value-type="currency">
            <text:p>2.178,7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MARINES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509.49" calcext:value-type="currency">
            <text:p>1.509,4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MISLAT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2178.7" calcext:value-type="currency">
            <text:p>2.178,7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MONOVER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701.6" calcext:value-type="currency">
            <text:p>1.701,6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NULES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918.86" calcext:value-type="currency">
            <text:p>918,8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PAIPORT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600" calcext:value-type="currency">
            <text:p>1.600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POBLA LLARGA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1509.49" calcext:value-type="currency">
            <text:p>1.509,4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ROSELL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848" calcext:value-type="currency">
            <text:p>848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AYTO. SEDAVI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307.73" calcext:value-type="currency">
            <text:p>307,7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VIAJES TRANSVIA TOURS, S.L.</text:p>
          </table:table-cell>
          <table:table-cell table:style-name="ce6" office:value-type="string" calcext:value-type="string">
            <text:p>TRANSPORTES OTROS</text:p>
          </table:table-cell>
          <table:table-cell table:style-name="ce10" office:value-type="currency" office:currency="EUR" office:value="125.31" calcext:value-type="currency">
            <text:p>125,3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1" calcext:value-type="date">
            <text:p>21/11/2018</text:p>
          </table:table-cell>
          <table:table-cell table:style-name="ce6" office:value-type="string" calcext:value-type="string">
            <text:p>VIAJES TRANSVIA TOURS, S.L.</text:p>
          </table:table-cell>
          <table:table-cell table:style-name="ce6" office:value-type="string" calcext:value-type="string">
            <text:p>TRANSPORTES OTROS</text:p>
          </table:table-cell>
          <table:table-cell table:style-name="ce10" office:value-type="currency" office:currency="EUR" office:value="298.46" calcext:value-type="currency">
            <text:p>298,4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/177 DE GASTOS RESERVAS POR INTERNET DEL MES DE OCTUBRE DEL 18 EN LA AGENTINA </text:p>
          </table:table-cell>
          <table:table-cell table:style-name="ce10" office:value-type="currency" office:currency="EUR" office:value="37.54" calcext:value-type="currency">
            <text:p>37,5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/227 DE GASTOS RESERVAS POR INTERNET DEL MES DE OCTUBRE DEL ALBERGUE LA MARINA </text:p>
          </table:table-cell>
          <table:table-cell table:style-name="ce10" office:value-type="currency" office:currency="EUR" office:value="47.57" calcext:value-type="currency">
            <text:p>47,5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.º 73818P-56224 DE SUMINISTRO DE LUZ EN EL ALBERGUE LA ARGENTINA CON FECHA 03/10/2018</text:p>
          </table:table-cell>
          <table:table-cell table:style-name="ce10" office:value-type="currency" office:currency="EUR" office:value="1627.62" calcext:value-type="currency">
            <text:p>1.627,6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OSGA, S.L.</text:p>
          </table:table-cell>
          <table:table-cell table:style-name="ce6" office:value-type="string" calcext:value-type="string">
            <text:p>FACTURA Nº 1290 SERVICIO DE LIMPIEZA MES DE SEPTIEMBRE EN ARGENTINA </text:p>
          </table:table-cell>
          <table:table-cell table:style-name="ce10" office:value-type="currency" office:currency="EUR" office:value="4017.26" calcext:value-type="currency">
            <text:p>4.017,2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ACTURA Nº 151618189 DE GASTOS RESERVAS POR INTERNET DEL MES DE OCTUBRE EN ALBERGUE ALBORACHE </text:p>
          </table:table-cell>
          <table:table-cell table:style-name="ce10" office:value-type="currency" office:currency="EUR" office:value="63.34" calcext:value-type="currency">
            <text:p>63,3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PUBLICLIMA,S.L</text:p>
          </table:table-cell>
          <table:table-cell table:style-name="ce6" office:value-type="string" calcext:value-type="string">
            <text:p>FACTURA Nº 18-203 SUSTITUCIÓN DOSIFICADOR CLORO EN ALBORACHE </text:p>
          </table:table-cell>
          <table:table-cell table:style-name="ce10" office:value-type="currency" office:currency="EUR" office:value="3551.35" calcext:value-type="currency">
            <text:p>3.551,3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JOSE MIGUEL BOLUFER LOPEZ</text:p>
          </table:table-cell>
          <table:table-cell table:style-name="ce6" office:value-type="string" calcext:value-type="string">
            <text:p>FACTURA Nº 18/124 DE 06/11/2018 DEL ALBERGUE LA MARINA POR SUSTITUCIÓN ILUMINARIAS PROYECTORES</text:p>
          </table:table-cell>
          <table:table-cell table:style-name="ce10" office:value-type="currency" office:currency="EUR" office:value="4376.33" calcext:value-type="currency">
            <text:p>4.376,3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620 SERVICIO DE LAVANDERÍA MES DE OCTUBRE 2018 EN LA MARINA </text:p>
          </table:table-cell>
          <table:table-cell table:style-name="ce10" office:value-type="currency" office:currency="EUR" office:value="869.02" calcext:value-type="currency">
            <text:p>869,0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 8 O/50015 POR SERVICIOS AUXILIARES EXPEDIENTE CNMY17/PARTAP/15DEL ALBERGUE DE ALBORACHE</text:p>
          </table:table-cell>
          <table:table-cell table:style-name="ce10" office:value-type="currency" office:currency="EUR" office:value="2326.66" calcext:value-type="currency">
            <text:p>2.326,6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 001546 POR AVERÍA EN S. DETECCIÓN DE INCENDIOS </text:p>
          </table:table-cell>
          <table:table-cell table:style-name="ce10" office:value-type="currency" office:currency="EUR" office:value="210.54" calcext:value-type="currency">
            <text:p>210,5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ILICIA SERVEIS AUXILIARS.S.L.</text:p>
          </table:table-cell>
          <table:table-cell table:style-name="ce6" office:value-type="string" calcext:value-type="string">
            <text:p>FACTURA Nº 2018 O/13 SERVICIO DE RECEPCIÓN MES DE SEPTIEMBRE EN ARGENTINA </text:p>
          </table:table-cell>
          <table:table-cell table:style-name="ce10" office:value-type="currency" office:currency="EUR" office:value="8358.29" calcext:value-type="currency">
            <text:p>8.358,2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343 POR SERVICIOS AUXILIARES EXPEDIENTE CMC/47/2018 DEL ALBERGUE DE ALBORACHE</text:p>
          </table:table-cell>
          <table:table-cell table:style-name="ce10" office:value-type="currency" office:currency="EUR" office:value="2877.14" calcext:value-type="currency">
            <text:p>2.877,1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50011 DEL CMC/19/2018, POR SERVICIOS DE MANTENIMIENTO DURANTE SEPTIEMBRE EN LA ARGENTINA</text:p>
          </table:table-cell>
          <table:table-cell table:style-name="ce10" office:value-type="currency" office:currency="EUR" office:value="1340.92" calcext:value-type="currency">
            <text:p>1.340,9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50012 SERVICIO DE LIMPIEZA MES DE SEPTIEMBRE EN ALBORACHE </text:p>
          </table:table-cell>
          <table:table-cell table:style-name="ce10" office:value-type="currency" office:currency="EUR" office:value="3161.31" calcext:value-type="currency">
            <text:p>3.161,3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LAVANDERÍA INDUSTRIAL LAVATECH S.L.</text:p>
          </table:table-cell>
          <table:table-cell table:style-name="ce6" office:value-type="string" calcext:value-type="string">
            <text:p>FACTURA Nº 2018/154 POR SERVICIO LAVANDERÍA OCTUBRE DEL ALBERGUE DE ALBORACHE</text:p>
          </table:table-cell>
          <table:table-cell table:style-name="ce10" office:value-type="currency" office:currency="EUR" office:value="1135.1" calcext:value-type="currency">
            <text:p>1.135,1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430 DE REVISIÓN TRIMESTRAL CMC/7/2018 </text:p>
          </table:table-cell>
          <table:table-cell table:style-name="ce10" office:value-type="currency" office:currency="EUR" office:value="154.28" calcext:value-type="currency">
            <text:p>154,2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PISCINAS SUINCO S.L.</text:p>
          </table:table-cell>
          <table:table-cell table:style-name="ce6" office:value-type="string" calcext:value-type="string">
            <text:p>FACTURA Nº 246/18 SERVICIO DE MANTENIMIENTO PISCINA MES DE AGOSTO EN ARGENTINA </text:p>
          </table:table-cell>
          <table:table-cell table:style-name="ce10" office:value-type="currency" office:currency="EUR" office:value="2949.38" calcext:value-type="currency">
            <text:p>2.949,3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PISCINAS SUINCO S.L.</text:p>
          </table:table-cell>
          <table:table-cell table:style-name="ce6" office:value-type="string" calcext:value-type="string">
            <text:p>FACTURA Nº 271/18 SERVICIO DE MANTENIMIENTO MES DE SEPTIEMBRE EN ARGENTINA </text:p>
          </table:table-cell>
          <table:table-cell table:style-name="ce10" office:value-type="currency" office:currency="EUR" office:value="2949.38" calcext:value-type="currency">
            <text:p>2.949,3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158/18 DEL CONTRATO CMNY16/PARTAP/1 DE ALBBIE EN EL ALBERGUE LA MARINA</text:p>
          </table:table-cell>
          <table:table-cell table:style-name="ce10" office:value-type="currency" office:currency="EUR" office:value="14928.87" calcext:value-type="currency">
            <text:p>14.928,8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CORMAN ABAD, JAVIER</text:p>
          </table:table-cell>
          <table:table-cell table:style-name="ce6" office:value-type="string" calcext:value-type="string">
            <text:p>FACTURA Nº 318399 REPARACIÓN URGENTE CÁMARA CONGELADORA EN ALBORACHE </text:p>
          </table:table-cell>
          <table:table-cell table:style-name="ce10" office:value-type="currency" office:currency="EUR" office:value="822.46" calcext:value-type="currency">
            <text:p>822,4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539/18 POR SERVICIOS OFRECIDOS EN OCTUBRE EN ALBORACHE CNMY/16/PARTAP/1</text:p>
          </table:table-cell>
          <table:table-cell table:style-name="ce10" office:value-type="currency" office:currency="EUR" office:value="6552.1" calcext:value-type="currency">
            <text:p>6.552,1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3973 REVISIÓN SISTEMA ELÉCTRICO DE BAJA TENSIÓN 2º TRIMESTRE EN ALBORACHE </text:p>
          </table:table-cell>
          <table:table-cell table:style-name="ce10" office:value-type="currency" office:currency="EUR" office:value="161.34" calcext:value-type="currency">
            <text:p>161,3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3976 REVISIÓN SISTEMA ELÉCTRICO DE BAJA TENSIÓN 2ºTRIM EN ARGENTINA </text:p>
          </table:table-cell>
          <table:table-cell table:style-name="ce10" office:value-type="currency" office:currency="EUR" office:value="161.34" calcext:value-type="currency">
            <text:p>161,3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4341 CMC/56/2018 DE REPARACIÓN INSTALACIÓN ES ELÉCTRICAS DE BAJA TENSIÓN EN ALBORACHE</text:p>
          </table:table-cell>
          <table:table-cell table:style-name="ce10" office:value-type="currency" office:currency="EUR" office:value="2275.97" calcext:value-type="currency">
            <text:p>2.275,9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0132 DE SUMINISTRO ELECTRICIDAD EN EL ALBERGUE DE ALBORACHE</text:p>
          </table:table-cell>
          <table:table-cell table:style-name="ce10" office:value-type="currency" office:currency="EUR" office:value="1226.89" calcext:value-type="currency">
            <text:p>1.226,8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62518 DE SUMINISTRO LUZ LA MARINA CNMY17/AIVAJ/17 </text:p>
          </table:table-cell>
          <table:table-cell table:style-name="ce10" office:value-type="currency" office:currency="EUR" office:value="1691.34" calcext:value-type="currency">
            <text:p>1.691,3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ERVICIOS INTEGRALES ALBORACHE S.L.U</text:p>
          </table:table-cell>
          <table:table-cell table:style-name="ce6" office:value-type="string" calcext:value-type="string">
            <text:p>FACTURA Nº 837 DE MANTENIMIENTO INSTALACIÓN ES JARDINERÍA DE OCTUBRE EN ALBERGUE ALBORACHE</text:p>
          </table:table-cell>
          <table:table-cell table:style-name="ce10" office:value-type="currency" office:currency="EUR" office:value="947.13" calcext:value-type="currency">
            <text:p>947,1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191 ARRENDAMIENTO MAQUINAS DE IMPRESIÓN COPIA Y ESCANEO MES DE AGOSTO EN ALBORACHE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191 ARRENDAMIENTO MAQUINAS DE IMPRESIÓN, COPIA Y ESCANEO MES DE AGOSTO EN ARGENT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191 ARRENDAMIENTO MAQUINAS DE IMPRESIÓN, COPIA Y ESCANEO MES DE AGOSTO EN LA MAR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367 CONSUMO COPIAS MES DE AGOSTO EN ALBORACHE </text:p>
          </table:table-cell>
          <table:table-cell table:style-name="ce10" office:value-type="currency" office:currency="EUR" office:value="18.83" calcext:value-type="currency">
            <text:p>18,8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367 CONSUMO COPIAS MES DE AGOSTO EN ARGENTINA </text:p>
          </table:table-cell>
          <table:table-cell table:style-name="ce10" office:value-type="currency" office:currency="EUR" office:value="10.26" calcext:value-type="currency">
            <text:p>10,2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367 CONSUMO COPIAS MES DE AGOSTO EN LA MARINA </text:p>
          </table:table-cell>
          <table:table-cell table:style-name="ce10" office:value-type="currency" office:currency="EUR" office:value="15.79" calcext:value-type="currency">
            <text:p>15,7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3936 ARRENDAMIENTO MAQUINAS DE IMPRESIÓN COPIA Y ESCANEO MES DE SEPTIEMBRE EN ALBORACHE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3936 ARRENDAMIENTO MAQUINAS DE IMPRESIÓN, COPIA Y ESCANEO MES DE SEPTIEMBRE EN ARGENT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3936 ARRENDAMIENTO MAQUINAS DE IMPRESIÓN, COPIA Y ESCANEO MES DE SEPTIEMBRE EN LA MARINA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4083 CONSUMO COPIAS MES DE SEPTIEMBRE EN ALBORACHE </text:p>
          </table:table-cell>
          <table:table-cell table:style-name="ce10" office:value-type="currency" office:currency="EUR" office:value="11.48" calcext:value-type="currency">
            <text:p>11,4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4083 CONSUMO COPIAS MES DE SEPTIEMBRE EN ARGENTINA </text:p>
          </table:table-cell>
          <table:table-cell table:style-name="ce10" office:value-type="currency" office:currency="EUR" office:value="7.18" calcext:value-type="currency">
            <text:p>7,1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4083 CONSUMO COPIAS MES DE SEPTIEMBRE EN LA MARINA </text:p>
          </table:table-cell>
          <table:table-cell table:style-name="ce10" office:value-type="currency" office:currency="EUR" office:value="13.54" calcext:value-type="currency">
            <text:p>13,5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17 MANTENIMIENTO SISTEMA CLIMATIZACIÓN 2º TRIMESTRE EN ALBORACHE </text:p>
          </table:table-cell>
          <table:table-cell table:style-name="ce10" office:value-type="currency" office:currency="EUR" office:value="259.85" calcext:value-type="currency">
            <text:p>259,8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20 MANTENIMIENTO SISTEMA CLIMATIZACIÓN 2ª TRIMESTRE EN LA MARINA </text:p>
          </table:table-cell>
          <table:table-cell table:style-name="ce10" office:value-type="currency" office:currency="EUR" office:value="259.24" calcext:value-type="currency">
            <text:p>259,2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23 MANTENIMIENTO SISTEMA CLIMATIZACIÓN 2º TRIMESTRE EN ARGENTINA </text:p>
          </table:table-cell>
          <table:table-cell table:style-name="ce10" office:value-type="currency" office:currency="EUR" office:value="399.3" calcext:value-type="currency">
            <text:p>399,3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101 DE VALSEM POR MANTENIMIENTO OCTUBRE CMC/58/2018 </text:p>
          </table:table-cell>
          <table:table-cell table:style-name="ce10" office:value-type="currency" office:currency="EUR" office:value="1424.41" calcext:value-type="currency">
            <text:p>1.424,4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14655 SERVICIO DE MANTENIMIENTO DEL MONTACARGAS 3º TRIMESTRE LA MARINA </text:p>
          </table:table-cell>
          <table:table-cell table:style-name="ce10" office:value-type="currency" office:currency="EUR" office:value="90.75" calcext:value-type="currency">
            <text:p>90,7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LUIS MIGUEL TARAZONA IVARS</text:p>
          </table:table-cell>
          <table:table-cell table:style-name="ce6" office:value-type="string" calcext:value-type="string">
            <text:p>FACTURA Nº PISC/67 MANTENIMIENTO SEPTIEMBRE DE LA PISCINA EN LA MARINA </text:p>
          </table:table-cell>
          <table:table-cell table:style-name="ce10" office:value-type="currency" office:currency="EUR" office:value="1781.12" calcext:value-type="currency">
            <text:p>1.781,1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LUIS MIGUEL TARAZONA IVARS</text:p>
          </table:table-cell>
          <table:table-cell table:style-name="ce6" office:value-type="string" calcext:value-type="string">
            <text:p>FACTURA Nº PISC/68 MANTENIMIENTO APERTURA Y CIERRE DEL ALBERGUE LA MARINA </text:p>
          </table:table-cell>
          <table:table-cell table:style-name="ce10" office:value-type="currency" office:currency="EUR" office:value="302.5" calcext:value-type="currency">
            <text:p>302,5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SECURITAS SEGURIDAD ESPAÑA, S.A.</text:p>
          </table:table-cell>
          <table:table-cell table:style-name="ce6" office:value-type="string" calcext:value-type="string">
            <text:p>FACTURA Nº SA18-27133 DE SECURITAS DE MANTENIMIENTO EN EL ALBERGUE LA ARGENTINA</text:p>
          </table:table-cell>
          <table:table-cell table:style-name="ce10" office:value-type="currency" office:currency="EUR" office:value="113.11" calcext:value-type="currency">
            <text:p>113,1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801.14" calcext:value-type="currency">
            <text:p>1.801,1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ACCSA AUTOTRANSPORTES COLECTIVOS CASTELLONENSES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310" calcext:value-type="currency">
            <text:p>310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LA HISPANO DEL CID,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50" calcext:value-type="currency">
            <text:p>50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/162 DE GASTO RESERVAS POR INTERNET DEL MES DE OCTUBRE DEL ALLBERGUE MAR I VENT</text:p>
          </table:table-cell>
          <table:table-cell table:style-name="ce10" office:value-type="currency" office:currency="EUR" office:value="9.04" calcext:value-type="currency">
            <text:p>9,0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/186 DE GASTOS RESERVAS POR INTERNET DEL MES DE OCTUBRE DE LAS RESIDENCIA SANT CRIST DEL MAR </text:p>
          </table:table-cell>
          <table:table-cell table:style-name="ce10" office:value-type="currency" office:currency="EUR" office:value="36.16" calcext:value-type="currency">
            <text:p>36,1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/237 DE GASTOS RESERVAS POR INTERNET DEL MES DE OCTUBRE DE 2018 DEL LA RESIDENCIA LA FLORIDA</text:p>
          </table:table-cell>
          <table:table-cell table:style-name="ce10" office:value-type="currency" office:currency="EUR" office:value="243.73" calcext:value-type="currency">
            <text:p>243,7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ACYR FACILITIES, S.A.</text:p>
          </table:table-cell>
          <table:table-cell table:style-name="ce6" office:value-type="string" calcext:value-type="string">
            <text:p>F/238 DE VALORIZA POR LIMPIEZA RESIDENCIA LA FLORIDA CMNY15/AIVAJ/9.2. </text:p>
          </table:table-cell>
          <table:table-cell table:style-name="ce10" office:value-type="currency" office:currency="EUR" office:value="12673.66" calcext:value-type="currency">
            <text:p>12.673,6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AKRO,S.L.</text:p>
          </table:table-cell>
          <table:table-cell table:style-name="ce6" office:value-type="string" calcext:value-type="string">
            <text:p>F/239 DE TRABAJOS SUSTITUCIÓN VÁLVULA CONTRA EL SISTEMA DESCALCIFICACIÓN EL LA FLORIDA CMC/74/2018</text:p>
          </table:table-cell>
          <table:table-cell table:style-name="ce10" office:value-type="currency" office:currency="EUR" office:value="1754.5" calcext:value-type="currency">
            <text:p>1.754,5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JARDINERÍA POZO, S.L.</text:p>
          </table:table-cell>
          <table:table-cell table:style-name="ce6" office:value-type="string" calcext:value-type="string">
            <text:p>FACTURA Nº 0147/2018 DE JARDINERÍA POZO PARA LA RESIDENCIA DE LA FLORIDA</text:p>
          </table:table-cell>
          <table:table-cell table:style-name="ce10" office:value-type="currency" office:currency="EUR" office:value="954.29" calcext:value-type="currency">
            <text:p>954,2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OIG MOROS,FRANCISCO LUIS</text:p>
          </table:table-cell>
          <table:table-cell table:style-name="ce6" office:value-type="string" calcext:value-type="string">
            <text:p>FACTURA Nº 13 TRABAJOS DE PROTECCIÓN DE LA FACHADA SUR DE SANT CRIST </text:p>
          </table:table-cell>
          <table:table-cell table:style-name="ce10" office:value-type="currency" office:currency="EUR" office:value="738.1" calcext:value-type="currency">
            <text:p>738,1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55179 DE SUMINISTRO AGUA DE 25/05 A 24/08/2018 EN SANT CRIST DEL MAR</text:p>
          </table:table-cell>
          <table:table-cell table:style-name="ce10" office:value-type="currency" office:currency="EUR" office:value="521.15" calcext:value-type="currency">
            <text:p>521,1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55179 DE SUMINISTRO AGUA DE 25/05 A 24/08/2018 EN SANT CRIST DEL MAR</text:p>
          </table:table-cell>
          <table:table-cell table:style-name="ce10" office:value-type="currency" office:currency="EUR" office:value="4.34" calcext:value-type="currency">
            <text:p>4,3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55179 DE SUMINISTRO AGUA DE 25/05 A 24/08/2018 EN SANT CRIST DEL MAR</text:p>
          </table:table-cell>
          <table:table-cell table:style-name="ce10" office:value-type="currency" office:currency="EUR" office:value="115.25" calcext:value-type="currency">
            <text:p>115,2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OCIEDAD REGIONAL ABASTECIMIENTO AGUA, S.A. (SOREA AGUA SCM)</text:p>
          </table:table-cell>
          <table:table-cell table:style-name="ce6" office:value-type="string" calcext:value-type="string">
            <text:p>FACTURA Nº 13212018A100055179 DE SUMINISTRO AGUA DE 25/05 A 24/08/2018 EN SANT CRIST DEL MAR</text:p>
          </table:table-cell>
          <table:table-cell table:style-name="ce10" office:value-type="currency" office:currency="EUR" office:value="211.83" calcext:value-type="currency">
            <text:p>211,8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PUBLICLIMA,S.L</text:p>
          </table:table-cell>
          <table:table-cell table:style-name="ce6" office:value-type="string" calcext:value-type="string">
            <text:p>FACTURA Nº 18-202 REPARACIÓN URGENTE CALDERA ELÉCTRICA EN MAR I VENT </text:p>
          </table:table-cell>
          <table:table-cell table:style-name="ce10" office:value-type="currency" office:currency="EUR" office:value="873.64" calcext:value-type="currency">
            <text:p>873,6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92 DE RESIDENCIA LA FLORIDA, POR SERVICIO CONTROL ACCESO OCTUBRE EXPEDIENTE CNMY17/PARTAP/16</text:p>
          </table:table-cell>
          <table:table-cell table:style-name="ce10" office:value-type="currency" office:currency="EUR" office:value="4122.7" calcext:value-type="currency">
            <text:p>4.122,7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470 DEL CMC/7/2018 DE REVISIÓN EXTINTORES TERCER TRIMESTRE EN MAR I VENT</text:p>
          </table:table-cell>
          <table:table-cell table:style-name="ce10" office:value-type="currency" office:currency="EUR" office:value="65.64" calcext:value-type="currency">
            <text:p>65,6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623 SUBSANACIÓN DEFICIENCIAS SISTEMA CONTRA INCENDIOS EN SANT CRIST </text:p>
          </table:table-cell>
          <table:table-cell table:style-name="ce10" office:value-type="currency" office:currency="EUR" office:value="2359.5" calcext:value-type="currency">
            <text:p>2.359,5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659 REPARACIÓN URGENTE CENTRAL DE DETECCIÓN DE INCENDIOS EN EL ALBERGUE MAR I VENT</text:p>
          </table:table-cell>
          <table:table-cell table:style-name="ce10" office:value-type="currency" office:currency="EUR" office:value="176.66" calcext:value-type="currency">
            <text:p>176,6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COMPAÑIA DE TRATAMIENTOS LEVANTE S.L.</text:p>
          </table:table-cell>
          <table:table-cell table:style-name="ce6" office:value-type="string" calcext:value-type="string">
            <text:p>FACTURA Nº 2287 TRATAMIENTO FITOSANITARIO EN MAR I VENT CMC/2/2018 EPTE 617/2017</text:p>
          </table:table-cell>
          <table:table-cell table:style-name="ce10" office:value-type="currency" office:currency="EUR" office:value="132" calcext:value-type="currency">
            <text:p>132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ERUNION. S.A.</text:p>
          </table:table-cell>
          <table:table-cell table:style-name="ce6" office:value-type="string" calcext:value-type="string">
            <text:p>FACTURA Nº 3120404043 DE RESIDENCIA LA FLORIDA POR SERVICIO COMEDOR CNMY17/PARTAP/1 LOTE 2</text:p>
          </table:table-cell>
          <table:table-cell table:style-name="ce10" office:value-type="currency" office:currency="EUR" office:value="17462.27" calcext:value-type="currency">
            <text:p>17.462,2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ERUNION. S.A.</text:p>
          </table:table-cell>
          <table:table-cell table:style-name="ce6" office:value-type="string" calcext:value-type="string">
            <text:p>FACTURA Nº 3120408922 DE RESIDENCIA LA FLORIDA POR SERVICIO COMEDOR CNMY17/PARTAP/1 LOTE 2</text:p>
          </table:table-cell>
          <table:table-cell table:style-name="ce10" office:value-type="currency" office:currency="EUR" office:value="20095.68" calcext:value-type="currency">
            <text:p>20.095,6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CORMAN ABAD, JAVIER</text:p>
          </table:table-cell>
          <table:table-cell table:style-name="ce6" office:value-type="string" calcext:value-type="string">
            <text:p>FACTURA Nº 318404 TRABAJOS DE MANTENIMIENTO SISTEMA CALEFACCIÓN EN MAR I VENT </text:p>
          </table:table-cell>
          <table:table-cell table:style-name="ce10" office:value-type="currency" office:currency="EUR" office:value="309.47" calcext:value-type="currency">
            <text:p>309,4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469/18 POR SERVICIOS DE ALIMENTACIÓN CNMY16/PARTAP/1 </text:p>
          </table:table-cell>
          <table:table-cell table:style-name="ce10" office:value-type="currency" office:currency="EUR" office:value="5372.95" calcext:value-type="currency">
            <text:p>5.372,9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UIZ MIÑANA, CRESCENTE</text:p>
          </table:table-cell>
          <table:table-cell table:style-name="ce6" office:value-type="string" calcext:value-type="string">
            <text:p>FACTURA Nº 388 SUSTITUCIÓN BOMBAS DE PRESIÓN EN MAR I VENT </text:p>
          </table:table-cell>
          <table:table-cell table:style-name="ce10" office:value-type="currency" office:currency="EUR" office:value="2662" calcext:value-type="currency">
            <text:p>2.662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3974 REVISIÓN SISTEMA ELÉCTRICO DE BAJA TENSIÓN 2º TRIMESTRE EN MAR I VENT </text:p>
          </table:table-cell>
          <table:table-cell table:style-name="ce10" office:value-type="currency" office:currency="EUR" office:value="161.34" calcext:value-type="currency">
            <text:p>161,3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3975 REVISIÓN SISTEMA ELÉCTRICO BAJA TENSIÓN 2º TRIMESTRE EN SANT CRIST </text:p>
          </table:table-cell>
          <table:table-cell table:style-name="ce10" office:value-type="currency" office:currency="EUR" office:value="117.65" calcext:value-type="currency">
            <text:p>117,6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UIZ MIÑANA, CRESCENTE</text:p>
          </table:table-cell>
          <table:table-cell table:style-name="ce6" office:value-type="string" calcext:value-type="string">
            <text:p>FACTURA Nº 404 SUSTITUCIÓN LLAVES DE PASO GRUPO DE PRESIÓN EN EL ALBERGUE MAR I VENT CMC/70/2018</text:p>
          </table:table-cell>
          <table:table-cell table:style-name="ce10" office:value-type="currency" office:currency="EUR" office:value="278.3" calcext:value-type="currency">
            <text:p>278,3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4364 DE MAT S.A. DEL CMC/55/2018 DE TRABAJOS SUSTITUCIÓN BOBINA DISPARO CABINA PROTECCIÓN TRANSFORMADOR</text:p>
          </table:table-cell>
          <table:table-cell table:style-name="ce10" office:value-type="currency" office:currency="EUR" office:value="350.9" calcext:value-type="currency">
            <text:p>350,9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0191 DE SUMINISTRO ELECTRICIDAD EN RESIDENCIA SANT CRIST DEL MAR </text:p>
          </table:table-cell>
          <table:table-cell table:style-name="ce10" office:value-type="currency" office:currency="EUR" office:value="1342.86" calcext:value-type="currency">
            <text:p>1.342,8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6201 DE SUMINISTRO DE ELECTRICIDAD EN EL ALBERGUE MAR I VENT DE PILES</text:p>
          </table:table-cell>
          <table:table-cell table:style-name="ce10" office:value-type="currency" office:currency="EUR" office:value="1362.91" calcext:value-type="currency">
            <text:p>1.362,9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6400 POR SUMINISTRO ELECTRICIDAD EN LA RESIDENCIA LA FLORIDA</text:p>
          </table:table-cell>
          <table:table-cell table:style-name="ce10" office:value-type="currency" office:currency="EUR" office:value="4819.82" calcext:value-type="currency">
            <text:p>4.819,8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6455 DE SUMINISTRO ELECTRICIDAD EN RESIDENCIA SANT CRIST DEL MAR </text:p>
          </table:table-cell>
          <table:table-cell table:style-name="ce10" office:value-type="currency" office:currency="EUR" office:value="1204.89" calcext:value-type="currency">
            <text:p>1.204,8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UGAR, S.L.</text:p>
          </table:table-cell>
          <table:table-cell table:style-name="ce6" office:value-type="string" calcext:value-type="string">
            <text:p>FACTURA Nº 808101622 MANTENIMIENTO SISTEMA ELÉCTRICO BAJA TENSIÓN EN LA FLORIDA </text:p>
          </table:table-cell>
          <table:table-cell table:style-name="ce10" office:value-type="currency" office:currency="EUR" office:value="643.55" calcext:value-type="currency">
            <text:p>643,5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191 ARRENDAMIENTO MAQUINAS D IMPRESIÓN, COPIAS Y ESCANEO MES DE AGOSTO EN MAR I VENT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191 ARRENDAMIENTO MAQUINAS DE IMPRESIÓN, COPIA Y ESCANEO MES DE AGOSTO EN SANT CRIST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191 ARRENDAMIENTO MÁQUINAS DE IMPRESIÓN,COPIA Y ESCANEO MES DE AGOSTO EN LA FLORIDA</text:p>
          </table:table-cell>
          <table:table-cell table:style-name="ce10" office:value-type="currency" office:currency="EUR" office:value="72.56" calcext:value-type="currency">
            <text:p>72,5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367 CONSUMO COPIAS MES DE AGOSTO EN LA FLORIDA </text:p>
          </table:table-cell>
          <table:table-cell table:style-name="ce10" office:value-type="currency" office:currency="EUR" office:value="25.91" calcext:value-type="currency">
            <text:p>25,9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367 CONSUMO COPIAS MES DE AGOSTO EN MAR I VENT </text:p>
          </table:table-cell>
          <table:table-cell table:style-name="ce10" office:value-type="currency" office:currency="EUR" office:value="17.17" calcext:value-type="currency">
            <text:p>17,1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367 CONSUMO COPIAS MES DE AGOSTO EN SANT CRIST </text:p>
          </table:table-cell>
          <table:table-cell table:style-name="ce10" office:value-type="currency" office:currency="EUR" office:value="14.22" calcext:value-type="currency">
            <text:p>14,2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3936 ARRENDAMIENTO MAQUINAS DE IMPRESIÓN, COPIA Y ESCANEO MES DE SEPTIEMBRE EN LA FLORIDA</text:p>
          </table:table-cell>
          <table:table-cell table:style-name="ce10" office:value-type="currency" office:currency="EUR" office:value="72.56" calcext:value-type="currency">
            <text:p>72,5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3936 ARRENDAMIENTO MAQUINAS DE IMPRESIÓN, COPIA Y ESCANEO MES DE SEPTIEMBRE EN SANT CRIST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3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3936 ARRENDAMIENTO MÁQUINAS DE IMPRESIÓN, COPIAS Y ESCANEO MES DE SEPTIEMBRE EN MAR I VENT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4083 CONSUMO COPIAS MES DE SEPTIEMBRE EN LA FLORIDA </text:p>
          </table:table-cell>
          <table:table-cell table:style-name="ce10" office:value-type="currency" office:currency="EUR" office:value="26.34" calcext:value-type="currency">
            <text:p>26,3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4083 CONSUMO COPIAS MES E SEPTIEMBRE EN SANT CRIST </text:p>
          </table:table-cell>
          <table:table-cell table:style-name="ce10" office:value-type="currency" office:currency="EUR" office:value="7.9" calcext:value-type="currency">
            <text:p>7,9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4083 CONSUMO COPIAS SEPTIEMBRE EN MAR I VENT </text:p>
          </table:table-cell>
          <table:table-cell table:style-name="ce10" office:value-type="currency" office:currency="EUR" office:value="8.64" calcext:value-type="currency">
            <text:p>8,6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FACTURA Nº A 312 POR SERVICIOS DE GESTIÓN Y DINAMIZACIÓN CMC/61/2018</text:p>
          </table:table-cell>
          <table:table-cell table:style-name="ce10" office:value-type="currency" office:currency="EUR" office:value="1339.11" calcext:value-type="currency">
            <text:p>1.339,1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15 CARGA DE GAS DE R-407C EN EL COMPRESOR DE LA ENFRIADORA DE LA FLORIDA </text:p>
          </table:table-cell>
          <table:table-cell table:style-name="ce10" office:value-type="currency" office:currency="EUR" office:value="968.06" calcext:value-type="currency">
            <text:p>968,0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18 MANTENIMIENTO SISTEMA CLIMATIZACIÓN 2º TRIMESTRE EN MAR I VENT </text:p>
          </table:table-cell>
          <table:table-cell table:style-name="ce10" office:value-type="currency" office:currency="EUR" office:value="294.88" calcext:value-type="currency">
            <text:p>294,8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19 MANTENIMIENTO SISTEMA CLIMATIZACIÓN 2º TRIMESTRE EN LA FLORIDA </text:p>
          </table:table-cell>
          <table:table-cell table:style-name="ce10" office:value-type="currency" office:currency="EUR" office:value="297.36" calcext:value-type="currency">
            <text:p>297,3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22 MANTENIMIENTO SISTEMA CLIMATIZACIÓN 2º TRIMESTRE EN SANT CRIST </text:p>
          </table:table-cell>
          <table:table-cell table:style-name="ce10" office:value-type="currency" office:currency="EUR" office:value="458.29" calcext:value-type="currency">
            <text:p>458,2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96 SERVICIO DE MANTENIMIENTO Y JARDINERÍA MES DE SEPTIEMBRE EN SANT CRIST </text:p>
          </table:table-cell>
          <table:table-cell table:style-name="ce10" office:value-type="currency" office:currency="EUR" office:value="858.17" calcext:value-type="currency">
            <text:p>858,1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1901 DE SUMINISTRO DE AGUA POTABLE EN EL ALBERGUE MAR I VENT</text:p>
          </table:table-cell>
          <table:table-cell table:style-name="ce10" office:value-type="currency" office:currency="EUR" office:value="544.46" calcext:value-type="currency">
            <text:p>544,4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1901 DE SUMINISTRO DE AGUA POTABLE EN EL ALBERGUE MAR I VENT</text:p>
          </table:table-cell>
          <table:table-cell table:style-name="ce10" office:value-type="currency" office:currency="EUR" office:value="25.56" calcext:value-type="currency">
            <text:p>25,5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1901 DE SUMINISTRO DE AGUA POTABLE EN EL ALBERGUE MAR I VENT</text:p>
          </table:table-cell>
          <table:table-cell table:style-name="ce10" office:value-type="currency" office:currency="EUR" office:value="300.54" calcext:value-type="currency">
            <text:p>300,5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1902 DE SUMINISTRO DE AGUA POTABLE EN EL ALBERGUE MAR I VENT</text:p>
          </table:table-cell>
          <table:table-cell table:style-name="ce10" office:value-type="currency" office:currency="EUR" office:value="85.92" calcext:value-type="currency">
            <text:p>85,9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1902 DE SUMINISTRO DE AGUA POTABLE EN EL ALBERGUE MAR I VENT</text:p>
          </table:table-cell>
          <table:table-cell table:style-name="ce10" office:value-type="currency" office:currency="EUR" office:value="8.93" calcext:value-type="currency">
            <text:p>8,9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 FE1837 1099893917 DE SANT CRIS DEL MAR POR SUMINISTRO GAS DE 29/06A03/09/2018</text:p>
          </table:table-cell>
          <table:table-cell table:style-name="ce10" office:value-type="currency" office:currency="EUR" office:value="121.36" calcext:value-type="currency">
            <text:p>121,3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2290 SERVICIO DE APOYO A LA GESTIÓN MES DE SEPTIEMBRE EN LA FLORIDA </text:p>
          </table:table-cell>
          <table:table-cell table:style-name="ce10" office:value-type="currency" office:currency="EUR" office:value="1949.55" calcext:value-type="currency">
            <text:p>1.949,5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6" calcext:value-type="date">
            <text:p>26/11/2018</text:p>
          </table:table-cell>
          <table:table-cell table:style-name="ce6" office:value-type="string" calcext:value-type="string">
            <text:p>SACYR FACILITIES, S.A.</text:p>
          </table:table-cell>
          <table:table-cell table:style-name="ce6" office:value-type="string" calcext:value-type="string">
            <text:p>PRORROG SERVICIO LIMPIEZA DE 01/04A 31/12/2018 EN LA FLORIDA </text:p>
          </table:table-cell>
          <table:table-cell table:style-name="ce10" office:value-type="currency" office:currency="EUR" office:value="12476.33" calcext:value-type="currency">
            <text:p>12.476,3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BROCOLI S.L.</text:p>
          </table:table-cell>
          <table:table-cell table:style-name="ce6" office:value-type="string" calcext:value-type="string">
            <text:p>F/295 DE SERVICIO DE LIMPIEZA DE MARE DE DEU DEL LLEDÓ CNMY17/PARTAP/5L1 </text:p>
          </table:table-cell>
          <table:table-cell table:style-name="ce10" office:value-type="currency" office:currency="EUR" office:value="2276.48" calcext:value-type="currency">
            <text:p>2.276,4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0363. R 52/18 </text:p>
          </table:table-cell>
          <table:table-cell table:style-name="ce10" office:value-type="currency" office:currency="EUR" office:value="1037.27" calcext:value-type="currency">
            <text:p>1.037,2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0365. R 52/18 </text:p>
          </table:table-cell>
          <table:table-cell table:style-name="ce10" office:value-type="currency" office:currency="EUR" office:value="1037.28" calcext:value-type="currency">
            <text:p>1.037,2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1849/94291. R 53/18 </text:p>
          </table:table-cell>
          <table:table-cell table:style-name="ce10" office:value-type="currency" office:currency="EUR" office:value="1749.53" calcext:value-type="currency">
            <text:p>1.749,5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LAL TORBAY / LANGUAGES CENTRES UK LIMITED</text:p>
          </table:table-cell>
          <table:table-cell table:style-name="ce6" office:value-type="string" calcext:value-type="string">
            <text:p>FACTURA 2279/199802. R 57/18 </text:p>
          </table:table-cell>
          <table:table-cell table:style-name="ce10" office:value-type="currency" office:currency="EUR" office:value="519.39" calcext:value-type="currency">
            <text:p>519,3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SCUOLA LEONARDO DA VINCI - FIRENZE</text:p>
          </table:table-cell>
          <table:table-cell table:style-name="ce6" office:value-type="string" calcext:value-type="string">
            <text:p>FACTURA 23826-30642. R 56/18 </text:p>
          </table:table-cell>
          <table:table-cell table:style-name="ce10" office:value-type="currency" office:currency="EUR" office:value="414" calcext:value-type="currency">
            <text:p>414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501. R 55/18 </text:p>
          </table:table-cell>
          <table:table-cell table:style-name="ce10" office:value-type="currency" office:currency="EUR" office:value="1410" calcext:value-type="currency">
            <text:p>1.410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64802. R 58/18 </text:p>
          </table:table-cell>
          <table:table-cell table:style-name="ce10" office:value-type="currency" office:currency="EUR" office:value="288.41" calcext:value-type="currency">
            <text:p>288,4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NCGM 1861/15964. R 59/18 </text:p>
          </table:table-cell>
          <table:table-cell table:style-name="ce10" office:value-type="currency" office:currency="EUR" office:value="896.26" calcext:value-type="currency">
            <text:p>896,2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JOSE RODRIGO E HIJOS S.A.</text:p>
          </table:table-cell>
          <table:table-cell table:style-name="ce6" office:value-type="string" calcext:value-type="string">
            <text:p>FACTURA Nº 10370/D DE MARE DE DEU DEL LLEDÓ POR SUMINISTRO PRODUCTOS ALIMENTACIÓN </text:p>
          </table:table-cell>
          <table:table-cell table:style-name="ce10" office:value-type="currency" office:currency="EUR" office:value="813.3" calcext:value-type="currency">
            <text:p>813,3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JOSE RODRIGO E HIJOS S.A.</text:p>
          </table:table-cell>
          <table:table-cell table:style-name="ce6" office:value-type="string" calcext:value-type="string">
            <text:p>FACTURA Nº 10370/D DE MARE DE DEU DEL LLEDÓ POR SUMINISTRO PRODUCTOS ALIMENTACIÓN </text:p>
          </table:table-cell>
          <table:table-cell table:style-name="ce10" office:value-type="currency" office:currency="EUR" office:value="264.67" calcext:value-type="currency">
            <text:p>264,6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JOSE RODRIGO E HIJOS S.A.</text:p>
          </table:table-cell>
          <table:table-cell table:style-name="ce6" office:value-type="string" calcext:value-type="string">
            <text:p>FACTURA Nº 10370/D DE MARE DE DEU DEL LLEDÓ POR SUMINISTRO PRODUCTOS ALIMENTACIÓN </text:p>
          </table:table-cell>
          <table:table-cell table:style-name="ce10" office:value-type="currency" office:currency="EUR" office:value="27.45" calcext:value-type="currency">
            <text:p>27,4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39201803T0001078 DE AGUA POTABLE REN LA RESIDENCIA MARE DE DEU DEL LLEDÓ</text:p>
          </table:table-cell>
          <table:table-cell table:style-name="ce10" office:value-type="currency" office:currency="EUR" office:value="341.9" calcext:value-type="currency">
            <text:p>341,9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39201803T0001078 DE AGUA POTABLE REN LA RESIDENCIA MARE DE DEU DEL LLEDÓ</text:p>
          </table:table-cell>
          <table:table-cell table:style-name="ce10" office:value-type="currency" office:currency="EUR" office:value="10.13" calcext:value-type="currency">
            <text:p>10,1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39201803T0002600 DE AGUA POTABLE EN LA RESIDENCIA MARE DE DEU DEL LLEDÓ</text:p>
          </table:table-cell>
          <table:table-cell table:style-name="ce10" office:value-type="currency" office:currency="EUR" office:value="39.97" calcext:value-type="currency">
            <text:p>39,9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39201803T0002600 DE AGUA POTABLE EN LA RESIDENCIA MARE DE DEU DEL LLEDÓ</text:p>
          </table:table-cell>
          <table:table-cell table:style-name="ce10" office:value-type="currency" office:currency="EUR" office:value="27.23" calcext:value-type="currency">
            <text:p>27,2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SOCIEDAD FOMENTO AGRICOLA CASTELLONENSE</text:p>
          </table:table-cell>
          <table:table-cell table:style-name="ce6" office:value-type="string" calcext:value-type="string">
            <text:p>FACTURA Nº 103920180T0001078 DE MARE DE DEU DEL LLEDÓ DE FACSA DE JULIO, AGOSTO Y SEPTIEMBRE 2018</text:p>
          </table:table-cell>
          <table:table-cell table:style-name="ce10" office:value-type="currency" office:currency="EUR" office:value="281.54" calcext:value-type="currency">
            <text:p>281,5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JOSE RODRIGO E HIJOS S.A.</text:p>
          </table:table-cell>
          <table:table-cell table:style-name="ce6" office:value-type="string" calcext:value-type="string">
            <text:p>FACTURA Nº 11665/D DEL MARE DE DEU DEL LLEDÓ POR SUMINISTRO ALIMENTACIÓN </text:p>
          </table:table-cell>
          <table:table-cell table:style-name="ce10" office:value-type="currency" office:currency="EUR" office:value="605.41" calcext:value-type="currency">
            <text:p>605,4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JOSE RODRIGO E HIJOS S.A.</text:p>
          </table:table-cell>
          <table:table-cell table:style-name="ce6" office:value-type="string" calcext:value-type="string">
            <text:p>FACTURA Nº 11665/D DEL MARE DE DEU DEL LLEDÓ POR SUMINISTRO ALIMENTACIÓN </text:p>
          </table:table-cell>
          <table:table-cell table:style-name="ce10" office:value-type="currency" office:currency="EUR" office:value="228.21" calcext:value-type="currency">
            <text:p>228,2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JOSE RODRIGO E HIJOS S.A.</text:p>
          </table:table-cell>
          <table:table-cell table:style-name="ce6" office:value-type="string" calcext:value-type="string">
            <text:p>FACTURA Nº 11665/D DEL MARE DE DEU DEL LLEDÓ POR SUMINISTRO ALIMENTACIÓN </text:p>
          </table:table-cell>
          <table:table-cell table:style-name="ce10" office:value-type="currency" office:currency="EUR" office:value="7.68" calcext:value-type="currency">
            <text:p>7,6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90 POR SERVICIOS CONSERJERÍA OCTUBRE EN MARE DE DEU DEL LLEDÓ </text:p>
          </table:table-cell>
          <table:table-cell table:style-name="ce10" office:value-type="currency" office:currency="EUR" office:value="4596.66" calcext:value-type="currency">
            <text:p>4.596,6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MANUEL GINER ALBALAT</text:p>
          </table:table-cell>
          <table:table-cell table:style-name="ce6" office:value-type="string" calcext:value-type="string">
            <text:p>FACTURA Nº 2 SUMINISTRO DE PRODUCTOS ALIMENTICIOS EN LLEDÓ </text:p>
          </table:table-cell>
          <table:table-cell table:style-name="ce10" office:value-type="currency" office:currency="EUR" office:value="579.45" calcext:value-type="currency">
            <text:p>579,4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536 POR REVISIÓN TRIMESTRAL EN MARE DE DEU DE LLEDÓ CON CMC/7/2018</text:p>
          </table:table-cell>
          <table:table-cell table:style-name="ce10" office:value-type="currency" office:currency="EUR" office:value="163.35" calcext:value-type="currency">
            <text:p>163,3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NOCYR S.A.L</text:p>
          </table:table-cell>
          <table:table-cell table:style-name="ce6" office:value-type="string" calcext:value-type="string">
            <text:p>FACTURA Nº 235364 SUMINISTRO DE PRODUCTOS ALIMENTICIOS EN LLEDÓ </text:p>
          </table:table-cell>
          <table:table-cell table:style-name="ce10" office:value-type="currency" office:currency="EUR" office:value="1279.4" calcext:value-type="currency">
            <text:p>1.279,4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NOCYR S.A.L</text:p>
          </table:table-cell>
          <table:table-cell table:style-name="ce6" office:value-type="string" calcext:value-type="string">
            <text:p>FACTURA Nº 236316 POR SUMINISTRO PRODUCTOS ALIMENTICIOS EN RESIDENCIA MARE DE DEU LLEDÓ</text:p>
          </table:table-cell>
          <table:table-cell table:style-name="ce10" office:value-type="currency" office:currency="EUR" office:value="1725.47" calcext:value-type="currency">
            <text:p>1.725,4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MANUEL GINER ALBALAT</text:p>
          </table:table-cell>
          <table:table-cell table:style-name="ce6" office:value-type="string" calcext:value-type="string">
            <text:p>FACTURA Nº 3 DE GINER MONTAÑES DE LA RESIDENCIA MARE DE DEU DEL LLEDÓ </text:p>
          </table:table-cell>
          <table:table-cell table:style-name="ce10" office:value-type="currency" office:currency="EUR" office:value="545.68" calcext:value-type="currency">
            <text:p>545,6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MANUEL GINER ALBALAT</text:p>
          </table:table-cell>
          <table:table-cell table:style-name="ce6" office:value-type="string" calcext:value-type="string">
            <text:p>FACTURA Nº 4 DE GINER MONTAÑES DE LA RESIDENCIA MARE DE DEU DEL LLEDÓ </text:p>
          </table:table-cell>
          <table:table-cell table:style-name="ce10" office:value-type="currency" office:currency="EUR" office:value="692.16" calcext:value-type="currency">
            <text:p>692,1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191 ARRENDAMIENTO MAQUINAS DE IMPRESIÓN, COPIAS Y ESCANEO MES DE AGOSTO EN LLEDÓ 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47367 CONSUMO COPIAS MES DE AGOSTO EN LLEDÓ </text:p>
          </table:table-cell>
          <table:table-cell table:style-name="ce10" office:value-type="currency" office:currency="EUR" office:value="1.78" calcext:value-type="currency">
            <text:p>1,7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3936 ARRENDAMIENTO MAQUINAS DE IMPRESIÓN, COPIA Y ESCANEO MES DE SEPTIEMBRE EN LLEDÓ 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RICOH ESPAÑA S.L.U</text:p>
          </table:table-cell>
          <table:table-cell table:style-name="ce6" office:value-type="string" calcext:value-type="string">
            <text:p>FACTURA Nº 842194083 CONSUMO COPIAS MES DE SEPTIEMBRE EN LLEDÓ </text:p>
          </table:table-cell>
          <table:table-cell table:style-name="ce10" office:value-type="currency" office:currency="EUR" office:value="7.94" calcext:value-type="currency">
            <text:p>7,9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621 MANTENIMIENTO SISTEMA CLIMATIZACIÓN 2º TRIMESTRE EN LLEDÓ </text:p>
          </table:table-cell>
          <table:table-cell table:style-name="ce10" office:value-type="currency" office:currency="EUR" office:value="435.9" calcext:value-type="currency">
            <text:p>435,9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FORN GARCIA S.L.</text:p>
          </table:table-cell>
          <table:table-cell table:style-name="ce6" office:value-type="string" calcext:value-type="string">
            <text:p>FACTURA Nº A18/0562 SUMINISTRO DE PRODUCTOS ALIMENTICIOS EN LLEDÓ </text:p>
          </table:table-cell>
          <table:table-cell table:style-name="ce10" office:value-type="currency" office:currency="EUR" office:value="315.17" calcext:value-type="currency">
            <text:p>315,1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FORN GARCIA S.L.</text:p>
          </table:table-cell>
          <table:table-cell table:style-name="ce6" office:value-type="string" calcext:value-type="string">
            <text:p>FACTURA Nº A18/0562 SUMINISTRO DE PRODUCTOS ALIMENTICIOS EN LLEDÓ </text:p>
          </table:table-cell>
          <table:table-cell table:style-name="ce10" office:value-type="currency" office:currency="EUR" office:value="136.54" calcext:value-type="currency">
            <text:p>136,5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FORN GARCIA S.L.</text:p>
          </table:table-cell>
          <table:table-cell table:style-name="ce6" office:value-type="string" calcext:value-type="string">
            <text:p>FACTURA Nº A18/0670 POR SUMINISTRO ALIMENTACIÓN EN MARE DE DEU DEL LLEDÓ </text:p>
          </table:table-cell>
          <table:table-cell table:style-name="ce10" office:value-type="currency" office:currency="EUR" office:value="291.72" calcext:value-type="currency">
            <text:p>291,7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FORN GARCIA S.L.</text:p>
          </table:table-cell>
          <table:table-cell table:style-name="ce6" office:value-type="string" calcext:value-type="string">
            <text:p>FACTURA Nº A18/0670 POR SUMINISTRO ALIMENTACIÓN EN MARE DE DEU DEL LLEDÓ </text:p>
          </table:table-cell>
          <table:table-cell table:style-name="ce10" office:value-type="currency" office:currency="EUR" office:value="162.88" calcext:value-type="currency">
            <text:p>162,8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97 SERVICIO DE MANTENIMIENTO Y JARDINERÍA MES DE SEPTIEMBRE EN LLEDÓ </text:p>
          </table:table-cell>
          <table:table-cell table:style-name="ce10" office:value-type="currency" office:currency="EUR" office:value="481.91" calcext:value-type="currency">
            <text:p>481,9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103 DE MARE DE DU DEL LLEDÓ POR MANTENIMIENTO Y JARDINERÍA CNMY/16/PARTAP/16</text:p>
          </table:table-cell>
          <table:table-cell table:style-name="ce10" office:value-type="currency" office:currency="EUR" office:value="766.99" calcext:value-type="currency">
            <text:p>766,99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EXCLUSIVAS RIVERA, S.L.</text:p>
          </table:table-cell>
          <table:table-cell table:style-name="ce6" office:value-type="string" calcext:value-type="string">
            <text:p>FACTURA Nº A237510 SUMINISTRO DE PRODUCTOS ALIMENTICIOS EN LLEDÓ </text:p>
          </table:table-cell>
          <table:table-cell table:style-name="ce10" office:value-type="currency" office:currency="EUR" office:value="142.48" calcext:value-type="currency">
            <text:p>142,4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EXCLUSIVAS RIVERA, S.L.</text:p>
          </table:table-cell>
          <table:table-cell table:style-name="ce6" office:value-type="string" calcext:value-type="string">
            <text:p>FACTURA Nº A237510 SUMINISTRO DE PRODUCTOS ALIMENTICIOS EN LLEDÓ </text:p>
          </table:table-cell>
          <table:table-cell table:style-name="ce10" office:value-type="currency" office:currency="EUR" office:value="453.31" calcext:value-type="currency">
            <text:p>453,3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14652 POR MANTENIMIENTO 3 TRIMESTRE EN MARE DE DEU LLEDÓ CMC/6/2018</text:p>
          </table:table-cell>
          <table:table-cell table:style-name="ce10" office:value-type="currency" office:currency="EUR" office:value="123.42" calcext:value-type="currency">
            <text:p>123,42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<text:s/>PANYTAR S.L.</text:p>
          </table:table-cell>
          <table:table-cell table:style-name="ce6" office:value-type="string" calcext:value-type="string">
            <text:p>FACTURA Nº M2-1895 SUMINISTRO DE PRODUCTOS ALIMENTICIOS EN LLEDÓ </text:p>
          </table:table-cell>
          <table:table-cell table:style-name="ce10" office:value-type="currency" office:currency="EUR" office:value="88.61" calcext:value-type="currency">
            <text:p>88,6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<text:s/>PANYTAR S.L.</text:p>
          </table:table-cell>
          <table:table-cell table:style-name="ce6" office:value-type="string" calcext:value-type="string">
            <text:p>FACTURA Nº M2-1895 SUMINISTRO DE PRODUCTOS ALIMENTICIOS EN LLEDÓ </text:p>
          </table:table-cell>
          <table:table-cell table:style-name="ce10" office:value-type="currency" office:currency="EUR" office:value="1820.43" calcext:value-type="currency">
            <text:p>1.820,43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<text:s/>PANYTAR S.L.</text:p>
          </table:table-cell>
          <table:table-cell table:style-name="ce6" office:value-type="string" calcext:value-type="string">
            <text:p>FACTURA Nº M2-2119 DE MARE DE DEU DEL LLEDÓ POR SUMINISTROS DE ALIMENTACIÓN </text:p>
          </table:table-cell>
          <table:table-cell table:style-name="ce10" office:value-type="currency" office:currency="EUR" office:value="103.17" calcext:value-type="currency">
            <text:p>103,1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<text:s/>PANYTAR S.L.</text:p>
          </table:table-cell>
          <table:table-cell table:style-name="ce6" office:value-type="string" calcext:value-type="string">
            <text:p>FACTURA Nº M2-2119 DE MARE DE DEU DEL LLEDÓ POR SUMINISTROS DE ALIMENTACIÓN </text:p>
          </table:table-cell>
          <table:table-cell table:style-name="ce10" office:value-type="currency" office:currency="EUR" office:value="2177.45" calcext:value-type="currency">
            <text:p>2.177,4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PO1258. R 58/18 </text:p>
          </table:table-cell>
          <table:table-cell table:style-name="ce10" office:value-type="currency" office:currency="EUR" office:value="981.81" calcext:value-type="currency">
            <text:p>981,81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PO1420. R 58/18 </text:p>
          </table:table-cell>
          <table:table-cell table:style-name="ce10" office:value-type="currency" office:currency="EUR" office:value="1238.45" calcext:value-type="currency">
            <text:p>1.238,45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INNOVATIONSZENTRUM UNIVERSITÄT WIEN GmbH</text:p>
          </table:table-cell>
          <table:table-cell table:style-name="ce6" office:value-type="string" calcext:value-type="string">
            <text:p>FACTURA R14289. R 54/18 </text:p>
          </table:table-cell>
          <table:table-cell table:style-name="ce10" office:value-type="currency" office:currency="EUR" office:value="933.3" calcext:value-type="currency">
            <text:p>933,3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66.2" calcext:value-type="currency">
            <text:p>366,2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OMISIÓN DATÁFONO INTERCAMBIOS Y TALLERES NOVIEMBRE </text:p>
          </table:table-cell>
          <table:table-cell table:style-name="ce10" office:value-type="currency" office:currency="EUR" office:value="25" calcext:value-type="currency">
            <text:p>25,00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BANCO BILBAO VIZCAYA ARGENTARIA, S.A.</text:p>
          </table:table-cell>
          <table:table-cell table:style-name="ce6" office:value-type="string" calcext:value-type="string">
            <text:p>COMISIONES POR OTP POR SMS </text:p>
          </table:table-cell>
          <table:table-cell table:style-name="ce10" office:value-type="currency" office:currency="EUR" office:value="2.54" calcext:value-type="currency">
            <text:p>2,54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CUOTAS SOC. A CARGO EMPLEADOR SEGURIDAD SOCIAL</text:p>
          </table:table-cell>
          <table:table-cell table:style-name="ce10" office:value-type="currency" office:currency="EUR" office:value="85163.87" calcext:value-type="currency">
            <text:p>85.163,87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NUEVA PAPELERÍA, S.C.V.</text:p>
          </table:table-cell>
          <table:table-cell table:style-name="ce6" office:value-type="string" calcext:value-type="string">
            <text:p>INVERSIONES DE REPOSICIÓN. EQUIP. OFICINA</text:p>
          </table:table-cell>
          <table:table-cell table:style-name="ce10" office:value-type="currency" office:currency="EUR" office:value="65.48" calcext:value-type="currency">
            <text:p>65,4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CAIXABANK, S.A.</text:p>
          </table:table-cell>
          <table:table-cell table:style-name="ce6" office:value-type="string" calcext:value-type="string">
            <text:p>MANTENIMIENTO TPV Y SERVICIO FACTURAS MES DE NOVIEMBRE </text:p>
          </table:table-cell>
          <table:table-cell table:style-name="ce10" office:value-type="currency" office:currency="EUR" office:value="408.36" calcext:value-type="currency">
            <text:p>408,36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1">
          <table:table-cell table:style-name="ce3" office:value-type="date" office:date-value="2018-11-30" calcext:value-type="date">
            <text:p>30/11/2018</text:p>
          </table:table-cell>
          <table:table-cell table:style-name="ce6" office:value-type="string" calcext:value-type="string">
            <text:p>PERSONAL DEL IVAJ</text:p>
          </table:table-cell>
          <table:table-cell table:style-name="ce8" office:value-type="string" calcext:value-type="string">
            <text:p>NÓMINA NOVIEMBRE</text:p>
          </table:table-cell>
          <table:table-cell table:style-name="ce11" office:value-type="currency" office:currency="EUR" office:value="341064.38" calcext:value-type="currency">
            <text:p>341.064,38 €</text:p>
          </table:table-cell>
          <table:table-cell table:style-name="ce16"/>
          <table:table-cell table:style-name="ce19" table:number-columns-repeated="1018"/>
          <table:table-cell/>
        </table:table-row>
        <table:table-row table:style-name="ro4" table:number-rows-repeated="10482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09:49:50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37:10.495000000</meta:creation-date>
    <dc:date>2019-04-12T09:50:37.262000000</dc:date>
    <meta:editing-duration>PT6M32S</meta:editing-duration>
    <meta:editing-cycles>3</meta:editing-cycles>
    <meta:generator>LibreOffice/5.4.6.2$Windows_x86 LibreOffice_project/4014ce260a04f1026ba855d3b8d91541c224eab8</meta:generator>
    <meta:document-statistic meta:table-count="1" meta:cell-count="1368" meta:object-count="0"/>
  </office:meta>
</office:document-meta>
</file>