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26" style:family="table-cell" style:parent-style-name="Default" style:data-style-name="N137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1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1"/>
        <table:table-column table:style-name="co4" table:number-columns-repeated="1020" table:default-cell-style-name="ce15"/>
        <table:table-row table:style-name="ro1">
          <table:table-cell table:style-name="ce19" office:value-type="string" calcext:value-type="string">
            <text:p>FECHA</text:p>
          </table:table-cell>
          <table:table-cell table:style-name="ce22" office:value-type="string" calcext:value-type="string">
            <text:p>TERCERO</text:p>
          </table:table-cell>
          <table:table-cell table:style-name="ce22" office:value-type="string" calcext:value-type="string">
            <text:p>CONCEPTO</text:p>
          </table:table-cell>
          <table:table-cell table:style-name="ce26" office:value-type="string" calcext:value-type="string">
            <text:p>IMPORTE</text:p>
          </table:table-cell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S</text:p>
          </table:table-cell>
          <table:table-cell table:style-name="ce9" office:value-type="currency" office:currency="EUR" office:value="84.54" calcext:value-type="currency">
            <text:p>84,5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S</text:p>
          </table:table-cell>
          <table:table-cell table:style-name="ce9" office:value-type="currency" office:currency="EUR" office:value="1280.98" calcext:value-type="currency">
            <text:p>1.280,98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UJITSU TECHNOLOGY SOLUTIONS, S.A.</text:p>
          </table:table-cell>
          <table:table-cell table:style-name="ce5" office:value-type="string" calcext:value-type="string">
            <text:p>COMUNICACIONES INFORMÁTICAS</text:p>
          </table:table-cell>
          <table:table-cell table:style-name="ce9" office:value-type="currency" office:currency="EUR" office:value="607.9" calcext:value-type="currency">
            <text:p>607,9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PÉREZ SEBASTIÁ, SONIA</text:p>
          </table:table-cell>
          <table:table-cell table:style-name="ce5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750" calcext:value-type="currency">
            <text:p>750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OFICINES, MOBILIARI I MAMPARES, S.L.</text:p>
          </table:table-cell>
          <table:table-cell table:style-name="ce5" office:value-type="string" calcext:value-type="string">
            <text:p>INVERSIONES DE REPOSICIÓN. MOBILIARIO</text:p>
          </table:table-cell>
          <table:table-cell table:style-name="ce9" office:value-type="currency" office:currency="EUR" office:value="655.2" calcext:value-type="currency">
            <text:p>655,2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WALHALLA DATA CENTER SERVICES, SL</text:p>
          </table:table-cell>
          <table:table-cell table:style-name="ce5" office:value-type="string" calcext:value-type="string">
            <text:p>OTRAS COMUNICACIONES</text:p>
          </table:table-cell>
          <table:table-cell table:style-name="ce9" office:value-type="currency" office:currency="EUR" office:value="1382.4" calcext:value-type="currency">
            <text:p>1.382,4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EXMAN, EXPLOTACIÓN Y MANTENIMIENTO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758.46" calcext:value-type="currency">
            <text:p>758,46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GOMEZ VALLE, JOSEFA MARÍ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548.8" calcext:value-type="currency">
            <text:p>1.548,8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0876.26" calcext:value-type="currency">
            <text:p>10.876,2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AQUA FUENTES VALENCIA TRATAMIENTOS Y MEJORAS DEL AGUA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14.95" calcext:value-type="currency">
            <text:p>114,9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06.74" calcext:value-type="currency">
            <text:p>306,7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ABO SANCHEZ-RICO, ANTONI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32.75" calcext:value-type="currency">
            <text:p>332,7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ANUTO CHIVA, CRISTIN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0" calcext:value-type="currency">
            <text:p>750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ERVERA HERRERO, ANA ISABEL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654.68" calcext:value-type="currency">
            <text:p>1.654,68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821.37" calcext:value-type="currency">
            <text:p>4.821,37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17.8" calcext:value-type="currency">
            <text:p>217,8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905.75" calcext:value-type="currency">
            <text:p>1.905,7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IDELIS FACTU SOCIEDAD COOPERATIV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860" calcext:value-type="currency">
            <text:p>1.860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UNDACIÓN ATENEA GRUPO GID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06" calcext:value-type="currency">
            <text:p>406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GESTIÓN Y SERVICIOS DE RECICLAJE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6.2" calcext:value-type="currency">
            <text:p>46,2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98.41" calcext:value-type="currency">
            <text:p>9.498,41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68.25" calcext:value-type="currency">
            <text:p>9.468,2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70.24" calcext:value-type="currency">
            <text:p>370,2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03.28" calcext:value-type="currency">
            <text:p>203,28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69.9" calcext:value-type="currency">
            <text:p>369,9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1.64" calcext:value-type="currency">
            <text:p>101,6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NOVA BERNI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70.77" calcext:value-type="currency">
            <text:p>770,77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62.5" calcext:value-type="currency">
            <text:p>7.562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570.83" calcext:value-type="currency">
            <text:p>8.570,83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461.67" calcext:value-type="currency">
            <text:p>7.461,67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ALAZAR BONET, JUAN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28.5" calcext:value-type="currency">
            <text:p>1.028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INERGIAS INTERVENCIÓN SOCIAL VALENCI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811.5" calcext:value-type="currency">
            <text:p>3.811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ORANDO ORTÍN, DANIEL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20.5" calcext:value-type="currency">
            <text:p>320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89.43" calcext:value-type="currency">
            <text:p>289,43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VILLALBA GARCÍA, GLORI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60" calcext:value-type="currency">
            <text:p>960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WELOVROI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49" calcext:value-type="currency">
            <text:p>149,0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JUAN BENEYTO, JOSE MARIA</text:p>
          </table:table-cell>
          <table:table-cell table:style-name="ce5" office:value-type="string" calcext:value-type="string">
            <text:p>REPARACIÓN, MANTENIMIENTO Y CONSERVACIÓN INSTALACIONES</text:p>
          </table:table-cell>
          <table:table-cell table:style-name="ce9" office:value-type="currency" office:currency="EUR" office:value="98.01" calcext:value-type="currency">
            <text:p>98,01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374.81" calcext:value-type="currency">
            <text:p>374,81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7.04" calcext:value-type="currency">
            <text:p>7,0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435.87" calcext:value-type="currency">
            <text:p>1.435,87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8.14" calcext:value-type="currency">
            <text:p>8,1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890" calcext:value-type="currency">
            <text:p>890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464.03" calcext:value-type="currency">
            <text:p>1.464,03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299.48" calcext:value-type="currency">
            <text:p>1.299,48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341.79" calcext:value-type="currency">
            <text:p>341,79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596.55" calcext:value-type="currency">
            <text:p>596,5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8.84" calcext:value-type="currency">
            <text:p>18,8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1.75" calcext:value-type="currency">
            <text:p>11,7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149.5" calcext:value-type="currency">
            <text:p>1.149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TOILIM, S.A.U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047.62" calcext:value-type="currency">
            <text:p>1.047,62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LECE SEGURIDAD, S.A.U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7373.98" calcext:value-type="currency">
            <text:p>7.373,98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143.52" calcext:value-type="currency">
            <text:p>1.143,52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556.41" calcext:value-type="currency">
            <text:p>556,41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COOPERATIVA VALENCIANA LIMITADA TELE TAXI</text:p>
          </table:table-cell>
          <table:table-cell table:style-name="ce5" office:value-type="string" calcext:value-type="string">
            <text:p>TRANSPORTES OTROS</text:p>
          </table:table-cell>
          <table:table-cell table:style-name="ce9" office:value-type="currency" office:currency="EUR" office:value="86.2" calcext:value-type="currency">
            <text:p>86,2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2" calcext:value-type="date">
            <text:p>02/05/2018</text:p>
          </table:table-cell>
          <table:table-cell table:style-name="ce5" office:value-type="string" calcext:value-type="string">
            <text:p>VIAJES TRANSVIA TOURS, S.L.</text:p>
          </table:table-cell>
          <table:table-cell table:style-name="ce5" office:value-type="string" calcext:value-type="string">
            <text:p>TRANSPORTES OTROS</text:p>
          </table:table-cell>
          <table:table-cell table:style-name="ce9" office:value-type="currency" office:currency="EUR" office:value="355" calcext:value-type="currency">
            <text:p>355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SUMA GESTIÓN TRIBUTARIA (DIPUTACIÓN DE ALICANTE)</text:p>
          </table:table-cell>
          <table:table-cell table:style-name="ce5" office:value-type="string" calcext:value-type="string">
            <text:p>TASA DE RECOGIDA DE RESIDUOS SÓLIDOS URBANOS 2018 </text:p>
          </table:table-cell>
          <table:table-cell table:style-name="ce9" office:value-type="currency" office:currency="EUR" office:value="1995" calcext:value-type="currency">
            <text:p>1.995,0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4" calcext:value-type="date">
            <text:p>04/05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5.99" calcext:value-type="currency">
            <text:p>5,99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8" calcext:value-type="date">
            <text:p>08/05/2018</text:p>
          </table:table-cell>
          <table:table-cell table:style-name="ce5" office:value-type="string" calcext:value-type="string">
            <text:p>IVAJ - ALBERGUE JUVENIL TORRE D'ALBORACHE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177.45" calcext:value-type="currency">
            <text:p>1.177,4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8" calcext:value-type="date">
            <text:p>08/05/2018</text:p>
          </table:table-cell>
          <table:table-cell table:style-name="ce5" office:value-type="string" calcext:value-type="string">
            <text:p>PEQUEÑOS PROVEEDORES ACTIVIDADES ARE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25.95" calcext:value-type="currency">
            <text:p>125,95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5.61" calcext:value-type="currency">
            <text:p>5,61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11.8" calcext:value-type="currency">
            <text:p>11,8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1.63" calcext:value-type="currency">
            <text:p>1,63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ÉCNICAS Y TRATAMIENTOS MEDIOAMBIENTALES, S.A.U.</text:p>
          </table:table-cell>
          <table:table-cell table:style-name="ce5" office:value-type="string" calcext:value-type="string">
            <text:p>FACTURA Nº 8D0575 SERVICIO DE LIMPIEZA MES DE MARZO EN ESCOLA DE LA MAR DE BURRIANA </text:p>
          </table:table-cell>
          <table:table-cell table:style-name="ce9" office:value-type="currency" office:currency="EUR" office:value="4995.86" calcext:value-type="currency">
            <text:p>4.995,8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09 SERVICIO MONITORES DE ACTIVIDADES NÁUTICAS MES DE MARZO EN ESCOLA DE LA MAR DE BENICASSIM</text:p>
          </table:table-cell>
          <table:table-cell table:style-name="ce9" office:value-type="currency" office:currency="EUR" office:value="3659.04" calcext:value-type="currency">
            <text:p>3.659,04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0 SERVICIO MONITORES DE ACTIVIDADES NÁUTICAS MES DE MARZO EN ESCOLA DE LA MAR DE BURRIANA</text:p>
          </table:table-cell>
          <table:table-cell table:style-name="ce9" office:value-type="currency" office:currency="EUR" office:value="29221.5" calcext:value-type="currency">
            <text:p>29.221,50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1 PEQUEÑOS GASTOS DE MATERIAL DE REPARA Y TIEMPO LIBRE MES DE MARZO ESCOLA DE LA MAR DE BENICASSIM</text:p>
          </table:table-cell>
          <table:table-cell table:style-name="ce9" office:value-type="currency" office:currency="EUR" office:value="165.08" calcext:value-type="currency">
            <text:p>165,0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2 REPOSTAJE GASOLINA MES DE MARZO EN ESCOLA DE LA MAR DE BENICASSIM </text:p>
          </table:table-cell>
          <table:table-cell table:style-name="ce9" office:value-type="currency" office:currency="EUR" office:value="138.3" calcext:value-type="currency">
            <text:p>138,30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3 PEQUEÑOS GASTOS DE MATERIAL DE MANTENIMIENTO Y TIEMPO LIBRE EN ESCOLA DE LA MAR DE BURRIANA</text:p>
          </table:table-cell>
          <table:table-cell table:style-name="ce9" office:value-type="currency" office:currency="EUR" office:value="278.54" calcext:value-type="currency">
            <text:p>278,54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4 SUMINISTRO DE GASOLINA MES DE MARZO EN ESCOLA DE LA MAR DE BURRIANA </text:p>
          </table:table-cell>
          <table:table-cell table:style-name="ce9" office:value-type="currency" office:currency="EUR" office:value="275.32" calcext:value-type="currency">
            <text:p>275,32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CAPS CUIDADORES, S.L</text:p>
          </table:table-cell>
          <table:table-cell table:style-name="ce5" office:value-type="string" calcext:value-type="string">
            <text:p>FACTURA Nº G18/438 SERVICIO DE ALIMENTACIÓN MES DE MARZO EN ESCOLA DE LA MAR DE BURRIANA </text:p>
          </table:table-cell>
          <table:table-cell table:style-name="ce9" office:value-type="currency" office:currency="EUR" office:value="3808.35" calcext:value-type="currency">
            <text:p>3.808,35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4" calcext:value-type="date">
            <text:p>14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49.6" calcext:value-type="currency">
            <text:p>149,6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4" calcext:value-type="date">
            <text:p>14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49.6" calcext:value-type="currency">
            <text:p>149,6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4" calcext:value-type="date">
            <text:p>14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49.6" calcext:value-type="currency">
            <text:p>149,6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4" calcext:value-type="date">
            <text:p>14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49.6" calcext:value-type="currency">
            <text:p>149,6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4" calcext:value-type="date">
            <text:p>14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22.5" calcext:value-type="currency">
            <text:p>22,5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15" calcext:value-type="date">
            <text:p>15/05/2018</text:p>
          </table:table-cell>
          <table:table-cell table:style-name="ce5" office:value-type="string" calcext:value-type="string">
            <text:p>SOCIEDAD ESTATAL CORREOS Y TELEGRAFOS, S.A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368.44" calcext:value-type="currency">
            <text:p>368,44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15" calcext:value-type="date">
            <text:p>15/05/2018</text:p>
          </table:table-cell>
          <table:table-cell table:style-name="ce5" office:value-type="string" calcext:value-type="string">
            <text:p>SOCIEDAD ESTATAL CORREOS Y TELEGRAFOS, S.A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4446.89" calcext:value-type="currency">
            <text:p>4.446,89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15" calcext:value-type="date">
            <text:p>15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218.16" calcext:value-type="currency">
            <text:p>218,1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059/18 SERVICIO DE ALIMENTACIÓN MES DE MARZO EN ALBORACHE </text:p>
          </table:table-cell>
          <table:table-cell table:style-name="ce9" office:value-type="currency" office:currency="EUR" office:value="13810.28" calcext:value-type="currency">
            <text:p>13.810,2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445/18 SERVICIO DE ALIMENTACIÓN MES DE ABRIL EN ALBORACHE </text:p>
          </table:table-cell>
          <table:table-cell table:style-name="ce9" office:value-type="currency" office:currency="EUR" office:value="12590.88" calcext:value-type="currency">
            <text:p>12.590,8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ERVICIOS INTEGRALES ALBORACHE SLU</text:p>
          </table:table-cell>
          <table:table-cell table:style-name="ce5" office:value-type="string" calcext:value-type="string">
            <text:p>FACTURA Nº 163 SERVICIO DE MANTENIMIENTO Y JARDINERÍA DE LAS INSTALACIONES MES DE FEBRERO EN ALBORACHE</text:p>
          </table:table-cell>
          <table:table-cell table:style-name="ce9" office:value-type="currency" office:currency="EUR" office:value="853.35" calcext:value-type="currency">
            <text:p>853,35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 100 SERVICIO DE RECEPCIÓN Y CONTROL DE ACCESOS MES DE MARZO EN ALBORACHE</text:p>
          </table:table-cell>
          <table:table-cell table:style-name="ce9" office:value-type="currency" office:currency="EUR" office:value="5307.4" calcext:value-type="currency">
            <text:p>5.307,4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 115 SERVICIO DE RECEPCIÓN Y ATENCIÓN AL USUARIO MES DE ABRIL EN ALBORACHE </text:p>
          </table:table-cell>
          <table:table-cell table:style-name="ce9" office:value-type="currency" office:currency="EUR" office:value="4401.91" calcext:value-type="currency">
            <text:p>4.401,91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48 SERVICIO DE RECEPCIÓN Y ATENCIÓN AL USUARIO MES DE FEBRERO EN ALBORACHE </text:p>
          </table:table-cell>
          <table:table-cell table:style-name="ce9" office:value-type="currency" office:currency="EUR" office:value="1585.72" calcext:value-type="currency">
            <text:p>1.585,72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LAVANDERÍA INDUSTRIAL LAVATECH SL</text:p>
          </table:table-cell>
          <table:table-cell table:style-name="ce5" office:value-type="string" calcext:value-type="string">
            <text:p>FACTURA Nº 2018/049 SERVICIO DE LAVANDERÍA MES DE ABRIL EN ALBORACHE </text:p>
          </table:table-cell>
          <table:table-cell table:style-name="ce9" office:value-type="currency" office:currency="EUR" office:value="1989" calcext:value-type="currency">
            <text:p>1.989,0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LAVANDERÍA INDUSTRIAL LAVATECH SL</text:p>
          </table:table-cell>
          <table:table-cell table:style-name="ce5" office:value-type="string" calcext:value-type="string">
            <text:p>FACTURA Nº 2018/31 SERVICIO DE LAVANDERÍA MES DE MARZO EN ALBORACHE </text:p>
          </table:table-cell>
          <table:table-cell table:style-name="ce9" office:value-type="currency" office:currency="EUR" office:value="1071.68" calcext:value-type="currency">
            <text:p>1.071,6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458 SERVICIO DE MANTENIMIENTO SISTEMA CONTRA INCENDIOS 1º TRIMESTRE EN ALBORACHE </text:p>
          </table:table-cell>
          <table:table-cell table:style-name="ce9" office:value-type="currency" office:currency="EUR" office:value="121" calcext:value-type="currency">
            <text:p>121,0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ERVICIOS INTEGRALES ALBORACHE SLU</text:p>
          </table:table-cell>
          <table:table-cell table:style-name="ce5" office:value-type="string" calcext:value-type="string">
            <text:p>FACTURA Nº 234 SERVICIO DE MANTENIMIENTO Y JARDINERÍA MES DE MARZO EN ALBORACHE </text:p>
          </table:table-cell>
          <table:table-cell table:style-name="ce9" office:value-type="currency" office:currency="EUR" office:value="1078.41" calcext:value-type="currency">
            <text:p>1.078,41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ERVICIOS INTEGRALES ALBORACHE SLU</text:p>
          </table:table-cell>
          <table:table-cell table:style-name="ce5" office:value-type="string" calcext:value-type="string">
            <text:p>FACTURA Nº 302 SERVICIO DE MANTENIMIENTO Y JARDINERÍA MES DE ABRIL EN ALBORACHE </text:p>
          </table:table-cell>
          <table:table-cell table:style-name="ce9" office:value-type="currency" office:currency="EUR" office:value="1026.83" calcext:value-type="currency">
            <text:p>1.026,83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1566 SERVICIO DE LIMPIEZA MES DE FEBRERO EN ALBORACHE </text:p>
          </table:table-cell>
          <table:table-cell table:style-name="ce9" office:value-type="currency" office:currency="EUR" office:value="705.58" calcext:value-type="currency">
            <text:p>705,5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2562 SERVICIO DE LIMPIEZA MES DE MARZO EN ALBO RACHE </text:p>
          </table:table-cell>
          <table:table-cell table:style-name="ce9" office:value-type="currency" office:currency="EUR" office:value="2197.88" calcext:value-type="currency">
            <text:p>2.197,8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404 SUMINISTRO ELECTRICIDAD DE 12/01 A 31/01/2018 EN ALBORACHE </text:p>
          </table:table-cell>
          <table:table-cell table:style-name="ce9" office:value-type="currency" office:currency="EUR" office:value="886.7" calcext:value-type="currency">
            <text:p>886,7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524 SUMINISTRO ELECTRICIDAD DE 31/01 A 12/02/2018 EN ALBORACHE</text:p>
          </table:table-cell>
          <table:table-cell table:style-name="ce9" office:value-type="currency" office:currency="EUR" office:value="591.65" calcext:value-type="currency">
            <text:p>591,65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801 SUMINISTRO ELECTRICIDAD DE 12/02 A 13/03/2018 EN ALBORACHE </text:p>
          </table:table-cell>
          <table:table-cell table:style-name="ce9" office:value-type="currency" office:currency="EUR" office:value="1593.16" calcext:value-type="currency">
            <text:p>1.593,1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8987 SUMINISTRO ELECTRICIDAD DE 13/03 AL 13/04/2018 EN ALBORACHE </text:p>
          </table:table-cell>
          <table:table-cell table:style-name="ce9" office:value-type="currency" office:currency="EUR" office:value="1692.85" calcext:value-type="currency">
            <text:p>1.692,85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ISPOSITIVO DE IMPRESIÓN Y COPIA DE NOVIEMBRE DE 2017 EN ALBORACHE 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 IMPRESIÓN, COPIA Y ESCANEO MES DE ENERO EN ALBORACHE 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 DE IMPRESIÓN, COPIA Y ESCANEO MES DE FEBRERO EN ALBORACHE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LOS DISPOSITIVOS DE IMPRESIÓN, COPIA Y ESCANEO MES DE FEBRERO EN ALBORACHE</text:p>
          </table:table-cell>
          <table:table-cell table:style-name="ce9" office:value-type="currency" office:currency="EUR" office:value="7.55" calcext:value-type="currency">
            <text:p>7,55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 DE ESCANEO COPIA E IMPRESIÓN MES DE MARZO EN ALBORACHE 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DE COPIAS MES DE MARZO EN ALBORACHE </text:p>
          </table:table-cell>
          <table:table-cell table:style-name="ce9" office:value-type="currency" office:currency="EUR" office:value="12.78" calcext:value-type="currency">
            <text:p>12,7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2 SUMINISTRO AGUA POTABLE 1º TRIMESTRE EN ALBORACHE </text:p>
          </table:table-cell>
          <table:table-cell table:style-name="ce9" office:value-type="currency" office:currency="EUR" office:value="58.2" calcext:value-type="currency">
            <text:p>58,2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2 SUMINISTRO AGUA POTABLE 1º TRIMESTRE EN ALBORACHE </text:p>
          </table:table-cell>
          <table:table-cell table:style-name="ce9" office:value-type="currency" office:currency="EUR" office:value="15.48" calcext:value-type="currency">
            <text:p>15,4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2 SUMINISTRO AGUA POTABLE 1º TRIMESTRE EN ALBORACHE </text:p>
          </table:table-cell>
          <table:table-cell table:style-name="ce9" office:value-type="currency" office:currency="EUR" office:value="742.87" calcext:value-type="currency">
            <text:p>742,87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3 SUMINISTRO DE AGUA POTABLE 1º TRIMESTRE EN ALBORACHE </text:p>
          </table:table-cell>
          <table:table-cell table:style-name="ce9" office:value-type="currency" office:currency="EUR" office:value="5.48" calcext:value-type="currency">
            <text:p>5,4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3 SUMINISTRO DE AGUA POTABLE 1º TRIMESTRE EN ALBORACHE </text:p>
          </table:table-cell>
          <table:table-cell table:style-name="ce9" office:value-type="currency" office:currency="EUR" office:value="1.5" calcext:value-type="currency">
            <text:p>1,5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0673 SUMINISTRO DE AGUA POTABLE 1º TRIMESTRE EN ALBORACHE </text:p>
          </table:table-cell>
          <table:table-cell table:style-name="ce9" office:value-type="currency" office:currency="EUR" office:value="9.61" calcext:value-type="currency">
            <text:p>9,61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841758347 COPIAS DE DISPOSITIVO DE IMPRESIÓN, COPIA Y ESCANEO MES DE NOVIEMBRE EN ALBORACHE (CNMY17/AIVAJ/14)</text:p>
          </table:table-cell>
          <table:table-cell table:style-name="ce9" office:value-type="currency" office:currency="EUR" office:value="4.74" calcext:value-type="currency">
            <text:p>4,74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841805453 ARRENDAMIENTO DE DISPOSITIVO DE ESCANEO COPIA E IMPRESIÓN MES DE DICIEMBRE EN ALBORACHE 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7" calcext:value-type="date">
            <text:p>17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DE RESERVAS REALIZADAS POR INTERNET MES DE MARZO </text:p>
          </table:table-cell>
          <table:table-cell table:style-name="ce9" office:value-type="currency" office:currency="EUR" office:value="94.99" calcext:value-type="currency">
            <text:p>94,9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URA N º FE18321258529580 SUMINISTRO DE GAS DE 19/01 AL 16/02/2018 EN ARGENTINA </text:p>
          </table:table-cell>
          <table:table-cell table:style-name="ce9" office:value-type="currency" office:currency="EUR" office:value="1584.36" calcext:value-type="currency">
            <text:p>1.584,3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0641/18 SERVICIO DE ALIMENTACIÓN MES DE FEBRERO EN ARGENTINA </text:p>
          </table:table-cell>
          <table:table-cell table:style-name="ce9" office:value-type="currency" office:currency="EUR" office:value="7674.04" calcext:value-type="currency">
            <text:p>7.674,04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036/18 SERVICIO DE ALIMENTACIÓN MES DE MARZO EN ARGENTINA </text:p>
          </table:table-cell>
          <table:table-cell table:style-name="ce9" office:value-type="currency" office:currency="EUR" office:value="17741.68" calcext:value-type="currency">
            <text:p>17.741,68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80 TRATAMIENTO DE CONTROL DE PLAGAS 1º TRIMESTRE EN ARGENTINA 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URA Nº 180015 TRABAJOS DE CARPINTERÍA EN ARGENTINA </text:p>
          </table:table-cell>
          <table:table-cell table:style-name="ce9" office:value-type="currency" office:currency="EUR" office:value="223.85" calcext:value-type="currency">
            <text:p>223,85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URA Nº 180024 TRABAJOS DE MANTENIMIENTO EN ARGENTINA </text:p>
          </table:table-cell>
          <table:table-cell table:style-name="ce9" office:value-type="currency" office:currency="EUR" office:value="235.47" calcext:value-type="currency">
            <text:p>235,47 €</text:p>
          </table:table-cell>
          <table:table-cell table:style-name="ce12"/>
          <table:table-cell table:style-name="ce17" table:number-columns-repeated="1019"/>
        </table:table-row>
        <table:table-row table:style-name="ro1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URA Nº 180032 TRABAJOS MANTENIMIENTO EN ARGENTINA </text:p>
          </table:table-cell>
          <table:table-cell table:style-name="ce9" office:value-type="currency" office:currency="EUR" office:value="641.3" calcext:value-type="currency">
            <text:p>641,3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EXTINTORES CANO LOPERA, S.L.</text:p>
          </table:table-cell>
          <table:table-cell table:style-name="ce5" office:value-type="string" calcext:value-type="string">
            <text:p>FACTURA Nº 2018FAR000051 REPARACIÓN GRUPO DE PRESIÓN DIESEL EN ARGENTINA </text:p>
          </table:table-cell>
          <table:table-cell table:style-name="ce9" office:value-type="currency" office:currency="EUR" office:value="363" calcext:value-type="currency">
            <text:p>363,0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URA Nº 285 SERVICIO DE LIMPIEZA MES DE FEBRERO EN ARGENTINA </text:p>
          </table:table-cell>
          <table:table-cell table:style-name="ce9" office:value-type="currency" office:currency="EUR" office:value="1963.75" calcext:value-type="currency">
            <text:p>1.963,75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52 SERVICIO DE RECEPCIÓN Y ATENCIÓN AL USUARIO Y MANTENIMIENTO DE LAS INSTALACIONES MES DE FEBRERO EN ARGENTINA</text:p>
          </table:table-cell>
          <table:table-cell table:style-name="ce9" office:value-type="currency" office:currency="EUR" office:value="2802.94" calcext:value-type="currency">
            <text:p>2.802,94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68 SERVICIO DE RECEPCIÓN Y ATENCIÓN AL USUARIO MES DE MARZO EN ARGENTINA </text:p>
          </table:table-cell>
          <table:table-cell table:style-name="ce9" office:value-type="currency" office:currency="EUR" office:value="5434.61" calcext:value-type="currency">
            <text:p>5.434,61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552 SUMINISTRO ELECTRICIDAD DE 29/01 A 31/01/2018 EN ARGENTINA </text:p>
          </table:table-cell>
          <table:table-cell table:style-name="ce9" office:value-type="currency" office:currency="EUR" office:value="72.49" calcext:value-type="currency">
            <text:p>72,4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583 SUMINISTRO ELECTRICIDAD DE 31/01 AL 23/02/2018 EN ARGENTINA </text:p>
          </table:table-cell>
          <table:table-cell table:style-name="ce9" office:value-type="currency" office:currency="EUR" office:value="856.9" calcext:value-type="currency">
            <text:p>856,9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8807 SUMINISTRO ELECTRICIDAD DE 23/02 A 26/03/2018 EN ARGENTINA </text:p>
          </table:table-cell>
          <table:table-cell table:style-name="ce9" office:value-type="currency" office:currency="EUR" office:value="1320.96" calcext:value-type="currency">
            <text:p>1.320,96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TÁRREGA TORIBIO, JESÚS MARÍA (FERRETERÍA ISABEL)</text:p>
          </table:table-cell>
          <table:table-cell table:style-name="ce5" office:value-type="string" calcext:value-type="string">
            <text:p>FACTURA Nº 8076 SUMINISTRO MATERIAL MANTENIMIENTO EN ARGENTINA </text:p>
          </table:table-cell>
          <table:table-cell table:style-name="ce9" office:value-type="currency" office:currency="EUR" office:value="84.2" calcext:value-type="currency">
            <text:p>84,20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TÁRREGA TORIBIO, JESÚS MARÍA (FERRETERÍA ISABEL)</text:p>
          </table:table-cell>
          <table:table-cell table:style-name="ce5" office:value-type="string" calcext:value-type="string">
            <text:p>FACTURA Nº 8077 SUMINISTRO MATERIAL MANTENIMIENTO EN ARGENTINA </text:p>
          </table:table-cell>
          <table:table-cell table:style-name="ce9" office:value-type="currency" office:currency="EUR" office:value="54.45" calcext:value-type="currency">
            <text:p>54,45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E DISPOSITIVO DE IMPRESIÓN Y COPIA MES DE NOVIEMBRE 2017 EN ARGENTINA 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3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DISPOSITIVOS DE IMPRESIÓN, COPIA Y ESCANEO DICIEMBRE EN ARGENTINA 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S DE ESCANEO COPIA E IMPRESIÓN MES DE ENERO EN ARGENT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S PARA IMPRESIÓN, COPIA Y ESCANEO MES DE FEBRERO EN ARGENT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 COPIA Y ESCANEO MES DE FEBRERO EN ARGENTINA</text:p>
          </table:table-cell>
          <table:table-cell table:style-name="ce9" office:value-type="currency" office:currency="EUR" office:value="6.61" calcext:value-type="currency">
            <text:p>6,61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S IMPRESIÓN, COPIA Y ESCANEO MES DE MARZO EN ARGENT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COPIAS MES DE MARZO EN ARGENTINA </text:p>
          </table:table-cell>
          <table:table-cell table:style-name="ce9" office:value-type="currency" office:currency="EUR" office:value="6.36" calcext:value-type="currency">
            <text:p>6,36 €</text:p>
          </table:table-cell>
          <table:table-cell table:style-name="ce12"/>
          <table:table-cell table:style-name="ce17" table:number-columns-repeated="1019"/>
        </table:table-row>
        <table:table-row table:style-name="ro4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SECURITAS SEGURIDAD ESPAÑA, S.A.</text:p>
          </table:table-cell>
          <table:table-cell table:style-name="ce5" office:value-type="string" calcext:value-type="string">
            <text:p>FACTURA Nº SA18-06159 MANTENIMIENTO CONEXIÓN ALARMA DE 01/11/2017A 31/01/2018 EN ARGENTINA </text:p>
          </table:table-cell>
          <table:table-cell table:style-name="ce9" office:value-type="currency" office:currency="EUR" office:value="113.11" calcext:value-type="currency">
            <text:p>113,11 €</text:p>
          </table:table-cell>
          <table:table-cell table:style-name="ce13" table:number-columns-repeated="1019"/>
          <table:table-cell table:style-name="ce18"/>
        </table:table-row>
        <table:table-row table:style-name="ro1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 </text:p>
          </table:table-cell>
          <table:table-cell table:style-name="ce9" office:value-type="currency" office:currency="EUR" office:value="110.15" calcext:value-type="currency">
            <text:p>110,1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. LOCOMOCIÓN DEL PERSONAL</text:p>
          </table:table-cell>
          <table:table-cell table:style-name="ce9" office:value-type="currency" office:currency="EUR" office:value="149.6" calcext:value-type="currency">
            <text:p>149,6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CATERING HACIENDA, S.L.</text:p>
          </table:table-cell>
          <table:table-cell table:style-name="ce5" office:value-type="string" calcext:value-type="string">
            <text:p>SUMINISTROS PRODUCTOS ALIMENTICIOS</text:p>
          </table:table-cell>
          <table:table-cell table:style-name="ce9" office:value-type="currency" office:currency="EUR" office:value="5578.98" calcext:value-type="currency">
            <text:p>5.578,9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1" calcext:value-type="date">
            <text:p>21/05/2018</text:p>
          </table:table-cell>
          <table:table-cell table:style-name="ce5" office:value-type="string" calcext:value-type="string">
            <text:p>IVAJ - ALBERGUE JUVENIL "ARGENTINA" 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3683.72" calcext:value-type="currency">
            <text:p>3.683,7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1" calcext:value-type="date">
            <text:p>21/05/2018</text:p>
          </table:table-cell>
          <table:table-cell table:style-name="ce5" office:value-type="string" calcext:value-type="string">
            <text:p>IVAJ - ALBERGUE JUVENIL "LA MARINA"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2559.98" calcext:value-type="currency">
            <text:p>2.559,9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SMELCAS, S.L.</text:p>
          </table:table-cell>
          <table:table-cell table:style-name="ce5" office:value-type="string" calcext:value-type="string">
            <text:p>FACTURA Nº 00000890 SUMINISTRO DE MATERIAL ELÉCTRICO EN LLEDÓ </text:p>
          </table:table-cell>
          <table:table-cell table:style-name="ce9" office:value-type="currency" office:currency="EUR" office:value="45.27" calcext:value-type="currency">
            <text:p>45,2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0713/18 SERVICIO DE ALIMENTACIÓN MES DE FEBRERO EN LA MARINA </text:p>
          </table:table-cell>
          <table:table-cell table:style-name="ce9" office:value-type="currency" office:currency="EUR" office:value="1290.52" calcext:value-type="currency">
            <text:p>1.290,5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0714/18 SERVICIO DE ALIMENTACIÓN MES DE FEBRERO EN MAR I VENT </text:p>
          </table:table-cell>
          <table:table-cell table:style-name="ce9" office:value-type="currency" office:currency="EUR" office:value="540.71" calcext:value-type="currency">
            <text:p>540,7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032/18 SERVICIO DE ALIMENTACIÓN MES DE MARZO EN EN LA MARINA </text:p>
          </table:table-cell>
          <table:table-cell table:style-name="ce9" office:value-type="currency" office:currency="EUR" office:value="12763.36" calcext:value-type="currency">
            <text:p>12.763,3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037/18 SERVICIO DE ALIMENTACIÓN MES DE MARZO EN SANT CRIST </text:p>
          </table:table-cell>
          <table:table-cell table:style-name="ce9" office:value-type="currency" office:currency="EUR" office:value="4956.77" calcext:value-type="currency">
            <text:p>4.956,7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060/18 SERVICIO DE ALIMENTACIÓN MES DE MARZO EN MAR I VENT </text:p>
          </table:table-cell>
          <table:table-cell table:style-name="ce9" office:value-type="currency" office:currency="EUR" office:value="8014.44" calcext:value-type="currency">
            <text:p>8.014,4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URA Nº 13212018A100022948 SUMINISTRO DE AGUA DE 22/11/17 A23/02/2018 EN SANT CRIST </text:p>
          </table:table-cell>
          <table:table-cell table:style-name="ce9" office:value-type="currency" office:currency="EUR" office:value="186.29" calcext:value-type="currency">
            <text:p>186,2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URA Nº 13212018A100022948 SUMINISTRO DE AGUA DE 22/11/17 A23/02/2018 EN SANT CRIST </text:p>
          </table:table-cell>
          <table:table-cell table:style-name="ce9" office:value-type="currency" office:currency="EUR" office:value="4.34" calcext:value-type="currency">
            <text:p>4,3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URA Nº 13212018A100022948 SUMINISTRO DE AGUA DE 22/11/17 A23/02/2018 EN SANT CRIST </text:p>
          </table:table-cell>
          <table:table-cell table:style-name="ce9" office:value-type="currency" office:currency="EUR" office:value="103.48" calcext:value-type="currency">
            <text:p>103,4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URA Nº 13212018A100022948 SUMINISTRO DE AGUA DE 22/11/17 A23/02/2018 EN SANT CRIST (ALCANTARILLADO)</text:p>
          </table:table-cell>
          <table:table-cell table:style-name="ce9" office:value-type="currency" office:currency="EUR" office:value="49.5" calcext:value-type="currency">
            <text:p>49,5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400/18 SERVICIO DE ALIMENTACIÓN MES DE ABRIL EN SANT CRIST </text:p>
          </table:table-cell>
          <table:table-cell table:style-name="ce9" office:value-type="currency" office:currency="EUR" office:value="6343.76" calcext:value-type="currency">
            <text:p>6.343,7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MERCA-CARN, S.L.</text:p>
          </table:table-cell>
          <table:table-cell table:style-name="ce5" office:value-type="string" calcext:value-type="string">
            <text:p>FACTURA Nº 1412/18 SUMINISTRO DE PRODUCTOS ALIMENTICIOS EN LLEDÓ </text:p>
          </table:table-cell>
          <table:table-cell table:style-name="ce9" office:value-type="currency" office:currency="EUR" office:value="897.91" calcext:value-type="currency">
            <text:p>897,9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443/18 SERVICIO DE ALIMENTACIÓN MES DE ABRIL EN LA MARINA </text:p>
          </table:table-cell>
          <table:table-cell table:style-name="ce9" office:value-type="currency" office:currency="EUR" office:value="10091.79" calcext:value-type="currency">
            <text:p>10.091,7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444/18 SERVICIO DE ALIMENTACIÓN MES DE ABRIL EN MAR I VENT </text:p>
          </table:table-cell>
          <table:table-cell table:style-name="ce9" office:value-type="currency" office:currency="EUR" office:value="6750.37" calcext:value-type="currency">
            <text:p>6.750,3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76 TRATAMIENTO DE CONTROL DE PLAGAS 1º TRIMESTRE EN MAR I VENT </text:p>
          </table:table-cell>
          <table:table-cell table:style-name="ce9" office:value-type="currency" office:currency="EUR" office:value="133.1" calcext:value-type="currency">
            <text:p>133,1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78 TRATAMIENTO CONTROL DE PLAGAS 1º TRIMESTRE EN LLEDÓ </text:p>
          </table:table-cell>
          <table:table-cell table:style-name="ce9" office:value-type="currency" office:currency="EUR" office:value="108.9" calcext:value-type="currency">
            <text:p>108,9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79 TRATAMIENTO CONTROL DE PLAGAS 1º TRIMESTRE EN SANT CRIST </text:p>
          </table:table-cell>
          <table:table-cell table:style-name="ce9" office:value-type="currency" office:currency="EUR" office:value="157.3" calcext:value-type="currency">
            <text:p>157,3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83 TRATAMIENTO DE CONTROL DE PLAGAS 1º TRIMESTRE EN LA MARINA 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LANCO RADIANTE S.L.</text:p>
          </table:table-cell>
          <table:table-cell table:style-name="ce5" office:value-type="string" calcext:value-type="string">
            <text:p>FACTURA Nº 18/L-0116 SERVICIO DE LAVANDERÍA MES DE MARZO EN LA MARINA </text:p>
          </table:table-cell>
          <table:table-cell table:style-name="ce9" office:value-type="currency" office:currency="EUR" office:value="895.45" calcext:value-type="currency">
            <text:p>895,4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LANCO RADIANTE S.L.</text:p>
          </table:table-cell>
          <table:table-cell table:style-name="ce5" office:value-type="string" calcext:value-type="string">
            <text:p>FACTURA Nº 18/L-0178 SERVICIO DE LAVANDERÍA MES DE ABRIL EN LA MARINA </text:p>
          </table:table-cell>
          <table:table-cell table:style-name="ce9" office:value-type="currency" office:currency="EUR" office:value="612.28" calcext:value-type="currency">
            <text:p>612,2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33 SERVICIO DE CONSERJERÍA MES DE FEBRERO EN LLEDÓ </text:p>
          </table:table-cell>
          <table:table-cell table:style-name="ce9" office:value-type="currency" office:currency="EUR" office:value="5404.15" calcext:value-type="currency">
            <text:p>5.404,1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40 SERVICIO DE CONSERJERÍA MES DE MARZO EN LLEDÓ </text:p>
          </table:table-cell>
          <table:table-cell table:style-name="ce9" office:value-type="currency" office:currency="EUR" office:value="3290.14" calcext:value-type="currency">
            <text:p>3.290,1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41 SERVICIO DE RECEPCIÓN Y ATENCIÓN AL USUARIO MES DE MARZO EN SANT CRIST </text:p>
          </table:table-cell>
          <table:table-cell table:style-name="ce9" office:value-type="currency" office:currency="EUR" office:value="5708.1" calcext:value-type="currency">
            <text:p>5.708,1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67 SERVICIO DE CONSERJERÍA MES DE ABRIL EN LLEDÓ </text:p>
          </table:table-cell>
          <table:table-cell table:style-name="ce9" office:value-type="currency" office:currency="EUR" office:value="3490.75" calcext:value-type="currency">
            <text:p>3.490,7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68 SERVICIO DE RECEPCIÓN Y ATENCIÓN AL USUARIO MES DE ABRIL EN SANT CRIST </text:p>
          </table:table-cell>
          <table:table-cell table:style-name="ce9" office:value-type="currency" office:currency="EUR" office:value="6233.33" calcext:value-type="currency">
            <text:p>6.233,3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 M <text:s/>471 REVISIÓN SISTEMA CONTRA INCENDIOS 1ºTRIM EN MAR I VENT </text:p>
          </table:table-cell>
          <table:table-cell table:style-name="ce9" office:value-type="currency" office:currency="EUR" office:value="65.64" calcext:value-type="currency">
            <text:p>65,6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TEXTIL TV CASA, S.L.</text:p>
          </table:table-cell>
          <table:table-cell table:style-name="ce5" office:value-type="string" calcext:value-type="string">
            <text:p>FACTURA Nº 2018-666 SUMINISTRO DE EDREDONES PARA LLEDÓ </text:p>
          </table:table-cell>
          <table:table-cell table:style-name="ce9" office:value-type="currency" office:currency="EUR" office:value="319.2" calcext:value-type="currency">
            <text:p>319,2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URA Nº 2018/001636 SUMINISTRO DE PRODUCTOS ALIMENTICIOS EN LLEDÓ </text:p>
          </table:table-cell>
          <table:table-cell table:style-name="ce9" office:value-type="currency" office:currency="EUR" office:value="46.8" calcext:value-type="currency">
            <text:p>46,8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URA Nº 2018/002134 SUMINISTRO DE PRODUCTOS ALIMENTICIOS EN LLEDÓ </text:p>
          </table:table-cell>
          <table:table-cell table:style-name="ce9" office:value-type="currency" office:currency="EUR" office:value="46.8" calcext:value-type="currency">
            <text:p>46,8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470 REVISIÓN SISTEMA CONTRA INCENDIOS 1ºTRIM EN LA MARINA </text:p>
          </table:table-cell>
          <table:table-cell table:style-name="ce9" office:value-type="currency" office:currency="EUR" office:value="139.15" calcext:value-type="currency">
            <text:p>139,1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516 REVISIÓN SISTEMA CONTRA INCENDIOS 1º TRIMESTRE EN SANT CRIST </text:p>
          </table:table-cell>
          <table:table-cell table:style-name="ce9" office:value-type="currency" office:currency="EUR" office:value="127.05" calcext:value-type="currency">
            <text:p>127,0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519 REVISIÓN 1º TRIMESTRE SISTEMA CONTRA INCENDIOS EN LLEDÓ </text:p>
          </table:table-cell>
          <table:table-cell table:style-name="ce9" office:value-type="currency" office:currency="EUR" office:value="163.35" calcext:value-type="currency">
            <text:p>163,3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URA Nº 218/475 TRATAMIENTO SANITARIO PICUDO ROJO MES DE MARZO EN MAR I VENT </text:p>
          </table:table-cell>
          <table:table-cell table:style-name="ce9" office:value-type="currency" office:currency="EUR" office:value="132" calcext:value-type="currency">
            <text:p>132,0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4 SUMINISTRO DE PRODUCTOS ALIMENTICIOS EN LLEDÓ </text:p>
          </table:table-cell>
          <table:table-cell table:style-name="ce9" office:value-type="currency" office:currency="EUR" office:value="192.52" calcext:value-type="currency">
            <text:p>192,5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4 SUMINISTRO DE PRODUCTOS ALIMENTICIOS EN LLEDÓ </text:p>
          </table:table-cell>
          <table:table-cell table:style-name="ce9" office:value-type="currency" office:currency="EUR" office:value="1162.9" calcext:value-type="currency">
            <text:p>1.162,9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420 SUMINISTRO DE PRODUCTOS DE LIMPIEZA EN LLEDÓ </text:p>
          </table:table-cell>
          <table:table-cell table:style-name="ce9" office:value-type="currency" office:currency="EUR" office:value="140.88" calcext:value-type="currency">
            <text:p>140,8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EPSOL COMERC.PROD.PETROLIFEROS</text:p>
          </table:table-cell>
          <table:table-cell table:style-name="ce5" office:value-type="string" calcext:value-type="string">
            <text:p>FACTURA Nº 5831159262 SUMINISTRO DE GASÓLEO C EN SANT CRIST </text:p>
          </table:table-cell>
          <table:table-cell table:style-name="ce9" office:value-type="currency" office:currency="EUR" office:value="3457.2" calcext:value-type="currency">
            <text:p>3.457,2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URA Nº 6400666416 SERVICIO DE LIMPIEZA MES DE FEBRERO EN LA MARINA </text:p>
          </table:table-cell>
          <table:table-cell table:style-name="ce9" office:value-type="currency" office:currency="EUR" office:value="815.87" calcext:value-type="currency">
            <text:p>815,8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URA Nº 6400671504 SERVICIO DE LIMPIEZA MES DE MARZO EN LA MARINA </text:p>
          </table:table-cell>
          <table:table-cell table:style-name="ce9" office:value-type="currency" office:currency="EUR" office:value="2714.38" calcext:value-type="currency">
            <text:p>2.714,3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1565 SERVICIO DE LIMPIEZA MES DE FEBRERO EN MAR I VENT </text:p>
          </table:table-cell>
          <table:table-cell table:style-name="ce9" office:value-type="currency" office:currency="EUR" office:value="574.86" calcext:value-type="currency">
            <text:p>574,8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2561 SERVICIO DE LIMPIEZA MES DE MARZO EN MAR I VENT </text:p>
          </table:table-cell>
          <table:table-cell table:style-name="ce9" office:value-type="currency" office:currency="EUR" office:value="1586.82" calcext:value-type="currency">
            <text:p>1.586,8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3434 SERVICIO DE LIMPIEZA MES DE ABRIL EN MAR I VENT </text:p>
          </table:table-cell>
          <table:table-cell table:style-name="ce9" office:value-type="currency" office:currency="EUR" office:value="2403.54" calcext:value-type="currency">
            <text:p>2.403,5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 18788 SUMINISTRO ELECTRICIDAD DE 20/02 A 23/03/2018 EN SANT CRIST </text:p>
          </table:table-cell>
          <table:table-cell table:style-name="ce9" office:value-type="currency" office:currency="EUR" office:value="972.72" calcext:value-type="currency">
            <text:p>972,7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369 SUMINISTRO ELECTRICIDAD DE 22/01 A 31/01/2018 EN MAR I VENT </text:p>
          </table:table-cell>
          <table:table-cell table:style-name="ce9" office:value-type="currency" office:currency="EUR" office:value="331.96" calcext:value-type="currency">
            <text:p>331,9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383 SUMINISTRO ELECTRICIDAD DE 19/01 AL 31/01/2018 EN LLEDÓ </text:p>
          </table:table-cell>
          <table:table-cell table:style-name="ce9" office:value-type="currency" office:currency="EUR" office:value="768.28" calcext:value-type="currency">
            <text:p>768,2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583 SUMINISTRO ELECTRICIDAD DE 31/01 A 20/02/2018 EN MAR I VENT </text:p>
          </table:table-cell>
          <table:table-cell table:style-name="ce9" office:value-type="currency" office:currency="EUR" office:value="787.52" calcext:value-type="currency">
            <text:p>787,5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584 SUMINISTRO ELECTRICIDAD DE 31/01 AL 20/02/2018 EN LLEDÓ </text:p>
          </table:table-cell>
          <table:table-cell table:style-name="ce9" office:value-type="currency" office:currency="EUR" office:value="1334.58" calcext:value-type="currency">
            <text:p>1.334,5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550 SUMINISTRO ELECTRICIDAD DE 26/01 A 31/01/2018 EN LA MARINA </text:p>
          </table:table-cell>
          <table:table-cell table:style-name="ce9" office:value-type="currency" office:currency="EUR" office:value="222.26" calcext:value-type="currency">
            <text:p>222,2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551 SUMINISTRO ELECTRICIDAD DE 17/01 A 31/01/2018 EN SANT CRIST </text:p>
          </table:table-cell>
          <table:table-cell table:style-name="ce9" office:value-type="currency" office:currency="EUR" office:value="393.19" calcext:value-type="currency">
            <text:p>393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567 SUMINISTRO ELECTRICIDAD DE 31/01 A 20/02/2018 EN SNT CRIST </text:p>
          </table:table-cell>
          <table:table-cell table:style-name="ce9" office:value-type="currency" office:currency="EUR" office:value="593.3" calcext:value-type="currency">
            <text:p>593,3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626 SUMINISTRO ELECTRICIDAD DE 31/01 A 26/02/2018 EN LA MARINA </text:p>
          </table:table-cell>
          <table:table-cell table:style-name="ce9" office:value-type="currency" office:currency="EUR" office:value="1186.68" calcext:value-type="currency">
            <text:p>1.186,6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819 SUMINISTRO ELECTRICIDAD DE 20/02 AL 21/03/2018 EN LLEDÓ </text:p>
          </table:table-cell>
          <table:table-cell table:style-name="ce9" office:value-type="currency" office:currency="EUR" office:value="1813.48" calcext:value-type="currency">
            <text:p>1.813,4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820 SUMINISTRO ELECTRICIDAD DE 20/02/2018 A21/03/2018 EN MAR I VENT </text:p>
          </table:table-cell>
          <table:table-cell table:style-name="ce9" office:value-type="currency" office:currency="EUR" office:value="1173.77" calcext:value-type="currency">
            <text:p>1.173,7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8899 SUMINISTRO ELECTRICIDAD DE 26/02 AL 02/04/2018 EN LA MARINA </text:p>
          </table:table-cell>
          <table:table-cell table:style-name="ce9" office:value-type="currency" office:currency="EUR" office:value="1576.04" calcext:value-type="currency">
            <text:p>1.576,0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9005 SUMINISTRO ELECTRICIDAD DE 23/03 AL 17/04/2018 EN SANT CRIST </text:p>
          </table:table-cell>
          <table:table-cell table:style-name="ce9" office:value-type="currency" office:currency="EUR" office:value="839.03" calcext:value-type="currency">
            <text:p>839,0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9021 SUMINISTRO ELECTRICIDAD DE 21/03 A 20/04/2018 EN LLEDÓ </text:p>
          </table:table-cell>
          <table:table-cell table:style-name="ce9" office:value-type="currency" office:currency="EUR" office:value="1813.62" calcext:value-type="currency">
            <text:p>1.813,6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9024 SUMINISTRO ELECTRICIDAD DE 21/03 A 22/04/2018 EN MAR I VENT </text:p>
          </table:table-cell>
          <table:table-cell table:style-name="ce9" office:value-type="currency" office:currency="EUR" office:value="1492.81" calcext:value-type="currency">
            <text:p>1.492,81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E DISPOSITIVO DE IMPRESIÓN Y COPIA MES ED NOVIEMBRE 2017 EN LA MARINA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ISPOSITIVO DE IMPRESIÓN Y COPIA DE NOVIEMBRE 2017 EN LLEDÓ( CNMY17/AIVAJ/14)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ISPOSITIVO DE IMPRESIÓN Y COPIA EN NOVIEMBRE 2017 EN MAR I VENT (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ISPOSITIVO DE IMPRESIÓN Y COPIA EN NOVIEMBRE 2017 EN SANT CRIST (CNMY17/AIVAJ/14)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347 CONSUMO COPIAS DISPOSITIVO DE IMPRESIÓN, COPIAS Y ESCANEO NOVIEMBRE EN LLEDÓ ( CNMY17/AIVAJ/14)</text:p>
          </table:table-cell>
          <table:table-cell table:style-name="ce9" office:value-type="currency" office:currency="EUR" office:value="16.93" calcext:value-type="currency">
            <text:p>16,93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347 CONSUMO DE COPIAS DE LOS DISPOSITIVOS MES DE NOVIEMBRE EN MAR I VENT (CNMY17/AIVAJ/14)</text:p>
          </table:table-cell>
          <table:table-cell table:style-name="ce9" office:value-type="currency" office:currency="EUR" office:value="5.02" calcext:value-type="currency">
            <text:p>5,0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347 CONSUMO DE COPIAS MES DE NOVIEMBRE EN AL MARINA ( CNMY17/AIVAJ/14) </text:p>
          </table:table-cell>
          <table:table-cell table:style-name="ce9" office:value-type="currency" office:currency="EUR" office:value="0.04" calcext:value-type="currency">
            <text:p>0,0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347 COSUMO COPIAS DE DISPOSITIVO MES DE NOVIEMBRE EN SANT CRIST (CNMY17/AIVAJ14)</text:p>
          </table:table-cell>
          <table:table-cell table:style-name="ce9" office:value-type="currency" office:currency="EUR" office:value="4.25" calcext:value-type="currency">
            <text:p>4,25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DE DISPOSITIVO DE IMPRESIÓN, COPIA Y ESCANEO DICIEMBRE EN LLEDÓ ( CNMY17/AIVAJ/14)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DE MAQUINAS IMPRESIÓN, COPIA Y ESCANEO MES DE NOVIEMBRE EN LA MARINA ( 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DISPOSITIVO DE IMPRESIÓN, COPIA Y ESCANEO MES DE NOVIEMBRE EN MAR I VENT( CNMY17/AIVAJ/14)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DISPOSITIVO DE IMPRESIÓN, COPIA Y ESCANEO MES DE NOVIEMBRE EN SANT CRIST (CNMY17/AIVAJ/14)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 DE IMPRESIÓN, COPIA Y ESCANEO MES DE ENERO EN LLEDÓ 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 DE IMPRESIÓN, COPIA Y ESCANEO MES DE ENERO EN MAR I VENT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 DE IMPRESIÓN, COPIA Y ESCANEO MES DE ENERO EN SANT CRIST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 DE IMPRESIÓN, COPIA Y ESCANEO MES ENERO EN LA MAR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 DE IMPRESIÓN, COPIA Y ESCANEO MES DE FEBRERO EN LA MAR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 DE IMPRESIÓN, COPIA Y ESCANEO MES DE FEBRERO EN LLEDÓ 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 DE IMPRESIÓN, COPIA Y ESCANEO MES DE FEBRERO EN MAR I VENT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N DISPOSITIVO DE IMPRESIÓN, COPIA Y ESCANEO MES DE FEBRERO EN SANT CRIST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 COPIA Y ESCANEO MES DE FEBRERO EN LA MARINA</text:p>
          </table:table-cell>
          <table:table-cell table:style-name="ce9" office:value-type="currency" office:currency="EUR" office:value="2.73" calcext:value-type="currency">
            <text:p>2,7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 COPIA Y ESCANEO MES DE FEBRERO EN LLEDÓ</text:p>
          </table:table-cell>
          <table:table-cell table:style-name="ce9" office:value-type="currency" office:currency="EUR" office:value="11.77" calcext:value-type="currency">
            <text:p>11,7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 COPIA Y ESCANEO MES DE FEBRERO EN MAR I VENT</text:p>
          </table:table-cell>
          <table:table-cell table:style-name="ce9" office:value-type="currency" office:currency="EUR" office:value="9.96" calcext:value-type="currency">
            <text:p>9,9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COPIAS Y ESCANEO MES DE FEBRERO EN MAR I VENT</text:p>
          </table:table-cell>
          <table:table-cell table:style-name="ce9" office:value-type="currency" office:currency="EUR" office:value="5.26" calcext:value-type="currency">
            <text:p>5,2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 DE IMPRESIÓN, COPIA Y ESCANEO MES DE MARZO EN LA MAR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S DE IMPRESIÓN, COPIA Y ESCANEO MES DE MARZO EN LLEDÓ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S DE IMPRESIÓN, COPIA Y ESCANEO MES DE MARZO EN MAR I VENT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S DE IMPRESIÓN, COPIA Y ESCANEO MES DE MARZO EN SANT CRIST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COPIAS DISPOSITIVOS DE IMPRESIÓN MES DE MARZO EN SANT CRIST </text:p>
          </table:table-cell>
          <table:table-cell table:style-name="ce9" office:value-type="currency" office:currency="EUR" office:value="6.93" calcext:value-type="currency">
            <text:p>6,9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COPIAS MES DE MARZO EN LLEDÓ </text:p>
          </table:table-cell>
          <table:table-cell table:style-name="ce9" office:value-type="currency" office:currency="EUR" office:value="6.81" calcext:value-type="currency">
            <text:p>6,8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DE COPIAS MES DE MARZO EN LA MARINA </text:p>
          </table:table-cell>
          <table:table-cell table:style-name="ce9" office:value-type="currency" office:currency="EUR" office:value="10.51" calcext:value-type="currency">
            <text:p>10,5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DE COPIAS MES DE MARZO EN MAR I VENT </text:p>
          </table:table-cell>
          <table:table-cell table:style-name="ce9" office:value-type="currency" office:currency="EUR" office:value="7.56" calcext:value-type="currency">
            <text:p>7,5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3553 SUMINISTRO DE PRODUCTOS ALIMENTICIOS EN LLEDÓ </text:p>
          </table:table-cell>
          <table:table-cell table:style-name="ce9" office:value-type="currency" office:currency="EUR" office:value="30.89" calcext:value-type="currency">
            <text:p>30,8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3553 SUMINISTRO DE PRODUCTOS ALIMENTICIOS EN LLEDÓ </text:p>
          </table:table-cell>
          <table:table-cell table:style-name="ce9" office:value-type="currency" office:currency="EUR" office:value="246.84" calcext:value-type="currency">
            <text:p>246,8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861726 CUOTA SERVICIO BÁSICO DE 05/02 AL 04/03/2018EN LA MARINA </text:p>
          </table:table-cell>
          <table:table-cell table:style-name="ce9" office:value-type="currency" office:currency="EUR" office:value="29.35" calcext:value-type="currency">
            <text:p>29,3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880142 SUMINISTRO DE PROPANO MES DE MARZO EN LA MARINA </text:p>
          </table:table-cell>
          <table:table-cell table:style-name="ce9" office:value-type="currency" office:currency="EUR" office:value="2498.87" calcext:value-type="currency">
            <text:p>2.498,8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899269 SUMINISTRO DE PROPANO MES DE MARZO EN LA MARINA </text:p>
          </table:table-cell>
          <table:table-cell table:style-name="ce9" office:value-type="currency" office:currency="EUR" office:value="2496.81" calcext:value-type="currency">
            <text:p>2.496,8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113 SUMINISTRO DE PRODUCTOS ALIMENTICIOS EN LLEDÓ </text:p>
          </table:table-cell>
          <table:table-cell table:style-name="ce9" office:value-type="currency" office:currency="EUR" office:value="435.97" calcext:value-type="currency">
            <text:p>435,9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113 SUMINISTRO DE PRODUCTOS ALIMENTICIOS EN LLEDÓ </text:p>
          </table:table-cell>
          <table:table-cell table:style-name="ce9" office:value-type="currency" office:currency="EUR" office:value="123.09" calcext:value-type="currency">
            <text:p>123,0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08 SERVICIO DE MANTENIMIENTO Y JARDINERÍA MES DE FEBRERO EN LLEDÓ </text:p>
          </table:table-cell>
          <table:table-cell table:style-name="ce9" office:value-type="currency" office:currency="EUR" office:value="918.95" calcext:value-type="currency">
            <text:p>918,9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10 SERVICIO DE RECEPCIÓN, MANTENIMIENTO, Y ADMÓN MES DE FEBRERO EN LA MARINA </text:p>
          </table:table-cell>
          <table:table-cell table:style-name="ce9" office:value-type="currency" office:currency="EUR" office:value="2271.07" calcext:value-type="currency">
            <text:p>2.271,0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16 SERVICIO DE MANTENIMIENTO Y JARDINERÍA MES DE MARZO EN LLEDÓ </text:p>
          </table:table-cell>
          <table:table-cell table:style-name="ce9" office:value-type="currency" office:currency="EUR" office:value="499.27" calcext:value-type="currency">
            <text:p>499,2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19 SERVICIO DE MANTENIMIENTO Y JARDINERÍA MES DE MARZO EN SANT CRIST </text:p>
          </table:table-cell>
          <table:table-cell table:style-name="ce9" office:value-type="currency" office:currency="EUR" office:value="520.98" calcext:value-type="currency">
            <text:p>520,98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22 SERVICIO DE RECEPCIÓN Y ATENCIÓN AL USUARIO MANTENIMIENTO Y JARDINERÍA MES DE MARZO EN LA MARINA</text:p>
          </table:table-cell>
          <table:table-cell table:style-name="ce9" office:value-type="currency" office:currency="EUR" office:value="5536.77" calcext:value-type="currency">
            <text:p>5.536,7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30 SERVICIO DE MANTENIMIENTO Y JARDINERÍA MES DE ABRIL EN SANT CRIST </text:p>
          </table:table-cell>
          <table:table-cell table:style-name="ce9" office:value-type="currency" office:currency="EUR" office:value="405.2" calcext:value-type="currency">
            <text:p>405,20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31 SERVICIO DE MANTENIMIENTO Y JARDINERÍA MES DE ABRIL EN LLEDÓ </text:p>
          </table:table-cell>
          <table:table-cell table:style-name="ce9" office:value-type="currency" office:currency="EUR" office:value="875.53" calcext:value-type="currency">
            <text:p>875,53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33 SERVICIO DE RECEPCIÓN, MANTENIMIENTO , JARDÍN, ADMINISTRACIÓN MES DE ABRIL EN LA MARINA </text:p>
          </table:table-cell>
          <table:table-cell table:style-name="ce9" office:value-type="currency" office:currency="EUR" office:value="5425.89" calcext:value-type="currency">
            <text:p>5.425,8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URA Nº F000312855 SUMINISTRO DE PRODUCTOS ALIMENTICIOS EN LLEDÓ </text:p>
          </table:table-cell>
          <table:table-cell table:style-name="ce9" office:value-type="currency" office:currency="EUR" office:value="213.02" calcext:value-type="currency">
            <text:p>213,0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5533633 SUMINISTRO DE GAS NATURAL DE 20/01AL 16/02/2018 EN LLEDÓ </text:p>
          </table:table-cell>
          <table:table-cell table:style-name="ce9" office:value-type="currency" office:currency="EUR" office:value="4474.06" calcext:value-type="currency">
            <text:p>4.474,0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390 SUMINISTRO DE PRODUCTOS ALIMENTICIOS EN LLEDÓ </text:p>
          </table:table-cell>
          <table:table-cell table:style-name="ce9" office:value-type="currency" office:currency="EUR" office:value="91.73" calcext:value-type="currency">
            <text:p>91,7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390 SUMINISTRO DE PRODUCTOS ALIMENTICIOS EN LLEDÓ </text:p>
          </table:table-cell>
          <table:table-cell table:style-name="ce9" office:value-type="currency" office:currency="EUR" office:value="2207.36" calcext:value-type="currency">
            <text:p>2.207,3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ROCOLI SL</text:p>
          </table:table-cell>
          <table:table-cell table:style-name="ce5" office:value-type="string" calcext:value-type="string">
            <text:p>FACTURA Nº FV-BRO-18/01389 SERVICIO DE LIMPIEZA MES DE ABRIL EN LLEDÓ </text:p>
          </table:table-cell>
          <table:table-cell table:style-name="ce9" office:value-type="currency" office:currency="EUR" office:value="2059.67" calcext:value-type="currency">
            <text:p>2.059,6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ROCOLI SL</text:p>
          </table:table-cell>
          <table:table-cell table:style-name="ce5" office:value-type="string" calcext:value-type="string">
            <text:p>FACTURA Nº FV-BRO18/00600 SERVICIO DE LIMPIEZA MES DE FEBRERO EN LLEDÓ </text:p>
          </table:table-cell>
          <table:table-cell table:style-name="ce9" office:value-type="currency" office:currency="EUR" office:value="2239.42" calcext:value-type="currency">
            <text:p>2.239,4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ROCOLI SL</text:p>
          </table:table-cell>
          <table:table-cell table:style-name="ce5" office:value-type="string" calcext:value-type="string">
            <text:p>FACTURA Nº FV-BRO18/00923 SERVICIO DE LIMPIEZA MES DE MARZO EN LLEDÓ </text:p>
          </table:table-cell>
          <table:table-cell table:style-name="ce9" office:value-type="currency" office:currency="EUR" office:value="2168.08" calcext:value-type="currency">
            <text:p>2.168,0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MPAÑIA VALENCIANA PARA LA INTEGRACIÓN Y EL DESARROLLO, S.L</text:p>
          </table:table-cell>
          <table:table-cell table:style-name="ce5" office:value-type="string" calcext:value-type="string">
            <text:p>FACTURA Nº FV-VA18/00719 SERVICIO DE LIMPIEZA MES DE MARZO EN SANT CRIST </text:p>
          </table:table-cell>
          <table:table-cell table:style-name="ce9" office:value-type="currency" office:currency="EUR" office:value="394.69" calcext:value-type="currency">
            <text:p>394,6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COMPAÑIA VALENCIANA PARA LA INTEGRACIÓN Y EL DESARROLLO, S.L</text:p>
          </table:table-cell>
          <table:table-cell table:style-name="ce5" office:value-type="string" calcext:value-type="string">
            <text:p>FACTURA Nº FV-VA18/00944 SERVICIO DE LIMPIEZA MES DE ABRIL EN SANT CRIST </text:p>
          </table:table-cell>
          <table:table-cell table:style-name="ce9" office:value-type="currency" office:currency="EUR" office:value="491.89" calcext:value-type="currency">
            <text:p>491,8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M/18/004706 SERVICIO DE MANTENIMIENTO DEL ASCENSOR 1º TRIMESTRE EN LLEDÓ </text:p>
          </table:table-cell>
          <table:table-cell table:style-name="ce9" office:value-type="currency" office:currency="EUR" office:value="123.42" calcext:value-type="currency">
            <text:p>123,4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M/18/004707 MANTENIMIENTO ASCENSOR 1º TRIMESTRE EN SANT CRIST </text:p>
          </table:table-cell>
          <table:table-cell table:style-name="ce9" office:value-type="currency" office:currency="EUR" office:value="123.42" calcext:value-type="currency">
            <text:p>123,4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M/18/004709 MANTENIMIENTO MONTACARGAS 1º TRIMESTRE EN LA MARINA </text:p>
          </table:table-cell>
          <table:table-cell table:style-name="ce9" office:value-type="currency" office:currency="EUR" office:value="90.75" calcext:value-type="currency">
            <text:p>90,7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M/18/004710 MANTENIMIENTO MONTACARGAS 1º TRIMESTRE EN SANT CRIST </text:p>
          </table:table-cell>
          <table:table-cell table:style-name="ce9" office:value-type="currency" office:currency="EUR" office:value="90.75" calcext:value-type="currency">
            <text:p>90,7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I152000404092 SUMINISTRO ELECTRICIDAD DE 31/07/2015AL 28/08/2015 EN LA MARINA </text:p>
          </table:table-cell>
          <table:table-cell table:style-name="ce9" office:value-type="currency" office:currency="EUR" office:value="2154.13" calcext:value-type="currency">
            <text:p>2.154,1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URA Nº PISC/21 SERVICIO DE MANTENIMIENTO DE LA PISCINA MES DE ENERO EN LA MARINA </text:p>
          </table:table-cell>
          <table:table-cell table:style-name="ce9" office:value-type="currency" office:currency="EUR" office:value="284.35" calcext:value-type="currency">
            <text:p>284,3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URA Nº PISC/27 MANTENIMIENTO DE LA PISCINA MES DE FEBRERO EN LA MARINA </text:p>
          </table:table-cell>
          <table:table-cell table:style-name="ce9" office:value-type="currency" office:currency="EUR" office:value="135.52" calcext:value-type="currency">
            <text:p>135,5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URA Nº PISC/28 SERVICIO DE MANTENIMIENTO DE LA PISCINA MES DE MARZO EN LA MARINA </text:p>
          </table:table-cell>
          <table:table-cell table:style-name="ce9" office:value-type="currency" office:currency="EUR" office:value="328.03" calcext:value-type="currency">
            <text:p>328,0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O1814200000247SUMINISTRO ELECTRICIDAD DE 01/10/2015AL 29/10/2015 EN LA MARINA </text:p>
          </table:table-cell>
          <table:table-cell table:style-name="ce9" office:value-type="currency" office:currency="EUR" office:value="1524.96" calcext:value-type="currency">
            <text:p>1.524,9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717 SERVICIO DE RECEPCIÓN, MANTENIMIENTO Y ADMÓN MES DE MARZO EN MAR I VENT </text:p>
          </table:table-cell>
          <table:table-cell table:style-name="ce9" office:value-type="currency" office:currency="EUR" office:value="5853.98" calcext:value-type="currency">
            <text:p>5.853,9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966 SERVICIO DE RECEPCIÓN, MANTENIMIENTO Y ADMÓN, MES DE ABRIL EN MAR I VENT </text:p>
          </table:table-cell>
          <table:table-cell table:style-name="ce9" office:value-type="currency" office:currency="EUR" office:value="5494.13" calcext:value-type="currency">
            <text:p>5.494,1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Oº 3 SUMINISTRO DE PRODUCTOS ALIMENTICIOS EN LLEDÓ </text:p>
          </table:table-cell>
          <table:table-cell table:style-name="ce9" office:value-type="currency" office:currency="EUR" office:value="1176.02" calcext:value-type="currency">
            <text:p>1.176,0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 </text:p>
          </table:table-cell>
          <table:table-cell table:style-name="ce9" office:value-type="currency" office:currency="EUR" office:value="12.52" calcext:value-type="currency">
            <text:p>12,5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 </text:p>
          </table:table-cell>
          <table:table-cell table:style-name="ce9" office:value-type="currency" office:currency="EUR" office:value="9.04" calcext:value-type="currency">
            <text:p>9,0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 <text:s/></text:p>
          </table:table-cell>
          <table:table-cell table:style-name="ce9" office:value-type="currency" office:currency="EUR" office:value="9.04" calcext:value-type="currency">
            <text:p>9,0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URA Nº 0026/2018 SERVICIO DE MANTENIMIENTO ZONA AJARDINADA MES DE FEBRERO EN LA FLORIDA </text:p>
          </table:table-cell>
          <table:table-cell table:style-name="ce9" office:value-type="currency" office:currency="EUR" office:value="450.12" calcext:value-type="currency">
            <text:p>450,1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URA Nº 0041/2018 SERVICIO DE MANTENIMIENTO ZONA AJARDINADA MES DE MARZO EN LA FLORIDA </text:p>
          </table:table-cell>
          <table:table-cell table:style-name="ce9" office:value-type="currency" office:currency="EUR" office:value="450.12" calcext:value-type="currency">
            <text:p>450,1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PARDO INIESTA, PONCIANO</text:p>
          </table:table-cell>
          <table:table-cell table:style-name="ce5" office:value-type="string" calcext:value-type="string">
            <text:p>FACTURA Nº 023-18 REPARACIÓN URGENTE TUBERÍA PPR TERMOFUSIÓN EN LA FLORIDA </text:p>
          </table:table-cell>
          <table:table-cell table:style-name="ce9" office:value-type="currency" office:currency="EUR" office:value="453.75" calcext:value-type="currency">
            <text:p>453,7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0/93 SERVICIO DE RECEPCIÓN Y ATENCIÓN AL USUARIO MES DE MARZO EN LA FLORIDA </text:p>
          </table:table-cell>
          <table:table-cell table:style-name="ce9" office:value-type="currency" office:currency="EUR" office:value="4095.09" calcext:value-type="currency">
            <text:p>4.095,0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49 SERVICIO DE RECEPCIÓN Y ATENCIÓN AL USUARIO MES DE FEBRERO EN LA FLORIDA </text:p>
          </table:table-cell>
          <table:table-cell table:style-name="ce9" office:value-type="currency" office:currency="EUR" office:value="3774.27" calcext:value-type="currency">
            <text:p>3.774,2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158734 SUMINISTRO DE AGUA DE 01/02 A 01/03/2018 EN LA FLORIDA </text:p>
          </table:table-cell>
          <table:table-cell table:style-name="ce9" office:value-type="currency" office:currency="EUR" office:value="2410.03" calcext:value-type="currency">
            <text:p>2.410,0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158734 SUMINISTRO DE AGUA DE 01/02 A 01/03/2018 EN LA FLORIDA </text:p>
          </table:table-cell>
          <table:table-cell table:style-name="ce9" office:value-type="currency" office:currency="EUR" office:value="7.85" calcext:value-type="currency">
            <text:p>7,8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158734 SUMINISTRO DE AGUA DE 01/02 A 01/03/2018 EN LA FLORIDA ( CANON SANEAMIENTO Y CONSUMO)</text:p>
          </table:table-cell>
          <table:table-cell table:style-name="ce9" office:value-type="currency" office:currency="EUR" office:value="536.42" calcext:value-type="currency">
            <text:p>536,4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07703 SUMINISTRO DE AGUA DE 01/03 A 03/04/2018 EN LA FLORIDA </text:p>
          </table:table-cell>
          <table:table-cell table:style-name="ce9" office:value-type="currency" office:currency="EUR" office:value="2562.49" calcext:value-type="currency">
            <text:p>2.562,49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07703 SUMINISTRO DE AGUA DE 01/03 A 03/04/2018 EN LA FLORIDA </text:p>
          </table:table-cell>
          <table:table-cell table:style-name="ce9" office:value-type="currency" office:currency="EUR" office:value="7.85" calcext:value-type="currency">
            <text:p>7,8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07703 SUMINISTRO DE AGUA DE 01/03 A 03/04/2018 EN LA FLORIDA ( CANON SANEAMIENTO Y CONSUMO)</text:p>
          </table:table-cell>
          <table:table-cell table:style-name="ce9" office:value-type="currency" office:currency="EUR" office:value="567.77" calcext:value-type="currency">
            <text:p>567,7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469 MANTENIMIENTO SISTEMA CONTRA INCENDIOS 1º TRIMESTRE EN LA FLORIDA </text:p>
          </table:table-cell>
          <table:table-cell table:style-name="ce9" office:value-type="currency" office:currency="EUR" office:value="347.88" calcext:value-type="currency">
            <text:p>347,8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ERUNION. S.A.</text:p>
          </table:table-cell>
          <table:table-cell table:style-name="ce5" office:value-type="string" calcext:value-type="string">
            <text:p>FACTURA Nº 3120383517 SERVICIO DE ALIMENTACIÓN MES DE MARZO EN LA FLORIDA </text:p>
          </table:table-cell>
          <table:table-cell table:style-name="ce9" office:value-type="currency" office:currency="EUR" office:value="26669.28" calcext:value-type="currency">
            <text:p>26.669,2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LA HUERTA VALENCIANA, S.L.</text:p>
          </table:table-cell>
          <table:table-cell table:style-name="ce5" office:value-type="string" calcext:value-type="string">
            <text:p>FACTURA Nº 32_07_18 ADQUISICIÓN DE FUNDAS DE COLCHÓN Y ALMOHADAS PARA LA FLORIDA </text:p>
          </table:table-cell>
          <table:table-cell table:style-name="ce9" office:value-type="currency" office:currency="EUR" office:value="3631.45" calcext:value-type="currency">
            <text:p>3.631,4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FACTURA Nº 61400 ADQUISICI0NDE MATERIAL DE MANTENIMIENTO PARA LA FLORIDA </text:p>
          </table:table-cell>
          <table:table-cell table:style-name="ce9" office:value-type="currency" office:currency="EUR" office:value="1013.62" calcext:value-type="currency">
            <text:p>1.013,6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364 SUMINISTRO ELECTRICIDAD DE 11/01 A 31/01/2018 EN LA FLORIDA </text:p>
          </table:table-cell>
          <table:table-cell table:style-name="ce9" office:value-type="currency" office:currency="EUR" office:value="2524.11" calcext:value-type="currency">
            <text:p>2.524,1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06520 SUMINISTRO ELECTRICIDAD DE 31/01 A 12/02 /2018 EN LA FLORIDA </text:p>
          </table:table-cell>
          <table:table-cell table:style-name="ce9" office:value-type="currency" office:currency="EUR" office:value="1582.97" calcext:value-type="currency">
            <text:p>1.582,9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2741 SUMINISTRO ELECTRICIDAD DE 12/02 A 08/03 /2018 EN LA FLORIDA </text:p>
          </table:table-cell>
          <table:table-cell table:style-name="ce9" office:value-type="currency" office:currency="EUR" office:value="3182.03" calcext:value-type="currency">
            <text:p>3.182,03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18946 SUMINISTRO ELECTRICIDAD DE 08/03 AL 09/04/2018 EN LA FLORIDA </text:p>
          </table:table-cell>
          <table:table-cell table:style-name="ce9" office:value-type="currency" office:currency="EUR" office:value="3803.26" calcext:value-type="currency">
            <text:p>3.803,2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UGAR, S.L.</text:p>
          </table:table-cell>
          <table:table-cell table:style-name="ce5" office:value-type="string" calcext:value-type="string">
            <text:p>FACTURA Nº 808100648 MANTENIMIENTO SISTEMA ELÉCTRICO 1º TRIMESTRE EN LA FLORIDA </text:p>
          </table:table-cell>
          <table:table-cell table:style-name="ce9" office:value-type="currency" office:currency="EUR" office:value="643.62" calcext:value-type="currency">
            <text:p>643,62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153 ARRENDAMIENTO DISPOSITIVO DE IMPRESIÓN Y COPIA MES DE NOVIEMBRE 2017 EN LA FLORIDA ( CNMY17/AIVAJ/14)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758347 ARRENDAMIENTO DE MAQUINAS DE ESCANEO, COPIA E IMPRESIÓN MES DE NOVIEMBRE EN LA FLORIDA (CNMY17/AIVAJ/14)</text:p>
          </table:table-cell>
          <table:table-cell table:style-name="ce9" office:value-type="currency" office:currency="EUR" office:value="29.98" calcext:value-type="currency">
            <text:p>29,98 €</text:p>
          </table:table-cell>
          <table:table-cell table:style-name="ce14"/>
          <table:table-cell table:style-name="ce17" table:number-columns-repeated="1019"/>
        </table:table-row>
        <table:table-row table:style-name="ro3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05453 ARRENDAMIENTO MAQUINAS DE IMPRESIÓN, COPIA Y ESCANEO MES DE DICIEMBRE EN LA FLORIDA (CNMY17/AIVAJ/14)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48276 ARRENDAMIENTO DISPOSITIVOS DE IMPRESIÓN, COPIA Y ESCANEO MES DE ENERO EN LA FLORIDA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388 ARRENDAMIENTO DISPOSITIVO DE IMPRESIÓN, COPIA Y ESCANEO MES DE FEBRERO EN LA FLORIDA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890601 CONSUMO DE COPIAS DE DISPOSITIVO DE IMPRESIÓN, COPIAS Y ESCANEO MES DE FEBRERO EN LA FLORIDA</text:p>
          </table:table-cell>
          <table:table-cell table:style-name="ce9" office:value-type="currency" office:currency="EUR" office:value="44.35" calcext:value-type="currency">
            <text:p>44,3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655 ARRENDAMIENTO DISPOSITIVO DE IMPRESIÓN, COPIA Y ESCANEO MES D MARZO EN LA FLORIDA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36707 CONSUMO DE COPIAS MES DE MARZO EN LA FLORIDA </text:p>
          </table:table-cell>
          <table:table-cell table:style-name="ce9" office:value-type="currency" office:currency="EUR" office:value="29.15" calcext:value-type="currency">
            <text:p>29,1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ACYR FACILITIES, S.A.</text:p>
          </table:table-cell>
          <table:table-cell table:style-name="ce5" office:value-type="string" calcext:value-type="string">
            <text:p>FACTURA Nº A18V9393030002 SERVICIO DE LIMPIEZA MES DE FEBRERO EN LA FLORIDA </text:p>
          </table:table-cell>
          <table:table-cell table:style-name="ce9" office:value-type="currency" office:currency="EUR" office:value="14845.34" calcext:value-type="currency">
            <text:p>14.845,34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SACYR FACILITIES, S.A.</text:p>
          </table:table-cell>
          <table:table-cell table:style-name="ce5" office:value-type="string" calcext:value-type="string">
            <text:p>FACTURA Nº D18V9393030001 SERVICIO DE LIMPIEZA MES DE ENERO EN LA FLORIDA </text:p>
          </table:table-cell>
          <table:table-cell table:style-name="ce9" office:value-type="currency" office:currency="EUR" office:value="16508.85" calcext:value-type="currency">
            <text:p>16.508,8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M/18/004708 MANTENIMIENTO DE LOS ASCENSORES 1º TRIMESTRE EN LA FLORIDA </text:p>
          </table:table-cell>
          <table:table-cell table:style-name="ce9" office:value-type="currency" office:currency="EUR" office:value="493.68" calcext:value-type="currency">
            <text:p>493,6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I15142000481201 SUMINISTRO ELECTRICIDAD DE 15/10/2015 A 14/10/2015 EN LA FLORIDA</text:p>
          </table:table-cell>
          <table:table-cell table:style-name="ce9" office:value-type="currency" office:currency="EUR" office:value="4206.75" calcext:value-type="currency">
            <text:p>4.206,75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I18142000148708 SUMINISTRO DE GAS DE 21/02 A 21/03/2018 EN LA FLORIDA </text:p>
          </table:table-cell>
          <table:table-cell table:style-name="ce9" office:value-type="currency" office:currency="EUR" office:value="5130.58" calcext:value-type="currency">
            <text:p>5.130,5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716 SERVICIO DE APOYO A LA GESTIÓN MES DE MARZO EN LA FLORIDA </text:p>
          </table:table-cell>
          <table:table-cell table:style-name="ce9" office:value-type="currency" office:currency="EUR" office:value="1436.51" calcext:value-type="currency">
            <text:p>1.436,51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965 SERVICIO DE APOYO A LA GESTIÓN MES DE ABRIL EN LA FLORIDA </text:p>
          </table:table-cell>
          <table:table-cell table:style-name="ce9" office:value-type="currency" office:currency="EUR" office:value="2052.16" calcext:value-type="currency">
            <text:p>2.052,1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URA NºN0055/2018 MANTENIMIENTO JARDINES MES DE ABRIL EN LA FLORIDA </text:p>
          </table:table-cell>
          <table:table-cell table:style-name="ce9" office:value-type="currency" office:currency="EUR" office:value="450.12" calcext:value-type="currency">
            <text:p>450,12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PI18142000091636 SUMINISTRO DE GAS DE 21/01 AL 20/02/2018 EN LA FLORIDA </text:p>
          </table:table-cell>
          <table:table-cell table:style-name="ce9" office:value-type="currency" office:currency="EUR" office:value="6421.46" calcext:value-type="currency">
            <text:p>6.421,4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 </text:p>
          </table:table-cell>
          <table:table-cell table:style-name="ce9" office:value-type="currency" office:currency="EUR" office:value="481.67" calcext:value-type="currency">
            <text:p>481,67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REALIZADAS POR INTERNET MES DE MARZO(FACTURA ADICIONAL ) </text:p>
          </table:table-cell>
          <table:table-cell table:style-name="ce9" office:value-type="currency" office:currency="EUR" office:value="6.79" calcext:value-type="currency">
            <text:p>6,79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432.71" calcext:value-type="currency">
            <text:p>432,71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ARRENDAMIENTO DE EQUIPOS PARA PROCESOS INFORMACIÓN</text:p>
          </table:table-cell>
          <table:table-cell table:style-name="ce9" office:value-type="currency" office:currency="EUR" office:value="1062.08" calcext:value-type="currency">
            <text:p>1.062,0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ARTICULOS PAPELERIA SENA, S.L.</text:p>
          </table:table-cell>
          <table:table-cell table:style-name="ce5" office:value-type="string" calcext:value-type="string">
            <text:p>COMPRA MATERIAL OFICINA ORDINARIO NO INVENTARIABLES</text:p>
          </table:table-cell>
          <table:table-cell table:style-name="ce9" office:value-type="currency" office:currency="EUR" office:value="786.2" calcext:value-type="currency">
            <text:p>786,2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S</text:p>
          </table:table-cell>
          <table:table-cell table:style-name="ce9" office:value-type="currency" office:currency="EUR" office:value="54.1" calcext:value-type="currency">
            <text:p>54,1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64.7" calcext:value-type="currency">
            <text:p>64,7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83.95" calcext:value-type="currency">
            <text:p>83,9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67" calcext:value-type="currency">
            <text:p>67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OCIEDAD ESTATAL CORREOS Y TELEGRAFOS, S.A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409.11" calcext:value-type="currency">
            <text:p>409,11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BIDIA ART S.L.</text:p>
          </table:table-cell>
          <table:table-cell table:style-name="ce5" office:value-type="string" calcext:value-type="string">
            <text:p>INV. NUEVA ASOC. FUNC. SERV. EDIFICIOS ADMINISTRATIVOS</text:p>
          </table:table-cell>
          <table:table-cell table:style-name="ce9" office:value-type="currency" office:currency="EUR" office:value="35552.06" calcext:value-type="currency">
            <text:p>35.552,0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JUAN ENRIQUE MARTINEZ CONSTRUCCIONES, S.L.</text:p>
          </table:table-cell>
          <table:table-cell table:style-name="ce5" office:value-type="string" calcext:value-type="string">
            <text:p>INVERSIONES DE REPOSICIÓN. EDIFICIOS <text:s/>ADMINISTRATIVOS</text:p>
          </table:table-cell>
          <table:table-cell table:style-name="ce9" office:value-type="currency" office:currency="EUR" office:value="22559" calcext:value-type="currency">
            <text:p>22.559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VENTS, TURISME I CULTURA COMARQUES CENTRALS, SL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4048.1" calcext:value-type="currency">
            <text:p>14.048,1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XMAN, EXPLOTACIÓN Y MANTENIMIENTO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758.46" calcext:value-type="currency">
            <text:p>758,4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GOMEZ VALLE, JOSEFA MARÍ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548.8" calcext:value-type="currency">
            <text:p>1.548,8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ERIDOM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467.06" calcext:value-type="currency">
            <text:p>467,0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VITOGAS ESPAÑA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65.75" calcext:value-type="currency">
            <text:p>165,7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TRAMA DE GASLLAR, S.L.</text:p>
          </table:table-cell>
          <table:table-cell table:style-name="ce5" office:value-type="string" calcext:value-type="string">
            <text:p>OTROS SUMINISTROS</text:p>
          </table:table-cell>
          <table:table-cell table:style-name="ce9" office:value-type="currency" office:currency="EUR" office:value="1089" calcext:value-type="currency">
            <text:p>1.089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ACTIO SERVIC. DE PROMOC. DE ACTIVID. EDUCAT.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3057.86" calcext:value-type="currency">
            <text:p>13.057,8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ACTIO SERVIC. DE PROMOC. DE ACTIVID. EDUCAT.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3057.86" calcext:value-type="currency">
            <text:p>13.057,8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870.19" calcext:value-type="currency">
            <text:p>5.870,19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463.38" calcext:value-type="currency">
            <text:p>5.463,3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2.85" calcext:value-type="currency">
            <text:p>102,8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2.6" calcext:value-type="currency">
            <text:p>72,6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22.82" calcext:value-type="currency">
            <text:p>122,8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.54" calcext:value-type="currency">
            <text:p>4,5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905.75" calcext:value-type="currency">
            <text:p>1.905,7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98.41" calcext:value-type="currency">
            <text:p>9.498,41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68.25" calcext:value-type="currency">
            <text:p>9.468,2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995.28" calcext:value-type="currency">
            <text:p>2.995,2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75.1" calcext:value-type="currency">
            <text:p>375,1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619.52" calcext:value-type="currency">
            <text:p>619,5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73.62" calcext:value-type="currency">
            <text:p>873,6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937.73" calcext:value-type="currency">
            <text:p>2.937,73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62.5" calcext:value-type="currency">
            <text:p>7.562,5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461.67" calcext:value-type="currency">
            <text:p>7.461,67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570.83" calcext:value-type="currency">
            <text:p>8.570,83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461.67" calcext:value-type="currency">
            <text:p>7.461,67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62.5" calcext:value-type="currency">
            <text:p>7.562,5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570.83" calcext:value-type="currency">
            <text:p>8.570,83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2502.04" calcext:value-type="currency">
            <text:p>82.502,0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0181.04" calcext:value-type="currency">
            <text:p>100.181,0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2240" calcext:value-type="currency">
            <text:p>102.240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7144.02" calcext:value-type="currency">
            <text:p>47.144,0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TOT ANIMACIÓ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673.56" calcext:value-type="currency">
            <text:p>3.673,5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TOT ANIMACIÓ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186.6" calcext:value-type="currency">
            <text:p>4.186,6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44.72" calcext:value-type="currency">
            <text:p>144,7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9" office:value-type="currency" office:currency="EUR" office:value="91.05" calcext:value-type="currency">
            <text:p>91,0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9" office:value-type="currency" office:currency="EUR" office:value="47.92" calcext:value-type="currency">
            <text:p>47,9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9" office:value-type="currency" office:currency="EUR" office:value="136.06" calcext:value-type="currency">
            <text:p>136,06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9" office:value-type="currency" office:currency="EUR" office:value="46.31" calcext:value-type="currency">
            <text:p>46,31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474.17" calcext:value-type="currency">
            <text:p>474,17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590.09" calcext:value-type="currency">
            <text:p>590,09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427.91" calcext:value-type="currency">
            <text:p>1.427,91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451.52" calcext:value-type="currency">
            <text:p>451,5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149.5" calcext:value-type="currency">
            <text:p>1.149,5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TOILIM, S.A.U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110.32" calcext:value-type="currency">
            <text:p>1.110,3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TOILIM, S.A.U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567.62" calcext:value-type="currency">
            <text:p>1.567,62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143.86" calcext:value-type="currency">
            <text:p>143,86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TRABAJOS REALIZADOS POR OTRAS EMPRESAS. POSTALES Y MENSAJERÍA</text:p>
          </table:table-cell>
          <table:table-cell table:style-name="ce9" office:value-type="currency" office:currency="EUR" office:value="396.88" calcext:value-type="currency">
            <text:p>396,88 €</text:p>
          </table:table-cell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TRABAJOS REALIZADOS POR OTRAS EMPRESAS. POSTALES Y MENSAJERÍA</text:p>
          </table:table-cell>
          <table:table-cell table:style-name="ce9" office:value-type="currency" office:currency="EUR" office:value="396.88" calcext:value-type="currency">
            <text:p>396,8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CLECE SEGURIDAD, S.A.U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7180.85" calcext:value-type="currency">
            <text:p>7.180,85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053.24" calcext:value-type="currency">
            <text:p>1.053,24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5" calcext:value-type="date">
            <text:p>25/05/2018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532.1" calcext:value-type="currency">
            <text:p>532,1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29" calcext:value-type="date">
            <text:p>29/05/2018</text:p>
          </table:table-cell>
          <table:table-cell table:style-name="ce5" office:value-type="string" calcext:value-type="string">
            <text:p>IVAJ - CAMPAMENTO JUVENIL <text:s/>JAUME I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969" calcext:value-type="currency">
            <text:p>969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URIDAD SOCIAL</text:p>
          </table:table-cell>
          <table:table-cell table:style-name="ce9" office:value-type="currency" office:currency="EUR" office:value="91488.19" calcext:value-type="currency">
            <text:p>91.488,19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table:style-name="ce5" office:value-type="string" calcext:value-type="string">
            <text:p>PERSONAL DEL IVAJ</text:p>
          </table:table-cell>
          <table:table-cell table:style-name="ce7" office:value-type="string" calcext:value-type="string">
            <text:p>NÓMINA MAYO</text:p>
          </table:table-cell>
          <table:table-cell table:style-name="ce10" office:value-type="currency" office:currency="EUR" office:value="332918.68" calcext:value-type="currency">
            <text:p>332.918,68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31" calcext:value-type="date">
            <text:p>31/05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DATÁFONO TALLERES E INTERCAMBIOS MAYO 2018 </text:p>
          </table:table-cell>
          <table:table-cell table:style-name="ce9" office:value-type="currency" office:currency="EUR" office:value="5" calcext:value-type="currency">
            <text:p>5,0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31" calcext:value-type="date">
            <text:p>31/05/2018</text:p>
          </table:table-cell>
          <table:table-cell table:style-name="ce5" office:value-type="string" calcext:value-type="string">
            <text:p>CAIXABANK, S.A.</text:p>
          </table:table-cell>
          <table:table-cell table:style-name="ce5" office:value-type="string" calcext:value-type="string">
            <text:p>MANTENIMIENTO TPV Y SERVICIO DE FACTURAS MES DE MAYO </text:p>
          </table:table-cell>
          <table:table-cell table:style-name="ce9" office:value-type="currency" office:currency="EUR" office:value="230.5" calcext:value-type="currency">
            <text:p>230,50 €</text:p>
          </table:table-cell>
          <table:table-cell table:style-name="ce14"/>
          <table:table-cell table:style-name="ce17" table:number-columns-repeated="1019"/>
        </table:table-row>
        <table:table-row table:style-name="ro1">
          <table:table-cell table:style-name="ce2" office:value-type="date" office:date-value="2018-05-31" calcext:value-type="date">
            <text:p>31/05/2018</text:p>
          </table:table-cell>
          <table:table-cell table:style-name="ce5" office:value-type="string" calcext:value-type="string">
            <text:p>CAIXABANK, S.A.</text:p>
          </table:table-cell>
          <table:table-cell table:style-name="ce5" office:value-type="string" calcext:value-type="string">
            <text:p>MANTENIMIENTO TPV Y SERVICIO DE FACTURAS MES DE MAYO </text:p>
          </table:table-cell>
          <table:table-cell table:style-name="ce9" office:value-type="currency" office:currency="EUR" office:value="82" calcext:value-type="currency">
            <text:p>82,00 €</text:p>
          </table:table-cell>
          <table:table-cell table:style-name="ce14"/>
          <table:table-cell table:style-name="ce17" table:number-columns-repeated="1019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0:14:44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8:50:56.149000000</meta:creation-date>
    <dc:date>2019-04-12T10:15:15.478000000</dc:date>
    <meta:editing-duration>PT4M4S</meta:editing-duration>
    <meta:editing-cycles>3</meta:editing-cycles>
    <meta:generator>LibreOffice/5.4.6.2$Windows_x86 LibreOffice_project/4014ce260a04f1026ba855d3b8d91541c224eab8</meta:generator>
    <meta:document-statistic meta:table-count="1" meta:cell-count="1504" meta:object-count="0"/>
  </office:meta>
</office:document-meta>
</file>