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120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4.4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36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 style:data-style-name="N100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1pt" style:font-size-asian="11pt" style:font-size-complex="11pt"/>
    </style:style>
    <style:style style:name="ce26" style:family="table-cell" style:parent-style-name="Default" style:data-style-name="N137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Cambria" fo:font-size="11pt" style:font-size-asian="11pt" style:font-size-complex="11pt"/>
    </style:style>
    <style:style style:name="ce11" style:family="table-cell" style:parent-style-name="Default" style:data-style-name="N137">
      <style:table-cell-properties style:text-align-source="fix" style:repeat-content="false" style:vertical-align="middle"/>
      <style:paragraph-properties fo:text-align="end" fo:margin-left="0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mbria" fo:font-size="11pt" style:font-size-asian="11pt" style:font-size-complex="11pt"/>
    </style:style>
    <style:style style:name="ce15" style:family="table-cell" style:parent-style-name="Default">
      <style:table-cell-properties fo:padding="0.71mm" style:vertical-align="middle"/>
      <style:text-properties style:font-name="Cambria" fo:font-size="11pt" style:font-size-asian="11pt" style:font-size-complex="11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vertical-align="middle"/>
      <style:text-properties style:font-name="Cambria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MOVIMIENTOS CONTABLES" table:style-name="ta1"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11"/>
        <table:table-column table:style-name="co4" table:number-columns-repeated="1020" table:default-cell-style-name="ce16"/>
        <table:table-row table:style-name="ro1">
          <table:table-cell table:style-name="ce19" office:value-type="string" calcext:value-type="string">
            <text:p>FECHA</text:p>
          </table:table-cell>
          <table:table-cell table:style-name="ce22" office:value-type="string" calcext:value-type="string">
            <text:p>TERCERO</text:p>
          </table:table-cell>
          <table:table-cell table:style-name="ce22" office:value-type="string" calcext:value-type="string">
            <text:p>CONCEPTO</text:p>
          </table:table-cell>
          <table:table-cell table:style-name="ce26" office:value-type="string" calcext:value-type="string">
            <text:p>IMPORTE</text:p>
          </table:table-cell>
          <table:table-cell table:style-name="ce12"/>
          <table:table-cell table:style-name="ce17" table:number-columns-repeated="1019"/>
        </table:table-row>
        <table:table-row table:style-name="ro2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ARRENDAMIENTO DE EQUIPOS PARA PROCESOS DE INFORMACIÓN</text:p>
          </table:table-cell>
          <table:table-cell table:style-name="ce9" office:value-type="currency" office:currency="EUR" office:value="432.71" calcext:value-type="currency">
            <text:p>432,71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ARRENDAMIENTO DE EQUIPOS PARA PROCESOS DE INFORMACIÓN</text:p>
          </table:table-cell>
          <table:table-cell table:style-name="ce9" office:value-type="currency" office:currency="EUR" office:value="459.93" calcext:value-type="currency">
            <text:p>459,93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ARGO POR COBRO SERVICIOS </text:p>
          </table:table-cell>
          <table:table-cell table:style-name="ce9" office:value-type="currency" office:currency="EUR" office:value="5.61" calcext:value-type="currency">
            <text:p>5,61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LOGINLE, S.L.</text:p>
          </table:table-cell>
          <table:table-cell table:style-name="ce5" office:value-type="string" calcext:value-type="string">
            <text:p>COMUNICACIONES POSTALES Y TELEGRÁFICAS</text:p>
          </table:table-cell>
          <table:table-cell table:style-name="ce9" office:value-type="currency" office:currency="EUR" office:value="37.45" calcext:value-type="currency">
            <text:p>37,45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SOCIEDAD ESTATAL CORREOS Y TELEGRAFOS, S.A.</text:p>
          </table:table-cell>
          <table:table-cell table:style-name="ce5" office:value-type="string" calcext:value-type="string">
            <text:p>COMUNICACIONES POSTALES Y TELEGRÁFICAS</text:p>
          </table:table-cell>
          <table:table-cell table:style-name="ce9" office:value-type="currency" office:currency="EUR" office:value="673.23" calcext:value-type="currency">
            <text:p>673,23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GESTION DE MEDIOS CULTURALES EXPRESA S.L.</text:p>
          </table:table-cell>
          <table:table-cell table:style-name="ce5" office:value-type="string" calcext:value-type="string">
            <text:p>GASTOS DIVERSOS. REUNIONES, CONFERENCIAS, ACTOS Y CURSOS</text:p>
          </table:table-cell>
          <table:table-cell table:style-name="ce9" office:value-type="currency" office:currency="EUR" office:value="2783" calcext:value-type="currency">
            <text:p>2.783,00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ÓN POR RAZÓN SERVICIO LOCOMOCIÓN DEL PERSONAL</text:p>
          </table:table-cell>
          <table:table-cell table:style-name="ce9" office:value-type="currency" office:currency="EUR" office:value="122.8" calcext:value-type="currency">
            <text:p>122,80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ÓN POR RAZÓN SERVICIO LOCOMOCIÓN DEL PERSONAL</text:p>
          </table:table-cell>
          <table:table-cell table:style-name="ce9" office:value-type="currency" office:currency="EUR" office:value="122" calcext:value-type="currency">
            <text:p>122,00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FONGASCAL, S.L.</text:p>
          </table:table-cell>
          <table:table-cell table:style-name="ce5" office:value-type="string" calcext:value-type="string">
            <text:p>INVERSIONES DE REPOSICIÓN EDIFICIOS <text:s/>ADMINISTRATIVOS</text:p>
          </table:table-cell>
          <table:table-cell table:style-name="ce9" office:value-type="currency" office:currency="EUR" office:value="2398.17" calcext:value-type="currency">
            <text:p>2.398,17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ONLYCHIMENEA S.L.</text:p>
          </table:table-cell>
          <table:table-cell table:style-name="ce5" office:value-type="string" calcext:value-type="string">
            <text:p>INVERSIONES DE REPOSICIÓN. INSTALACIONES TÉCNICAS</text:p>
          </table:table-cell>
          <table:table-cell table:style-name="ce9" office:value-type="currency" office:currency="EUR" office:value="1723.04" calcext:value-type="currency">
            <text:p>1.723,04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CRUZ ROJA JUVENTUD COMUNIDAD VALENCIANA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5399.53" calcext:value-type="currency">
            <text:p>5.399,53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EXMAN, EXPLOTACIÓN Y MANTENIMIENTO, S.L.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758.46" calcext:value-type="currency">
            <text:p>758,46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SERIDOM, S.L.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60.5" calcext:value-type="currency">
            <text:p>60,50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SERIDOM, S.L.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116.77" calcext:value-type="currency">
            <text:p>116,77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EULEN, S.A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4821.37" calcext:value-type="currency">
            <text:p>4.821,37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FERRÁNDIZ MOLLÁ, FRANCISCO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833.15" calcext:value-type="currency">
            <text:p>1.833,15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GESTIONA CULTURA SLU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9468.25" calcext:value-type="currency">
            <text:p>9.468,25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GESTIONA CULTURA SLU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0448.25" calcext:value-type="currency">
            <text:p>10.448,25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NUEVE ESTUDIO DESIGN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4840" calcext:value-type="currency">
            <text:p>4.840,00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1087.58" calcext:value-type="currency">
            <text:p>1.087,58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1380.89" calcext:value-type="currency">
            <text:p>1.380,89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14.57" calcext:value-type="currency">
            <text:p>14,57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1383.16" calcext:value-type="currency">
            <text:p>1.383,16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511.82" calcext:value-type="currency">
            <text:p>511,82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672.97" calcext:value-type="currency">
            <text:p>672,97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FENT DE TOT, S.L.</text:p>
          </table:table-cell>
          <table:table-cell table:style-name="ce5" office:value-type="string" calcext:value-type="string">
            <text:p>TRABAJOS REALIZADOS POR OTRAS EMPRESAS. LIMPIEZA</text:p>
          </table:table-cell>
          <table:table-cell table:style-name="ce9" office:value-type="currency" office:currency="EUR" office:value="1149.5" calcext:value-type="currency">
            <text:p>1.149,50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LOGINLE, S.L.</text:p>
          </table:table-cell>
          <table:table-cell table:style-name="ce5" office:value-type="string" calcext:value-type="string">
            <text:p>TRABAJOS REALIZADOS POR OTRAS EMPRESAS. POSTALES Y MENSAJERÍA</text:p>
          </table:table-cell>
          <table:table-cell table:style-name="ce9" office:value-type="currency" office:currency="EUR" office:value="396.88" calcext:value-type="currency">
            <text:p>396,88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CLECE SEGURIDAD, S.A.U.</text:p>
          </table:table-cell>
          <table:table-cell table:style-name="ce5" office:value-type="string" calcext:value-type="string">
            <text:p>TRABAJOS REALIZADOS POR OTRAS EMPRESAS. SEGURIDAD</text:p>
          </table:table-cell>
          <table:table-cell table:style-name="ce9" office:value-type="currency" office:currency="EUR" office:value="1633.5" calcext:value-type="currency">
            <text:p>1.633,50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CLECE SEGURIDAD, S.A.U.</text:p>
          </table:table-cell>
          <table:table-cell table:style-name="ce5" office:value-type="string" calcext:value-type="string">
            <text:p>TRABAJOS REALIZADOS POR OTRAS EMPRESAS. SEGURIDAD</text:p>
          </table:table-cell>
          <table:table-cell table:style-name="ce9" office:value-type="currency" office:currency="EUR" office:value="7022.84" calcext:value-type="currency">
            <text:p>7.022,84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TRABAJOS REALIZADOS POR OTRAS EMPRESAS. SEGURIDAD</text:p>
          </table:table-cell>
          <table:table-cell table:style-name="ce9" office:value-type="currency" office:currency="EUR" office:value="1203.71" calcext:value-type="currency">
            <text:p>1.203,71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ILUNIÓN SEGURIDAD, S.A. UNIPERSONAL</text:p>
          </table:table-cell>
          <table:table-cell table:style-name="ce5" office:value-type="string" calcext:value-type="string">
            <text:p>TRABAJOS REALIZADOS POR OTRAS EMPRESAS. SEGURIDAD</text:p>
          </table:table-cell>
          <table:table-cell table:style-name="ce9" office:value-type="currency" office:currency="EUR" office:value="569.96" calcext:value-type="currency">
            <text:p>569,96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06" calcext:value-type="date">
            <text:p>06/06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ARGO POR COBRO SERVICIOS </text:p>
          </table:table-cell>
          <table:table-cell table:style-name="ce9" office:value-type="currency" office:currency="EUR" office:value="41.36" calcext:value-type="currency">
            <text:p>41,36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11" calcext:value-type="date">
            <text:p>11/06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ARGO POR COBRO SERVICIOS </text:p>
          </table:table-cell>
          <table:table-cell table:style-name="ce9" office:value-type="currency" office:currency="EUR" office:value="16.84" calcext:value-type="currency">
            <text:p>16,84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11" calcext:value-type="date">
            <text:p>11/06/2018</text:p>
          </table:table-cell>
          <table:table-cell table:style-name="ce5" office:value-type="string" calcext:value-type="string">
            <text:p>BANKIA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90.15" calcext:value-type="currency">
            <text:p>90,15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12" calcext:value-type="date">
            <text:p>12/06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ARGO POR COBRO SERVICIOS <text:s/></text:p>
          </table:table-cell>
          <table:table-cell table:style-name="ce9" office:value-type="currency" office:currency="EUR" office:value="5.61" calcext:value-type="currency">
            <text:p>5,61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14" calcext:value-type="date">
            <text:p>14/06/2018</text:p>
          </table:table-cell>
          <table:table-cell table:style-name="ce5" office:value-type="string" calcext:value-type="string">
            <text:p>BANKIA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90.75" calcext:value-type="currency">
            <text:p>90,75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15" calcext:value-type="date">
            <text:p>15/06/2018</text:p>
          </table:table-cell>
          <table:table-cell table:style-name="ce5" office:value-type="string" calcext:value-type="string">
            <text:p>ARAG S.E., Sucursal en España</text:p>
          </table:table-cell>
          <table:table-cell table:style-name="ce5" office:value-type="string" calcext:value-type="string">
            <text:p>FRA. 515676019 ABRIL RT 08/18 <text:s/></text:p>
          </table:table-cell>
          <table:table-cell table:style-name="ce9" office:value-type="currency" office:currency="EUR" office:value="68.6" calcext:value-type="currency">
            <text:p>68,60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15" calcext:value-type="date">
            <text:p>15/06/2018</text:p>
          </table:table-cell>
          <table:table-cell table:style-name="ce5" office:value-type="string" calcext:value-type="string">
            <text:p>DIPUTACIÓ PROVINCIAL DE CASTELLÓ</text:p>
          </table:table-cell>
          <table:table-cell table:style-name="ce5" office:value-type="string" calcext:value-type="string">
            <text:p>TRIBUTOS LOCALES</text:p>
          </table:table-cell>
          <table:table-cell table:style-name="ce9" office:value-type="currency" office:currency="EUR" office:value="2360.23" calcext:value-type="currency">
            <text:p>2.360,23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15" calcext:value-type="date">
            <text:p>15/06/2018</text:p>
          </table:table-cell>
          <table:table-cell table:style-name="ce5" office:value-type="string" calcext:value-type="string">
            <text:p>DIPUTACIÓ PROVINCIAL DE CASTELLÓ</text:p>
          </table:table-cell>
          <table:table-cell table:style-name="ce5" office:value-type="string" calcext:value-type="string">
            <text:p>TRIBUTOS LOCALES</text:p>
          </table:table-cell>
          <table:table-cell table:style-name="ce9" office:value-type="currency" office:currency="EUR" office:value="9165.04" calcext:value-type="currency">
            <text:p>9.165,04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16" calcext:value-type="date">
            <text:p>16/06/2018</text:p>
          </table:table-cell>
          <table:table-cell table:style-name="ce5" office:value-type="string" calcext:value-type="string">
            <text:p>EUROPA HOUSE RESIDENCIAS S.L.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5740" calcext:value-type="currency">
            <text:p>5.740,00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18" calcext:value-type="date">
            <text:p>18/06/2018</text:p>
          </table:table-cell>
          <table:table-cell table:style-name="ce5" office:value-type="string" calcext:value-type="string">
            <text:p>OSGA LEVANTE S.L.</text:p>
          </table:table-cell>
          <table:table-cell table:style-name="ce5" office:value-type="string" calcext:value-type="string">
            <text:p>FACTURA Nº 71 SERVICIO DE CONSERJERÍA MES DE MARZO EN ESCOLES DE LA MAR DE BURRIANA </text:p>
          </table:table-cell>
          <table:table-cell table:style-name="ce9" office:value-type="currency" office:currency="EUR" office:value="1898.42" calcext:value-type="currency">
            <text:p>1.898,42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18" calcext:value-type="date">
            <text:p>18/06/2018</text:p>
          </table:table-cell>
          <table:table-cell table:style-name="ce5" office:value-type="string" calcext:value-type="string">
            <text:p>OSGA LEVANTE S.L.</text:p>
          </table:table-cell>
          <table:table-cell table:style-name="ce5" office:value-type="string" calcext:value-type="string">
            <text:p>FACTURA Nº 88 SERVICIO DE CONSERJERÍA MES DE ABRIL EN ESCOLA DE LA MAR DE BURRIANA </text:p>
          </table:table-cell>
          <table:table-cell table:style-name="ce9" office:value-type="currency" office:currency="EUR" office:value="2817.65" calcext:value-type="currency">
            <text:p>2.817,65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18" calcext:value-type="date">
            <text:p>18/06/2018</text:p>
          </table:table-cell>
          <table:table-cell table:style-name="ce5" office:value-type="string" calcext:value-type="string">
            <text:p>TÉCNICAS Y TRATAMIENTOS MEDIOAMBIENTALES, S.A.U.</text:p>
          </table:table-cell>
          <table:table-cell table:style-name="ce5" office:value-type="string" calcext:value-type="string">
            <text:p>FACTURA Nº 8D0792 SERVICIO DE LIMPIEZA MES DE ABRIL EN ESCOLES DE LA MAR DE BURRIANA Y BENICASSIM</text:p>
          </table:table-cell>
          <table:table-cell table:style-name="ce9" office:value-type="currency" office:currency="EUR" office:value="5966.47" calcext:value-type="currency">
            <text:p>5.966,47 €</text:p>
          </table:table-cell>
          <table:table-cell table:style-name="ce13"/>
          <table:table-cell table:style-name="ce18" table:number-columns-repeated="1019"/>
        </table:table-row>
        <table:table-row table:style-name="ro3">
          <table:table-cell table:style-name="ce2" office:value-type="date" office:date-value="2018-06-18" calcext:value-type="date">
            <text:p>18/06/2018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URA Nº A18.0000016 SERVICIO MONITOR DE ACTIVIDADES NÁUTICAS Y TIEMPO LIBRE MES DE ABRIL EN ESCOLA DE LA MAR DE BENICASSIM</text:p>
          </table:table-cell>
          <table:table-cell table:style-name="ce9" office:value-type="currency" office:currency="EUR" office:value="14766.84" calcext:value-type="currency">
            <text:p>14.766,84 €</text:p>
          </table:table-cell>
          <table:table-cell table:style-name="ce13"/>
          <table:table-cell table:style-name="ce18" table:number-columns-repeated="1019"/>
        </table:table-row>
        <table:table-row table:style-name="ro3">
          <table:table-cell table:style-name="ce2" office:value-type="date" office:date-value="2018-06-18" calcext:value-type="date">
            <text:p>18/06/2018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URA Nº A18.0000017 PEQUEÑOS GASTOS DE MATERIAL DE REPARACIÓN Y TIEMPO LIBRE MES DE ABRIL EN ESCOLA DE LA MAR DE BENICASSIM</text:p>
          </table:table-cell>
          <table:table-cell table:style-name="ce9" office:value-type="currency" office:currency="EUR" office:value="135.81" calcext:value-type="currency">
            <text:p>135,81 €</text:p>
          </table:table-cell>
          <table:table-cell table:style-name="ce13"/>
          <table:table-cell table:style-name="ce18" table:number-columns-repeated="1019"/>
        </table:table-row>
        <table:table-row table:style-name="ro3">
          <table:table-cell table:style-name="ce2" office:value-type="date" office:date-value="2018-06-18" calcext:value-type="date">
            <text:p>18/06/2018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URA Nº A18.0000018 SERVICIO DE MONITOR DE ACTIVIDADES NÁUTICAS Y TIEMPO LIBRE MES DE ABRIL EN ESCOLA DE LA MAR DE BURRIANA</text:p>
          </table:table-cell>
          <table:table-cell table:style-name="ce9" office:value-type="currency" office:currency="EUR" office:value="30462.96" calcext:value-type="currency">
            <text:p>30.462,96 €</text:p>
          </table:table-cell>
          <table:table-cell table:style-name="ce13"/>
          <table:table-cell table:style-name="ce18" table:number-columns-repeated="1019"/>
        </table:table-row>
        <table:table-row table:style-name="ro3">
          <table:table-cell table:style-name="ce2" office:value-type="date" office:date-value="2018-06-18" calcext:value-type="date">
            <text:p>18/06/2018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URA Nº A18.0000019 PEQUEÑOS GASTOS DE MATERIAL DE REPARACIÓN Y TIEMPO LIBRE EN ESCOLA DE LA MAR DE BURRIANA</text:p>
          </table:table-cell>
          <table:table-cell table:style-name="ce9" office:value-type="currency" office:currency="EUR" office:value="66.08" calcext:value-type="currency">
            <text:p>66,08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18" calcext:value-type="date">
            <text:p>18/06/2018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URA Nº A18.0000020 REPOSTAJE LANCHAS EN ESCOLA DE LA MAR DE BURRIANA MES DE ABRIL </text:p>
          </table:table-cell>
          <table:table-cell table:style-name="ce9" office:value-type="currency" office:currency="EUR" office:value="609.4" calcext:value-type="currency">
            <text:p>609,40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18" calcext:value-type="date">
            <text:p>18/06/2018</text:p>
          </table:table-cell>
          <table:table-cell table:style-name="ce5" office:value-type="string" calcext:value-type="string">
            <text:p>CAPS CUIDADORES, S.L</text:p>
          </table:table-cell>
          <table:table-cell table:style-name="ce5" office:value-type="string" calcext:value-type="string">
            <text:p>FACTURA Nº G18/603 SERVICIO DE ALIMENTACIÓN MES DE ABRIL EN ESCOLA DE LA MAR DE BURRIANA </text:p>
          </table:table-cell>
          <table:table-cell table:style-name="ce9" office:value-type="currency" office:currency="EUR" office:value="7692.41" calcext:value-type="currency">
            <text:p>7.692,41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18" calcext:value-type="date">
            <text:p>18/06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ÓN POR RAZÓN SERVICIO LOCOMOCIÓN DEL PERSONAL</text:p>
          </table:table-cell>
          <table:table-cell table:style-name="ce9" office:value-type="currency" office:currency="EUR" office:value="20.1" calcext:value-type="currency">
            <text:p>20,10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0" calcext:value-type="date">
            <text:p>20/06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ÓN POR RAZÓN SERVICIO LOCOMOCIÓN DEL PERSONAL</text:p>
          </table:table-cell>
          <table:table-cell table:style-name="ce9" office:value-type="currency" office:currency="EUR" office:value="17.05" calcext:value-type="currency">
            <text:p>17,05 €</text:p>
          </table:table-cell>
          <table:table-cell table:style-name="ce13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FUJITSU TECHNOLOGY SOLUTIONS, S.A.</text:p>
          </table:table-cell>
          <table:table-cell table:style-name="ce5" office:value-type="string" calcext:value-type="string">
            <text:p>COMUNICACIONES INFORMÁTICAS</text:p>
          </table:table-cell>
          <table:table-cell table:style-name="ce9" office:value-type="currency" office:currency="EUR" office:value="485.91" calcext:value-type="currency">
            <text:p>485,91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1399/18 <text:s/>SERVICIO DE ALIMENTACIÓN MES DE ABRIL EN AREGENTINA </text:p>
          </table:table-cell>
          <table:table-cell table:style-name="ce9" office:value-type="currency" office:currency="EUR" office:value="17085.31" calcext:value-type="currency">
            <text:p>17.085,31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SILICIA SERVICIOS INTEGRALES, S.L.</text:p>
          </table:table-cell>
          <table:table-cell table:style-name="ce5" office:value-type="string" calcext:value-type="string">
            <text:p>FACTURA Nº 2018 O/143 SERVICIO DE RECEPCIÓN Y ATENCIÓN AL USUARIO MES DE MAYO EN ALBORACHE</text:p>
          </table:table-cell>
          <table:table-cell table:style-name="ce9" office:value-type="currency" office:currency="EUR" office:value="4212.62" calcext:value-type="currency">
            <text:p>4.212,62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LAVANDERIA INDUSTRIAL LAVATECH SL</text:p>
          </table:table-cell>
          <table:table-cell table:style-name="ce5" office:value-type="string" calcext:value-type="string">
            <text:p>FACTURA Nº 2018/69 SERVICIO DE LAVANDERÍA MES DE MAYO EN ALBORAYA </text:p>
          </table:table-cell>
          <table:table-cell table:style-name="ce9" office:value-type="currency" office:currency="EUR" office:value="1915.2" calcext:value-type="currency">
            <text:p>1.915,20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OSGA, S.L.</text:p>
          </table:table-cell>
          <table:table-cell table:style-name="ce5" office:value-type="string" calcext:value-type="string">
            <text:p>FACTURA Nº 424 SERVICIO DE LIMPIEZA MES DE MARZO EN ARGENTINA </text:p>
          </table:table-cell>
          <table:table-cell table:style-name="ce9" office:value-type="currency" office:currency="EUR" office:value="3077.96" calcext:value-type="currency">
            <text:p>3.077,96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OSGA, S.L.</text:p>
          </table:table-cell>
          <table:table-cell table:style-name="ce5" office:value-type="string" calcext:value-type="string">
            <text:p>FACTURA Nº 588 SERVICIO DE LIMPIEZA MES DE ABRIL EN ARGENTINA </text:p>
          </table:table-cell>
          <table:table-cell table:style-name="ce9" office:value-type="currency" office:currency="EUR" office:value="3067.24" calcext:value-type="currency">
            <text:p>3.067,24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ILUNION CEE LIMPIEZA Y MEDIO AMBIENTE</text:p>
          </table:table-cell>
          <table:table-cell table:style-name="ce5" office:value-type="string" calcext:value-type="string">
            <text:p>FACTURA Nº 6410063440 SERVICIO DE LIMPIEZA MES DE ABRIL EN ALBORACHE </text:p>
          </table:table-cell>
          <table:table-cell table:style-name="ce9" office:value-type="currency" office:currency="EUR" office:value="2467.34" calcext:value-type="currency">
            <text:p>2.467,34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ILUNION CEE LIMPIEZA Y MEDIO AMBIENTE</text:p>
          </table:table-cell>
          <table:table-cell table:style-name="ce5" office:value-type="string" calcext:value-type="string">
            <text:p>FACTURA Nº 6410064315 SERVICIO DE LIMPIEZA MES DE MAYO EN ALBORACHE </text:p>
          </table:table-cell>
          <table:table-cell table:style-name="ce9" office:value-type="currency" office:currency="EUR" office:value="2397.87" calcext:value-type="currency">
            <text:p>2.397,87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FOBESA</text:p>
          </table:table-cell>
          <table:table-cell table:style-name="ce5" office:value-type="string" calcext:value-type="string">
            <text:p>FACTURA Nº 7004201801T0000128 SUMINISTRO AGUA 1º TRIMESTRE EN ARGENTINA </text:p>
          </table:table-cell>
          <table:table-cell table:style-name="ce9" office:value-type="currency" office:currency="EUR" office:value="294.11" calcext:value-type="currency">
            <text:p>294,11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FOBESA</text:p>
          </table:table-cell>
          <table:table-cell table:style-name="ce5" office:value-type="string" calcext:value-type="string">
            <text:p>FACTURA Nº 7004201801T0000128 SUMINISTRO AGUA 1º TRIMESTRE EN ARGENTINA </text:p>
          </table:table-cell>
          <table:table-cell table:style-name="ce9" office:value-type="currency" office:currency="EUR" office:value="27.23" calcext:value-type="currency">
            <text:p>27,23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FOBESA</text:p>
          </table:table-cell>
          <table:table-cell table:style-name="ce5" office:value-type="string" calcext:value-type="string">
            <text:p>FACTURA Nº 7004201801T0000128 SUMINISTRO AGUA 1º TRIMESTRE EN ARGENTINA (CUOTA SERVICIO Y CONSUMO) </text:p>
          </table:table-cell>
          <table:table-cell table:style-name="ce9" office:value-type="currency" office:currency="EUR" office:value="474.38" calcext:value-type="currency">
            <text:p>474,38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25072 SUMINISTRO ELECTRICIDAD DE 26/03 A 30/04/2018 EN ARGENTINA </text:p>
          </table:table-cell>
          <table:table-cell table:style-name="ce9" office:value-type="currency" office:currency="EUR" office:value="1373.81" calcext:value-type="currency">
            <text:p>1.373,81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25141 SUMINISTRO ELECTRICIDAD DE 13/04 A 10/05/2018 EN ALBORACHE </text:p>
          </table:table-cell>
          <table:table-cell table:style-name="ce9" office:value-type="currency" office:currency="EUR" office:value="1218.23" calcext:value-type="currency">
            <text:p>1.218,23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77799 ARRENDAMIENTO DISPOSITIVO DE IMPRESIÓN, COPIA Y ESCANEO MES DE ABRIL EN ALBORACHE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77799 ARRENDAMIENTO DISPOSITIVO DE IMPRESIÓN, COPIA Y ESCANEO MES DE ABRIL EN ARGENTINA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77917 <text:s/>COPIAS DE DISPOSITIVO DE IMPRESIÓN, COPIA ESCANEO MES DE ABRIL EN ALBORACHE</text:p>
          </table:table-cell>
          <table:table-cell table:style-name="ce9" office:value-type="currency" office:currency="EUR" office:value="12.08" calcext:value-type="currency">
            <text:p>12,08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77917 COPIAS DISPOSITIVO DE IMPRESIÓN, COPIA Y ESCANEO MES DE ABRIL EN ARGENTINA</text:p>
          </table:table-cell>
          <table:table-cell table:style-name="ce9" office:value-type="currency" office:currency="EUR" office:value="5.77" calcext:value-type="currency">
            <text:p>5,77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OSGA LEVANTE S.L.</text:p>
          </table:table-cell>
          <table:table-cell table:style-name="ce5" office:value-type="string" calcext:value-type="string">
            <text:p>FACTURA Nº 90 SERVICIO DE MANTENIMIENTO Y RECEPCIÓN Y ATENCIÓN AL USUARIO MES DE ABRIL EN ARGENTINA </text:p>
          </table:table-cell>
          <table:table-cell table:style-name="ce9" office:value-type="currency" office:currency="EUR" office:value="5737.18" calcext:value-type="currency">
            <text:p>5.737,18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GAS NATURAL SERVICIOS SDG, S.A.</text:p>
          </table:table-cell>
          <table:table-cell table:style-name="ce5" office:value-type="string" calcext:value-type="string">
            <text:p>FACTURA Nº FE18321260792606 SUMINISTRO DE GAS DE 17/02 A 15/03/2018 EN ARGENTINA </text:p>
          </table:table-cell>
          <table:table-cell table:style-name="ce9" office:value-type="currency" office:currency="EUR" office:value="1993.68" calcext:value-type="currency">
            <text:p>1.993,68 €</text:p>
          </table:table-cell>
          <table:table-cell table:style-name="ce13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VIVEROS Y JARDINERÍA AZALEA, S.L.</text:p>
          </table:table-cell>
          <table:table-cell table:style-name="ce5" office:value-type="string" calcext:value-type="string">
            <text:p>FACTURA Nº ME 177 TRATAMIENTO FITOSANITARIO CONTRA EL PICUDO ROJO Nº 1 EN ARGENTINA </text:p>
          </table:table-cell>
          <table:table-cell table:style-name="ce9" office:value-type="currency" office:currency="EUR" office:value="314.6" calcext:value-type="currency">
            <text:p>314,60 €</text:p>
          </table:table-cell>
          <table:table-cell table:style-name="ce14" table:number-columns-repeated="1020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VIVEROS Y JARDINERÍA AZALEA, S.L.</text:p>
          </table:table-cell>
          <table:table-cell table:style-name="ce5" office:value-type="string" calcext:value-type="string">
            <text:p>FACTURA Nº ME 319 TRATAMIENTO PICUDO ROJO Nº 2 EN ARGENTINA </text:p>
          </table:table-cell>
          <table:table-cell table:style-name="ce9" office:value-type="currency" office:currency="EUR" office:value="314.6" calcext:value-type="currency">
            <text:p>314,60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ASSOCIACIO CULTURAL MON MAGIC</text:p>
          </table:table-cell>
          <table:table-cell table:style-name="ce5" office:value-type="string" calcext:value-type="string">
            <text:p>GASTOS DIVERSOS. REUNIONES, CONFERENCIAS, ACTOS Y CURSOS</text:p>
          </table:table-cell>
          <table:table-cell table:style-name="ce9" office:value-type="currency" office:currency="EUR" office:value="7665.35" calcext:value-type="currency">
            <text:p>7.665,35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DE RESERVA S POR INTERNET MES DE MAYO EN ALBORACHE </text:p>
          </table:table-cell>
          <table:table-cell table:style-name="ce9" office:value-type="currency" office:currency="EUR" office:value="9.77" calcext:value-type="currency">
            <text:p>9,77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DE RESERVAS POR INTERNET MES DE ABRIL EN ALBORACHE </text:p>
          </table:table-cell>
          <table:table-cell table:style-name="ce9" office:value-type="currency" office:currency="EUR" office:value="20.35" calcext:value-type="currency">
            <text:p>20,35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DE RESERVAS POR INTERNET MES DE ABRIL EN ARGENTINA</text:p>
          </table:table-cell>
          <table:table-cell table:style-name="ce9" office:value-type="currency" office:currency="EUR" office:value="55.06" calcext:value-type="currency">
            <text:p>55,06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POR INTERNET MES DE MAYO EN ARGENTINA </text:p>
          </table:table-cell>
          <table:table-cell table:style-name="ce9" office:value-type="currency" office:currency="EUR" office:value="145.39" calcext:value-type="currency">
            <text:p>145,39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FONGASCAL, S.L.</text:p>
          </table:table-cell>
          <table:table-cell table:style-name="ce5" office:value-type="string" calcext:value-type="string">
            <text:p>INVERSIONES DE REPOSICIÓN EDIFICIOS <text:s/>ADMINISTRATIVOS</text:p>
          </table:table-cell>
          <table:table-cell table:style-name="ce9" office:value-type="currency" office:currency="EUR" office:value="3237.55" calcext:value-type="currency">
            <text:p>3.237,55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JUAN ENRIQUE MARTINEZ CONSTRUCCIONES, S.L.</text:p>
          </table:table-cell>
          <table:table-cell table:style-name="ce5" office:value-type="string" calcext:value-type="string">
            <text:p>INVERSIONES DE REPOSICIÓN EDIFICIOS <text:s/>ADMINISTRATIVOS</text:p>
          </table:table-cell>
          <table:table-cell table:style-name="ce9" office:value-type="currency" office:currency="EUR" office:value="520.3" calcext:value-type="currency">
            <text:p>520,30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TELECSO</text:p>
          </table:table-cell>
          <table:table-cell table:style-name="ce5" office:value-type="string" calcext:value-type="string">
            <text:p>INVERSIONES DE REPOSICIÓN. ASOC. FUNC. OPER-SERV. - EDIFIC. COMERCIALES</text:p>
          </table:table-cell>
          <table:table-cell table:style-name="ce9" office:value-type="currency" office:currency="EUR" office:value="398" calcext:value-type="currency">
            <text:p>398,00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TELECSO</text:p>
          </table:table-cell>
          <table:table-cell table:style-name="ce5" office:value-type="string" calcext:value-type="string">
            <text:p>INVERSIONES DE REPOSICIÓN. ASOC. FUNC. OPER-SERV. - EDIFIC. COMERCIALES</text:p>
          </table:table-cell>
          <table:table-cell table:style-name="ce9" office:value-type="currency" office:currency="EUR" office:value="130" calcext:value-type="currency">
            <text:p>130,00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INSTALACIONES NOEL, <text:s/>S.L.</text:p>
          </table:table-cell>
          <table:table-cell table:style-name="ce5" office:value-type="string" calcext:value-type="string">
            <text:p>INVERSIONES DE REPOSICIÓN. INSTALACIONES TÉCNICAS</text:p>
          </table:table-cell>
          <table:table-cell table:style-name="ce9" office:value-type="currency" office:currency="EUR" office:value="284" calcext:value-type="currency">
            <text:p>284,00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VIDAL PASTOR, JUAN JOSÉ</text:p>
          </table:table-cell>
          <table:table-cell table:style-name="ce5" office:value-type="string" calcext:value-type="string">
            <text:p>INVERSIONES DE REPOSICIÓN. INSTALACIONES TÉCNICAS</text:p>
          </table:table-cell>
          <table:table-cell table:style-name="ce9" office:value-type="currency" office:currency="EUR" office:value="375" calcext:value-type="currency">
            <text:p>375,00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COSIN VALERO, S.L.</text:p>
          </table:table-cell>
          <table:table-cell table:style-name="ce5" office:value-type="string" calcext:value-type="string">
            <text:p>INVERSIONES DE REPOSICIÓN. OTROS</text:p>
          </table:table-cell>
          <table:table-cell table:style-name="ce9" office:value-type="currency" office:currency="EUR" office:value="1316" calcext:value-type="currency">
            <text:p>1.316,00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EXCMA. DIPUTACION PROV. DE ALICANTE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353.28" calcext:value-type="currency">
            <text:p>353,28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EXMAN, EXPLOTACIÓN Y MANTENIMIENTO, S.L.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758.46" calcext:value-type="currency">
            <text:p>758,46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JARIT ASOCIACIÓN CIVIL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12844" calcext:value-type="currency">
            <text:p>12.844,00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5463.38" calcext:value-type="currency">
            <text:p>5.463,38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5870.19" calcext:value-type="currency">
            <text:p>5.870,19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5870.19" calcext:value-type="currency">
            <text:p>5.870,19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5463.38" calcext:value-type="currency">
            <text:p>5.463,38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FERRÁNDIZ MOLLÁ, FRANCISCO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748.45" calcext:value-type="currency">
            <text:p>1.748,45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IMAGINA DESING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3245.83" calcext:value-type="currency">
            <text:p>3.245,83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2226.4" calcext:value-type="currency">
            <text:p>2.226,40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7562.5" calcext:value-type="currency">
            <text:p>7.562,50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SIENA, S.A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43372.5" calcext:value-type="currency">
            <text:p>43.372,50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SIENA, S.A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94060.8" calcext:value-type="currency">
            <text:p>94.060,80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SIENA, S.A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92166.56" calcext:value-type="currency">
            <text:p>92.166,56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44.72" calcext:value-type="currency">
            <text:p>144,72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FERRANDIS &amp; RIBERA, S.L.</text:p>
          </table:table-cell>
          <table:table-cell table:style-name="ce5" office:value-type="string" calcext:value-type="string">
            <text:p>REPARACIÓN, MANTENIMIENTO Y CONSERVACIÓN INSTALACIONES</text:p>
          </table:table-cell>
          <table:table-cell table:style-name="ce9" office:value-type="currency" office:currency="EUR" office:value="735.98" calcext:value-type="currency">
            <text:p>735,98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FERRANDIS &amp; RIBERA, S.L.</text:p>
          </table:table-cell>
          <table:table-cell table:style-name="ce5" office:value-type="string" calcext:value-type="string">
            <text:p>REPARACIÓN, MANTENIMIENTO Y CONSERVACIÓN INSTALACIONES</text:p>
          </table:table-cell>
          <table:table-cell table:style-name="ce9" office:value-type="currency" office:currency="EUR" office:value="2958.45" calcext:value-type="currency">
            <text:p>2.958,45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FENT DE TOT, S.L.</text:p>
          </table:table-cell>
          <table:table-cell table:style-name="ce5" office:value-type="string" calcext:value-type="string">
            <text:p>TRABAJOS REALIZADOS POR OTRAS EMPRESAS. LIMPIEZA</text:p>
          </table:table-cell>
          <table:table-cell table:style-name="ce9" office:value-type="currency" office:currency="EUR" office:value="1149.5" calcext:value-type="currency">
            <text:p>1.149,50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TOILIM, S.A.U.</text:p>
          </table:table-cell>
          <table:table-cell table:style-name="ce5" office:value-type="string" calcext:value-type="string">
            <text:p>TRABAJOS REALIZADOS POR OTRAS EMPRESAS. LIMPIEZA</text:p>
          </table:table-cell>
          <table:table-cell table:style-name="ce9" office:value-type="currency" office:currency="EUR" office:value="1733.52" calcext:value-type="currency">
            <text:p>1.733,52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TRABAJOS REALIZADOS POR OTRAS EMPRESAS. LIMPIEZA Y ASEO</text:p>
          </table:table-cell>
          <table:table-cell table:style-name="ce9" office:value-type="currency" office:currency="EUR" office:value="181.5" calcext:value-type="currency">
            <text:p>181,50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TRABAJOS REALIZADOS POR OTRAS EMPRESAS. LIMPIEZA Y ASEO</text:p>
          </table:table-cell>
          <table:table-cell table:style-name="ce9" office:value-type="currency" office:currency="EUR" office:value="133.1" calcext:value-type="currency">
            <text:p>133,10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HIDRAQUA GESTIÓN INTEGRAL DE AGUAS DE LEVANTE, S.A.</text:p>
          </table:table-cell>
          <table:table-cell table:style-name="ce5" office:value-type="string" calcext:value-type="string">
            <text:p>FACTURA Nº 01062018A100022140 SUMINISTRO DE AGUA DE 08/01 A 10/04/2018 EN LA MARINA </text:p>
          </table:table-cell>
          <table:table-cell table:style-name="ce9" office:value-type="currency" office:currency="EUR" office:value="654.78" calcext:value-type="currency">
            <text:p>654,78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HIDRAQUA GESTIÓN INTEGRAL DE AGUAS DE LEVANTE, S.A.</text:p>
          </table:table-cell>
          <table:table-cell table:style-name="ce5" office:value-type="string" calcext:value-type="string">
            <text:p>FACTURA Nº 01062018A100022140 SUMINISTRO DE AGUA DE 08/01 A 10/04/2018 EN LA MARINA </text:p>
          </table:table-cell>
          <table:table-cell table:style-name="ce9" office:value-type="currency" office:currency="EUR" office:value="264.51" calcext:value-type="currency">
            <text:p>264,51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HIDRAQUA GESTIÓN INTEGRAL DE AGUAS DE LEVANTE, S.A.</text:p>
          </table:table-cell>
          <table:table-cell table:style-name="ce5" office:value-type="string" calcext:value-type="string">
            <text:p>FACTURA Nº 01062018A100022517 SUMINISTRO AGUA DE 08/01 A 10/04/2018 EN LA MARINA </text:p>
          </table:table-cell>
          <table:table-cell table:style-name="ce9" office:value-type="currency" office:currency="EUR" office:value="21.93" calcext:value-type="currency">
            <text:p>21,93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HIDRAQUA GESTIÓN INTEGRAL DE AGUAS DE LEVANTE, S.A.</text:p>
          </table:table-cell>
          <table:table-cell table:style-name="ce5" office:value-type="string" calcext:value-type="string">
            <text:p>FACTURA Nº 01062018A100022517 SUMINISTRO AGUA DE 08/01 A 10/04/2018 EN LA MARINA </text:p>
          </table:table-cell>
          <table:table-cell table:style-name="ce9" office:value-type="currency" office:currency="EUR" office:value="20.01" calcext:value-type="currency">
            <text:p>20,01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PARDO INIESTA, PONCIANO</text:p>
          </table:table-cell>
          <table:table-cell table:style-name="ce5" office:value-type="string" calcext:value-type="string">
            <text:p>FACTURA Nº 017-18 REPARACIÓN GOTERA TERRAZA EN LA FLORIDA </text:p>
          </table:table-cell>
          <table:table-cell table:style-name="ce9" office:value-type="currency" office:currency="EUR" office:value="399.3" calcext:value-type="currency">
            <text:p>399,30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PARDO INIESTA, PONCIANO</text:p>
          </table:table-cell>
          <table:table-cell table:style-name="ce5" office:value-type="string" calcext:value-type="string">
            <text:p>FACTURA Nº 018-18 <text:s/>TRABAJOS DE PINTURA SALA LECTURA EN LA FLORIDA </text:p>
          </table:table-cell>
          <table:table-cell table:style-name="ce9" office:value-type="currency" office:currency="EUR" office:value="992.2" calcext:value-type="currency">
            <text:p>992,20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PARDO INIESTA, PONCIANO</text:p>
          </table:table-cell>
          <table:table-cell table:style-name="ce5" office:value-type="string" calcext:value-type="string">
            <text:p>FACTURA Nº 019-18 <text:s/>TRABAJOS DE PINTURA EN HABITACIÓN 101B EN LA FLORIDA </text:p>
          </table:table-cell>
          <table:table-cell table:style-name="ce9" office:value-type="currency" office:currency="EUR" office:value="580.8" calcext:value-type="currency">
            <text:p>580,80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PARDO INIESTA, PONCIANO</text:p>
          </table:table-cell>
          <table:table-cell table:style-name="ce5" office:value-type="string" calcext:value-type="string">
            <text:p>FACTURA Nº 020-18 SUSTITUCIÓN DE TUBERÍAS DE HIERRO GALVANIZADO EN LA FLORIDA </text:p>
          </table:table-cell>
          <table:table-cell table:style-name="ce9" office:value-type="currency" office:currency="EUR" office:value="610.45" calcext:value-type="currency">
            <text:p>610,45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JOSE LLORET C.B.</text:p>
          </table:table-cell>
          <table:table-cell table:style-name="ce5" office:value-type="string" calcext:value-type="string">
            <text:p>FACTURA Nº 1 21811 ADQUISICIÓN DE FILTROS PURIFICADORES DE AGUA EN LA FLORIDA </text:p>
          </table:table-cell>
          <table:table-cell table:style-name="ce9" office:value-type="currency" office:currency="EUR" office:value="162.81" calcext:value-type="currency">
            <text:p>162,81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HOPIBAR, S.L.</text:p>
          </table:table-cell>
          <table:table-cell table:style-name="ce5" office:value-type="string" calcext:value-type="string">
            <text:p>FACTURA Nº 1200 SUMINISTRO DE PRODUCTOS DE LIMPIEZA EN LLEDÓ </text:p>
          </table:table-cell>
          <table:table-cell table:style-name="ce9" office:value-type="currency" office:currency="EUR" office:value="152.53" calcext:value-type="currency">
            <text:p>152,53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320 TRATAMIENTO EXTRAORDINARIO ANTIÁCAROS EN HAB 101B DE LA FLORIDA </text:p>
          </table:table-cell>
          <table:table-cell table:style-name="ce9" office:value-type="currency" office:currency="EUR" office:value="181.5" calcext:value-type="currency">
            <text:p>181,50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LAVANDERIA FALGAS I VICENT, S.L.</text:p>
          </table:table-cell>
          <table:table-cell table:style-name="ce5" office:value-type="string" calcext:value-type="string">
            <text:p>FACTURA Nº 18-101 SERVICIO DE LAVANDERÍA MES DE MAYO EN MAR I VENT </text:p>
          </table:table-cell>
          <table:table-cell table:style-name="ce9" office:value-type="currency" office:currency="EUR" office:value="530.46" calcext:value-type="currency">
            <text:p>530,46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LAVANDERIA FALGAS I VICENT, S.L.</text:p>
          </table:table-cell>
          <table:table-cell table:style-name="ce5" office:value-type="string" calcext:value-type="string">
            <text:p>FACTURA Nº 18-84 SERVICIO DE LAVANDERÍA MES DE MARZO EN MAR I VENT </text:p>
          </table:table-cell>
          <table:table-cell table:style-name="ce9" office:value-type="currency" office:currency="EUR" office:value="144.95" calcext:value-type="currency">
            <text:p>144,95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LAVANDERIA FALGAS I VICENT, S.L.</text:p>
          </table:table-cell>
          <table:table-cell table:style-name="ce5" office:value-type="string" calcext:value-type="string">
            <text:p>FACTURA Nº 18-85 SERVICIO DE LAVANDERÍA MES DE ABRIL EN MAR I VENT </text:p>
          </table:table-cell>
          <table:table-cell table:style-name="ce9" office:value-type="currency" office:currency="EUR" office:value="326.92" calcext:value-type="currency">
            <text:p>326,92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BLANCO RADIANTE S.L.</text:p>
          </table:table-cell>
          <table:table-cell table:style-name="ce5" office:value-type="string" calcext:value-type="string">
            <text:p>FACTURA Nº 18/L-0241 SERVICIO DE LAVANDERÍA MES DE MAYO EN LA MARINA </text:p>
          </table:table-cell>
          <table:table-cell table:style-name="ce9" office:value-type="currency" office:currency="EUR" office:value="961.2" calcext:value-type="currency">
            <text:p>961,20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FACTURA Nº 18069 RECEPCIÓN Y ATENCIÓN AL USUARIO Y CONTROL DE ACCESOS DE 16/04 A 30/04/2018EN LA FLORIDA</text:p>
          </table:table-cell>
          <table:table-cell table:style-name="ce9" office:value-type="currency" office:currency="EUR" office:value="1845.69" calcext:value-type="currency">
            <text:p>1.845,69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FACTURA Nº 18085 SERVICIOS DE CONSERJERÍA MES DE MAYO EN LLEDÓ </text:p>
          </table:table-cell>
          <table:table-cell table:style-name="ce9" office:value-type="currency" office:currency="EUR" office:value="4659.35" calcext:value-type="currency">
            <text:p>4.659,35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FACTURA Nº 18086 SERVICIO DE CONSERJERÍA MES DE MAYO EN SANT CRIS </text:p>
          </table:table-cell>
          <table:table-cell table:style-name="ce9" office:value-type="currency" office:currency="EUR" office:value="5985.58" calcext:value-type="currency">
            <text:p>5.985,58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1921/18 SERVICIO DE ALIMENTACIÓN MES DE MAYO EN SANT CRIST </text:p>
          </table:table-cell>
          <table:table-cell table:style-name="ce9" office:value-type="currency" office:currency="EUR" office:value="5362.94" calcext:value-type="currency">
            <text:p>5.362,94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1922/18 SERVICIO DE ALIMENTACIÓN MES DE MAYO EN LA MARINA </text:p>
          </table:table-cell>
          <table:table-cell table:style-name="ce9" office:value-type="currency" office:currency="EUR" office:value="14190.39" calcext:value-type="currency">
            <text:p>14.190,39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1923/18 SERVICIO DE ALIMENTACIÓN MES DE MAYO EN MAR I VENT </text:p>
          </table:table-cell>
          <table:table-cell table:style-name="ce9" office:value-type="currency" office:currency="EUR" office:value="14161.73" calcext:value-type="currency">
            <text:p>14.161,73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SILICIA SERVICIOS INTEGRALES, S.L.</text:p>
          </table:table-cell>
          <table:table-cell table:style-name="ce5" office:value-type="string" calcext:value-type="string">
            <text:p>FACTURA Nº 2018 O/116 SERVICIO DE RECEPCIÓN Y ATENCIÓN AL USUARIO DE 01/04 A 15/04/2018 EN LA FLORIDA</text:p>
          </table:table-cell>
          <table:table-cell table:style-name="ce9" office:value-type="currency" office:currency="EUR" office:value="2149" calcext:value-type="currency">
            <text:p>2.149,00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FACTURA Nº 2018A100287364 SUMINISTRO DE AGUA DE 03/04 AL 02/05/2018 EN LA FLORIDA </text:p>
          </table:table-cell>
          <table:table-cell table:style-name="ce9" office:value-type="currency" office:currency="EUR" office:value="2418.35" calcext:value-type="currency">
            <text:p>2.418,35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FACTURA Nº 2018A100287364 SUMINISTRO DE AGUA DE 03/04 AL 02/05/2018 EN LA FLORIDA </text:p>
          </table:table-cell>
          <table:table-cell table:style-name="ce9" office:value-type="currency" office:currency="EUR" office:value="7.85" calcext:value-type="currency">
            <text:p>7,85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FACTURA Nº 2018A100287364 SUMINISTRO DE AGUA DE 03/04 AL 02/05/2018 EN LA FLORIDA CANON SANEAMIENTO Y CONSUMO</text:p>
          </table:table-cell>
          <table:table-cell table:style-name="ce9" office:value-type="currency" office:currency="EUR" office:value="538.13" calcext:value-type="currency">
            <text:p>538,13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COMPAÑIA DE TRATAMIENTOS LEVANTE SL</text:p>
          </table:table-cell>
          <table:table-cell table:style-name="ce5" office:value-type="string" calcext:value-type="string">
            <text:p>FACTURA Nº 218/649 TRATAMIENTO CONTRA PICUDO ROJO MES DE ABRIL EN MAR I VENT </text:p>
          </table:table-cell>
          <table:table-cell table:style-name="ce9" office:value-type="currency" office:currency="EUR" office:value="132" calcext:value-type="currency">
            <text:p>132,00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SERUNION. S.A.</text:p>
          </table:table-cell>
          <table:table-cell table:style-name="ce5" office:value-type="string" calcext:value-type="string">
            <text:p>FACTURA Nº 3120387991 SERVICIO DE ALIMENTACIÓN MES DE ABRIL EN LA FLORIDA </text:p>
          </table:table-cell>
          <table:table-cell table:style-name="ce9" office:value-type="currency" office:currency="EUR" office:value="18136.47" calcext:value-type="currency">
            <text:p>18.136,47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FERRETERIA FLORIDA, S.L.</text:p>
          </table:table-cell>
          <table:table-cell table:style-name="ce5" office:value-type="string" calcext:value-type="string">
            <text:p>FACTURA Nº 62160 ADQUISICIÓN MATERIAL DE FERRETERÍA PARA REPARACIONES Y MANTENIMIENTO EN LA FLORIDA</text:p>
          </table:table-cell>
          <table:table-cell table:style-name="ce9" office:value-type="currency" office:currency="EUR" office:value="1951.73" calcext:value-type="currency">
            <text:p>1.951,73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FERRETERIA FLORIDA, S.L.</text:p>
          </table:table-cell>
          <table:table-cell table:style-name="ce5" office:value-type="string" calcext:value-type="string">
            <text:p>FACTURA Nº 62678 SUMINISTRO DE MATERIAL FUNGIBLE DE FERRETERÍA EN LA FLORIDA </text:p>
          </table:table-cell>
          <table:table-cell table:style-name="ce9" office:value-type="currency" office:currency="EUR" office:value="2129.96" calcext:value-type="currency">
            <text:p>2.129,96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ILUNION LIMPIEZA Y MEDIO AMBIENTE S.A.</text:p>
          </table:table-cell>
          <table:table-cell table:style-name="ce5" office:value-type="string" calcext:value-type="string">
            <text:p>FACTURA Nº 6400674758 SERVICIO DE LIMPIEZA MES DE ABRIL EN LA MARINA </text:p>
          </table:table-cell>
          <table:table-cell table:style-name="ce9" office:value-type="currency" office:currency="EUR" office:value="2955.13" calcext:value-type="currency">
            <text:p>2.955,13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ILUNION CEE LIMPIEZA Y MEDIO AMBIENTE</text:p>
          </table:table-cell>
          <table:table-cell table:style-name="ce5" office:value-type="string" calcext:value-type="string">
            <text:p>FACTURA Nº 6410064349 SERVICIO DE LIMPIEZA MES DE MAYO EN MAR I VENT </text:p>
          </table:table-cell>
          <table:table-cell table:style-name="ce9" office:value-type="currency" office:currency="EUR" office:value="2906.04" calcext:value-type="currency">
            <text:p>2.906,04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HERRANDO MOR, MARIA TERESA</text:p>
          </table:table-cell>
          <table:table-cell table:style-name="ce5" office:value-type="string" calcext:value-type="string">
            <text:p>FACTURA Nº 7 SUMINISTRO DE PRODUCTOS ALIMENTICIOS EN LLEDÓ </text:p>
          </table:table-cell>
          <table:table-cell table:style-name="ce9" office:value-type="currency" office:currency="EUR" office:value="15.97" calcext:value-type="currency">
            <text:p>15,97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HERRANDO MOR, MARIA TERESA</text:p>
          </table:table-cell>
          <table:table-cell table:style-name="ce5" office:value-type="string" calcext:value-type="string">
            <text:p>FACTURA Nº 7 SUMINISTRO DE PRODUCTOS ALIMENTICIOS EN LLEDÓ </text:p>
          </table:table-cell>
          <table:table-cell table:style-name="ce9" office:value-type="currency" office:currency="EUR" office:value="329.51" calcext:value-type="currency">
            <text:p>329,51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HERRANDO MOR, MARIA TERESA</text:p>
          </table:table-cell>
          <table:table-cell table:style-name="ce5" office:value-type="string" calcext:value-type="string">
            <text:p>FACTURA Nº 7 SUMINISTRO DE PRODUCTOS ALIMENTICIOS EN LLEDÓ </text:p>
          </table:table-cell>
          <table:table-cell table:style-name="ce9" office:value-type="currency" office:currency="EUR" office:value="1192.14" calcext:value-type="currency">
            <text:p>1.192,14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25040 SUMINISTRO ELECTRICIDAD DE 02/04 A 26/04/2018 EN LA MARINA </text:p>
          </table:table-cell>
          <table:table-cell table:style-name="ce9" office:value-type="currency" office:currency="EUR" office:value="1355.21" calcext:value-type="currency">
            <text:p>1.355,21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25148 SUMINISTRO ELECTRICIDAD DE 09/04 A 11/05/2018 EN LA FLORIDA </text:p>
          </table:table-cell>
          <table:table-cell table:style-name="ce9" office:value-type="currency" office:currency="EUR" office:value="3483.66" calcext:value-type="currency">
            <text:p>3.483,66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25210 SUMINISTRO ELECTRICIDAD DE 17/04 A 20/05/2018 EN SANT CRIST </text:p>
          </table:table-cell>
          <table:table-cell table:style-name="ce9" office:value-type="currency" office:currency="EUR" office:value="990.58" calcext:value-type="currency">
            <text:p>990,58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25219 SUMINISTRO ELECTRICIDAD DE 20/04 A 22/05/2018 EN LLEDÓ </text:p>
          </table:table-cell>
          <table:table-cell table:style-name="ce9" office:value-type="currency" office:currency="EUR" office:value="1956.78" calcext:value-type="currency">
            <text:p>1.956,78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25221 SUMINISTRO ELECTRICIDAD DE 22/04 A 23/0572018 EN MAR I VENT </text:p>
          </table:table-cell>
          <table:table-cell table:style-name="ce9" office:value-type="currency" office:currency="EUR" office:value="1383.64" calcext:value-type="currency">
            <text:p>1.383,64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77799 ARRENDAMIENTO DISPOSITIVO DE IMPRESIÓN, COPIA Y ESCANEO MES DE ABRIL EN LA FLORIDA</text:p>
          </table:table-cell>
          <table:table-cell table:style-name="ce9" office:value-type="currency" office:currency="EUR" office:value="72.56" calcext:value-type="currency">
            <text:p>72,56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77799 ARRENDAMIENTO DISPOSITIVO DE IMPRESIÓN, COPIA Y ESCANEO MES DE ABRIL EN LA MARINA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77799 ARRENDAMIENTO DISPOSITIVO DE IMPRESIÓN, COPIA Y ESCANEO MES DE ABRIL EN LLEDÓ </text:p>
          </table:table-cell>
          <table:table-cell table:style-name="ce9" office:value-type="currency" office:currency="EUR" office:value="64.19" calcext:value-type="currency">
            <text:p>64,19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77799 ARRENDAMIENTO DISPOSITIVO DE IMPRESIÓN, COPIA Y ESCANEO MES DE ABRIL EN MAR I VENT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77799 ARRENDAMIENTO DISPOSITIVO DE IMPRESIÓN, COPIA Y ESCANEO MES DE ABRIL EN SANT CRIST</text:p>
          </table:table-cell>
          <table:table-cell table:style-name="ce9" office:value-type="currency" office:currency="EUR" office:value="64.19" calcext:value-type="currency">
            <text:p>64,19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77917 CONSUMO COPIA DISPOSITIVO IMPRESIÓN, COPIA ESCANEO MES DE ABRIL EN LLEDÓ </text:p>
          </table:table-cell>
          <table:table-cell table:style-name="ce9" office:value-type="currency" office:currency="EUR" office:value="25.87" calcext:value-type="currency">
            <text:p>25,87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77917 CONSUMO COPIA DISPOSITIVO IMPRESIÓN, COPIA Y ESCANEO MES DE ABRIL EN LA MARINA</text:p>
          </table:table-cell>
          <table:table-cell table:style-name="ce9" office:value-type="currency" office:currency="EUR" office:value="8.14" calcext:value-type="currency">
            <text:p>8,14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77917 CONSUMO COPIA DISPOSITIVO IMPRESIÓN, COPIA Y ESCANEO MES DE ABRIL EN MAR I VENT</text:p>
          </table:table-cell>
          <table:table-cell table:style-name="ce9" office:value-type="currency" office:currency="EUR" office:value="7.97" calcext:value-type="currency">
            <text:p>7,97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77917 CONSUMO COPIAS DISPOSITIVO IMPRESIÓN, COPIA Y ESCANEO MES DE ABRIL EN SANT CRIST</text:p>
          </table:table-cell>
          <table:table-cell table:style-name="ce9" office:value-type="currency" office:currency="EUR" office:value="10.12" calcext:value-type="currency">
            <text:p>10,12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1977917 COPIAS DE DISPOSITIVO DE IMPRESIÓN, COPIA Y ESCANEO MES DE ABRIL EN LA FLORIDA</text:p>
          </table:table-cell>
          <table:table-cell table:style-name="ce9" office:value-type="currency" office:currency="EUR" office:value="36.36" calcext:value-type="currency">
            <text:p>36,36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HERRANDO MOR, MARIA TERESA</text:p>
          </table:table-cell>
          <table:table-cell table:style-name="ce5" office:value-type="string" calcext:value-type="string">
            <text:p>FACTURA Nº 9 SUMINISTRO DE PRODUCTOS ALIMENTICIOS EN LLEDÓ </text:p>
          </table:table-cell>
          <table:table-cell table:style-name="ce9" office:value-type="currency" office:currency="EUR" office:value="615.76" calcext:value-type="currency">
            <text:p>615,76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REPSOL BUTANO, S.A.</text:p>
          </table:table-cell>
          <table:table-cell table:style-name="ce5" office:value-type="string" calcext:value-type="string">
            <text:p>FACTURA Nº 94915236 CUOTA SERVICIO BÁSICO DE 05/03 A 04/04/2018 EN LA MARINA </text:p>
          </table:table-cell>
          <table:table-cell table:style-name="ce9" office:value-type="currency" office:currency="EUR" office:value="29.35" calcext:value-type="currency">
            <text:p>29,35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REPSOL BUTANO, S.A.</text:p>
          </table:table-cell>
          <table:table-cell table:style-name="ce5" office:value-type="string" calcext:value-type="string">
            <text:p>FACTURA Nº 94926927 SUMINISTRO DE GAS MES DE ABRIL EN LA MARINA </text:p>
          </table:table-cell>
          <table:table-cell table:style-name="ce9" office:value-type="currency" office:currency="EUR" office:value="2498.87" calcext:value-type="currency">
            <text:p>2.498,87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REPSOL BUTANO, S.A.</text:p>
          </table:table-cell>
          <table:table-cell table:style-name="ce5" office:value-type="string" calcext:value-type="string">
            <text:p>FACTURA Nº 94964823 CUOTA SERVICIO BÁSICO DE 05/04 AL 04/05/2018EN LA MARINA </text:p>
          </table:table-cell>
          <table:table-cell table:style-name="ce9" office:value-type="currency" office:currency="EUR" office:value="29.35" calcext:value-type="currency">
            <text:p>29,35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FACTURA Nº A1830040 SERVICIO DE MANTENIMIENTO Y JARDINERÍA MES DE MAYO EN LLEDÓ </text:p>
          </table:table-cell>
          <table:table-cell table:style-name="ce9" office:value-type="currency" office:currency="EUR" office:value="376.26" calcext:value-type="currency">
            <text:p>376,26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FACTURA Nº A1830042 SERVICIO DE RECEPCIÓN, MANTENIMIENTO Y JARDINERÍA MES DE MAYO EN LA MARINA </text:p>
          </table:table-cell>
          <table:table-cell table:style-name="ce9" office:value-type="currency" office:currency="EUR" office:value="5909.7" calcext:value-type="currency">
            <text:p>5.909,70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FACTURA Nº A1830043 SERVICIO DE MANTENIMIENTO Y JARDINERÍA MES DE MAYO EN SANT CRIST </text:p>
          </table:table-cell>
          <table:table-cell table:style-name="ce9" office:value-type="currency" office:currency="EUR" office:value="506.51" calcext:value-type="currency">
            <text:p>506,51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SACYR FACILITIES, S.A.</text:p>
          </table:table-cell>
          <table:table-cell table:style-name="ce5" office:value-type="string" calcext:value-type="string">
            <text:p>FACTURA Nº A18V9393040001 SERVICIO DE LIMPIEZA MES DE MARZO EN LA FLORIDA </text:p>
          </table:table-cell>
          <table:table-cell table:style-name="ce9" office:value-type="currency" office:currency="EUR" office:value="14468.85" calcext:value-type="currency">
            <text:p>14.468,85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SACYR FACILITIES, S.A.</text:p>
          </table:table-cell>
          <table:table-cell table:style-name="ce5" office:value-type="string" calcext:value-type="string">
            <text:p>FACTURA Nº A18V9393050001 SERVICIO DE LIMPIEZA MES DE ABRIL EN LA FLORIDA </text:p>
          </table:table-cell>
          <table:table-cell table:style-name="ce9" office:value-type="currency" office:currency="EUR" office:value="14937.55" calcext:value-type="currency">
            <text:p>14.937,55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237144 SUMINISTRO DE PRODUCTOS ALIMENTICIOS EN LLEDÓ </text:p>
          </table:table-cell>
          <table:table-cell table:style-name="ce9" office:value-type="currency" office:currency="EUR" office:value="147.75" calcext:value-type="currency">
            <text:p>147,75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237144 SUMINISTRO DE PRODUCTOS ALIMENTICIOS EN LLEDÓ </text:p>
          </table:table-cell>
          <table:table-cell table:style-name="ce9" office:value-type="currency" office:currency="EUR" office:value="287.87" calcext:value-type="currency">
            <text:p>287,87 €</text:p>
          </table:table-cell>
          <table:table-cell table:style-name="ce15"/>
          <table:table-cell table:style-name="ce18" table:number-columns-repeated="1019"/>
        </table:table-row>
        <table:table-row table:style-name="ro3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ASCENSORES DOMINGO, S.A.</text:p>
          </table:table-cell>
          <table:table-cell table:style-name="ce5" office:value-type="string" calcext:value-type="string">
            <text:p>FACTURA Nº E/18/000682 REPARACIÓN BOBINA ELECTROVÁLVULA DE MONTACARGAS DE LA COCINA EN LA MARINA</text:p>
          </table:table-cell>
          <table:table-cell table:style-name="ce9" office:value-type="currency" office:currency="EUR" office:value="338.8" calcext:value-type="currency">
            <text:p>338,80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GAS NATURAL S.U.R. SDG, S. A.</text:p>
          </table:table-cell>
          <table:table-cell table:style-name="ce5" office:value-type="string" calcext:value-type="string">
            <text:p>FACTURA Nº FE1096806463 SUMINISTRO DE GAS DE 17/03 A 20/04/2018EN LLEDÓ </text:p>
          </table:table-cell>
          <table:table-cell table:style-name="ce9" office:value-type="currency" office:currency="EUR" office:value="3386.29" calcext:value-type="currency">
            <text:p>3.386,29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GAS NATURAL S.U.R. SDG, S. A.</text:p>
          </table:table-cell>
          <table:table-cell table:style-name="ce5" office:value-type="string" calcext:value-type="string">
            <text:p>FACTURA Nº FE18371096081133 SUMINISTRO DE GAS DE 17/02 A 16/03/2018 EN LLEDÓ </text:p>
          </table:table-cell>
          <table:table-cell table:style-name="ce9" office:value-type="currency" office:currency="EUR" office:value="3472.11" calcext:value-type="currency">
            <text:p>3.472,11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GAS NATURAL S.U.R. SDG, S. A.</text:p>
          </table:table-cell>
          <table:table-cell table:style-name="ce5" office:value-type="string" calcext:value-type="string">
            <text:p>FACTURA Nº FE18371096779067 SUMINISTRO DE GAS DE 15/03 A 12/04 /2018 EN SANT CRIST </text:p>
          </table:table-cell>
          <table:table-cell table:style-name="ce9" office:value-type="currency" office:currency="EUR" office:value="63.6" calcext:value-type="currency">
            <text:p>63,60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GAS NATURAL S.U.R. SDG, S. A.</text:p>
          </table:table-cell>
          <table:table-cell table:style-name="ce5" office:value-type="string" calcext:value-type="string">
            <text:p>FACTURA Nº FE18371097389836 SUMINISTRO DE GAS DE 13/04 A 11/05/2018 EN SANT CRIST </text:p>
          </table:table-cell>
          <table:table-cell table:style-name="ce9" office:value-type="currency" office:currency="EUR" office:value="55.47" calcext:value-type="currency">
            <text:p>55,47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BROCOLI SL</text:p>
          </table:table-cell>
          <table:table-cell table:style-name="ce5" office:value-type="string" calcext:value-type="string">
            <text:p>FACTURA Nº FV-BRO18/02106 SERVICIO DE LIMPIEZA MES DE MAYO EN LLEDÓ </text:p>
          </table:table-cell>
          <table:table-cell table:style-name="ce9" office:value-type="currency" office:currency="EUR" office:value="2384.89" calcext:value-type="currency">
            <text:p>2.384,89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GAS NATURAL COMERCIALIZADORA, S.A.</text:p>
          </table:table-cell>
          <table:table-cell table:style-name="ce5" office:value-type="string" calcext:value-type="string">
            <text:p>FACTURA Nº PI18142000190965 SUMINISTRO DE GAS DE 22/03 AL 18/04/ 2018 EN LA FLORIDA </text:p>
          </table:table-cell>
          <table:table-cell table:style-name="ce9" office:value-type="currency" office:currency="EUR" office:value="3334.64" calcext:value-type="currency">
            <text:p>3.334,64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GAS NATURAL COMERCIALIZADORA, S.A.</text:p>
          </table:table-cell>
          <table:table-cell table:style-name="ce5" office:value-type="string" calcext:value-type="string">
            <text:p>FACTURA Nº PI18142000242365 SUMINISTRO DE GAS DE 19/04 A 17/05/2018 EN LA FLORIDA </text:p>
          </table:table-cell>
          <table:table-cell table:style-name="ce9" office:value-type="currency" office:currency="EUR" office:value="1500.67" calcext:value-type="currency">
            <text:p>1.500,67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LUIS MIGUEL TARAZONA IVARS</text:p>
          </table:table-cell>
          <table:table-cell table:style-name="ce5" office:value-type="string" calcext:value-type="string">
            <text:p>FACTURA Nº PISC/34 MANTENIMIENTO PISCINA MES DE ABRIL EN LA MARINA </text:p>
          </table:table-cell>
          <table:table-cell table:style-name="ce9" office:value-type="currency" office:currency="EUR" office:value="400.51" calcext:value-type="currency">
            <text:p>400,51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56967 SUMINISTRO DE PRODUCTOS ALIMENTICIOS EN LLEDÓ </text:p>
          </table:table-cell>
          <table:table-cell table:style-name="ce9" office:value-type="currency" office:currency="EUR" office:value="35.51" calcext:value-type="currency">
            <text:p>35,51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56967 SUMINISTRO DE PRODUCTOS ALIMENTICIOS EN LLEDÓ </text:p>
          </table:table-cell>
          <table:table-cell table:style-name="ce9" office:value-type="currency" office:currency="EUR" office:value="343.64" calcext:value-type="currency">
            <text:p>343,64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POR INTERNET MES DE ABRIL EN LA FLORIDA </text:p>
          </table:table-cell>
          <table:table-cell table:style-name="ce9" office:value-type="currency" office:currency="EUR" office:value="673.88" calcext:value-type="currency">
            <text:p>673,88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POR INTERNET MES DE ABRIL EN LA MARINA </text:p>
          </table:table-cell>
          <table:table-cell table:style-name="ce9" office:value-type="currency" office:currency="EUR" office:value="45.05" calcext:value-type="currency">
            <text:p>45,05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POR INTERNET MES DE ABRIL EN MAR I VENT </text:p>
          </table:table-cell>
          <table:table-cell table:style-name="ce9" office:value-type="currency" office:currency="EUR" office:value="20.35" calcext:value-type="currency">
            <text:p>20,35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POR INTERNET MES DE ABRIL EN SANT CRIST </text:p>
          </table:table-cell>
          <table:table-cell table:style-name="ce9" office:value-type="currency" office:currency="EUR" office:value="20.34" calcext:value-type="currency">
            <text:p>20,34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POR INTERNET MES DE MAYO EN LA FLORIDA </text:p>
          </table:table-cell>
          <table:table-cell table:style-name="ce9" office:value-type="currency" office:currency="EUR" office:value="653.51" calcext:value-type="currency">
            <text:p>653,51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POR INTERNET MES DE MAYO EN LA MARINA </text:p>
          </table:table-cell>
          <table:table-cell table:style-name="ce9" office:value-type="currency" office:currency="EUR" office:value="39.02" calcext:value-type="currency">
            <text:p>39,02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POR INTERNET MES DE MAYO EN MAR I VENT </text:p>
          </table:table-cell>
          <table:table-cell table:style-name="ce9" office:value-type="currency" office:currency="EUR" office:value="20.84" calcext:value-type="currency">
            <text:p>20,84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2" calcext:value-type="date">
            <text:p>22/06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POR INTERNET MES DE MAYO EN SANT CRIST </text:p>
          </table:table-cell>
          <table:table-cell table:style-name="ce9" office:value-type="currency" office:currency="EUR" office:value="27.38" calcext:value-type="currency">
            <text:p>27,38 €</text:p>
          </table:table-cell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date" office:date-value="2018-06-26" calcext:value-type="date">
            <text:p>26/06/2018</text:p>
          </table:table-cell>
          <table:table-cell table:style-name="ce5" office:value-type="string" calcext:value-type="string">
            <text:p>DIPUTACIÓN PROVINCIAL DE VALENCIA</text:p>
          </table:table-cell>
          <table:table-cell table:style-name="ce5" office:value-type="string" calcext:value-type="string">
            <text:p>REFERENCIA 002093683640 TASA BASURA DE ALBORACHE AÑO 2018 </text:p>
          </table:table-cell>
          <table:table-cell table:style-name="ce9" office:value-type="currency" office:currency="EUR" office:value="2200" calcext:value-type="currency">
            <text:p>2.200,00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26" calcext:value-type="date">
            <text:p>26/06/2018</text:p>
          </table:table-cell>
          <table:table-cell table:style-name="ce5" office:value-type="string" calcext:value-type="string">
            <text:p>AYTO. ENGUERA</text:p>
          </table:table-cell>
          <table:table-cell table:style-name="ce5" office:value-type="string" calcext:value-type="string">
            <text:p>TRIBUTOS LOCALES</text:p>
          </table:table-cell>
          <table:table-cell table:style-name="ce9" office:value-type="currency" office:currency="EUR" office:value="860" calcext:value-type="currency">
            <text:p>860,00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30" calcext:value-type="date">
            <text:p>30/06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OMISIÓN BANCARIA TARJETAS <text:s/></text:p>
          </table:table-cell>
          <table:table-cell table:style-name="ce9" office:value-type="currency" office:currency="EUR" office:value="0.47" calcext:value-type="currency">
            <text:p>0,47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30" calcext:value-type="date">
            <text:p>30/06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OMISIÓN DATÁFONO TALLERES E INTERCAMBIOS JUNIO 2018 </text:p>
          </table:table-cell>
          <table:table-cell table:style-name="ce9" office:value-type="currency" office:currency="EUR" office:value="5" calcext:value-type="currency">
            <text:p>5,00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30" calcext:value-type="date">
            <text:p>30/06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CUOTAS SOC. A CARGO EMPLEADOR SEGURIDAD SOCIAL</text:p>
          </table:table-cell>
          <table:table-cell table:style-name="ce9" office:value-type="currency" office:currency="EUR" office:value="84808.89" calcext:value-type="currency">
            <text:p>84.808,89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30" calcext:value-type="date">
            <text:p>30/06/2018</text:p>
          </table:table-cell>
          <table:table-cell table:style-name="ce5" office:value-type="string" calcext:value-type="string">
            <text:p>CAIXABANK, S.A.</text:p>
          </table:table-cell>
          <table:table-cell table:style-name="ce5" office:value-type="string" calcext:value-type="string">
            <text:p>MANTENIMIENTO TPV Y SERVICIO DE FACTURAS MES DE JUNIO </text:p>
          </table:table-cell>
          <table:table-cell table:style-name="ce9" office:value-type="currency" office:currency="EUR" office:value="191.1" calcext:value-type="currency">
            <text:p>191,10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30" calcext:value-type="date">
            <text:p>30/06/2018</text:p>
          </table:table-cell>
          <table:table-cell table:style-name="ce5" office:value-type="string" calcext:value-type="string">
            <text:p>PERSONAL DEL IVAJ</text:p>
          </table:table-cell>
          <table:table-cell table:style-name="ce7" office:value-type="string" calcext:value-type="string">
            <text:p>NÓMINA JUNIO</text:p>
          </table:table-cell>
          <table:table-cell table:style-name="ce10" office:value-type="currency" office:currency="EUR" office:value="584767.52" calcext:value-type="currency">
            <text:p>584.767,52 €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date" office:date-value="2018-06-30" calcext:value-type="date">
            <text:p>30/06/2018</text:p>
          </table:table-cell>
          <table:table-cell table:style-name="ce5" office:value-type="string" calcext:value-type="string">
            <text:p>AGENCIA TRIBUTARIA (DELEGACIÓN VALENCIA GC)</text:p>
          </table:table-cell>
          <table:table-cell table:style-name="ce5" office:value-type="string" calcext:value-type="string">
            <text:p>TRIBUTOS ESTATALES</text:p>
          </table:table-cell>
          <table:table-cell table:style-name="ce9" office:value-type="currency" office:currency="EUR" office:value="340.7" calcext:value-type="currency">
            <text:p>340,70 €</text:p>
          </table:table-cell>
          <table:table-cell table:style-name="ce15"/>
          <table:table-cell table:style-name="ce18" table:number-columns-repeated="1019"/>
        </table:table-row>
        <table:table-row table:style-name="ro4" table:number-rows-repeated="10483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MOVIMIENTOS CONTABLES'.A1:'MOVIMIENTOS CONTABLES'.AMJ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09:58:55.3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9:00:30.404000000</meta:creation-date>
    <dc:date>2019-04-12T09:59:23.533000000</dc:date>
    <meta:editing-duration>PT4M43S</meta:editing-duration>
    <meta:editing-cycles>3</meta:editing-cycles>
    <meta:generator>LibreOffice/5.4.6.2$Windows_x86 LibreOffice_project/4014ce260a04f1026ba855d3b8d91541c224eab8</meta:generator>
    <meta:document-statistic meta:table-count="1" meta:cell-count="772" meta:object-count="0"/>
  </office:meta>
</office:document-meta>
</file>