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25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1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fo:padding="0.71mm"/>
      <style:text-properties style:font-name="Cambri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1"/>
        <table:table-column table:style-name="co4" table:number-columns-repeated="1020" table:default-cell-style-name="Default"/>
        <table:table-row table:style-name="ro1">
          <table:table-cell table:style-name="ce18" office:value-type="string" calcext:value-type="string">
            <text:p>FECHA</text:p>
          </table:table-cell>
          <table:table-cell table:style-name="ce21" office:value-type="string" calcext:value-type="string">
            <text:p>TERCERO</text:p>
          </table:table-cell>
          <table:table-cell table:style-name="ce21" office:value-type="string" calcext:value-type="string">
            <text:p>CONCEPTO</text:p>
          </table:table-cell>
          <table:table-cell table:style-name="ce25" office:value-type="string" calcext:value-type="string">
            <text:p>IMPORTE</text:p>
          </table:table-cell>
          <table:table-cell table:style-name="ce29"/>
          <table:table-cell table:style-name="ce33" table:number-columns-repeated="1019"/>
        </table:table-row>
        <table:table-row table:style-name="ro1">
          <table:table-cell table:style-name="ce2" office:value-type="date" office:date-value="2018-07-02" calcext:value-type="date">
            <text:p>02/07/2018</text:p>
          </table:table-cell>
          <table:table-cell table:style-name="ce5" office:value-type="string" calcext:value-type="string">
            <text:p>IVAJ - ALBERGUE JUVENIL TORRE D'ALBORACHE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373.25" calcext:value-type="currency">
            <text:p>1.373,25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02" calcext:value-type="date">
            <text:p>02/07/2018</text:p>
          </table:table-cell>
          <table:table-cell table:style-name="ce5" office:value-type="string" calcext:value-type="string">
            <text:p>AYTO. ENGUERA</text:p>
          </table:table-cell>
          <table:table-cell table:style-name="ce5" office:value-type="string" calcext:value-type="string">
            <text:p>TRIBUTOS LOCALES</text:p>
          </table:table-cell>
          <table:table-cell table:style-name="ce9" office:value-type="currency" office:currency="EUR" office:value="3141.69" calcext:value-type="currency">
            <text:p>3.141,6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03" calcext:value-type="date">
            <text:p>03/07/2018</text:p>
          </table:table-cell>
          <table:table-cell table:style-name="ce5" office:value-type="string" calcext:value-type="string">
            <text:p>CONSORCIO EMPRESARIAL SAN VICENTE SUR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2766" calcext:value-type="currency">
            <text:p>2.766,0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06" calcext:value-type="date">
            <text:p>06/07/2018</text:p>
          </table:table-cell>
          <table:table-cell table:style-name="ce5" office:value-type="string" calcext:value-type="string">
            <text:p>PEQUEÑOS PROVEEDORES ACTIVIDADES ARE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0.46" calcext:value-type="currency">
            <text:p>0,46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11" calcext:value-type="date">
            <text:p>11/07/2018</text:p>
          </table:table-cell>
          <table:table-cell table:style-name="ce5" office:value-type="string" calcext:value-type="string">
            <text:p>CONSORCIO EMPRESARIAL SAN VICENTE SUR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1232" calcext:value-type="currency">
            <text:p>11.232,0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11" calcext:value-type="date">
            <text:p>11/07/2018</text:p>
          </table:table-cell>
          <table:table-cell table:style-name="ce5" office:value-type="string" calcext:value-type="string">
            <text:p>CONSORCIO EMPRESARIAL SAN VICENTE SUR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19980" calcext:value-type="currency">
            <text:p>19.980,00 €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2" office:value-type="date" office:date-value="2018-07-14" calcext:value-type="date">
            <text:p>14/07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DE SERVICIO. LOCOMOCIÓN DEL PERSONAL</text:p>
          </table:table-cell>
          <table:table-cell table:style-name="ce9" office:value-type="currency" office:currency="EUR" office:value="37.25" calcext:value-type="currency">
            <text:p>37,25 €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2" office:value-type="date" office:date-value="2018-07-17" calcext:value-type="date">
            <text:p>17/07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ÓN POR RAZÓN DE SERVICIO. LOCOMOCIÓN DEL PERSONAL</text:p>
          </table:table-cell>
          <table:table-cell table:style-name="ce9" office:value-type="currency" office:currency="EUR" office:value="40.35" calcext:value-type="currency">
            <text:p>40,35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19" calcext:value-type="date">
            <text:p>19/07/2018</text:p>
          </table:table-cell>
          <table:table-cell table:style-name="ce5" office:value-type="string" calcext:value-type="string">
            <text:p>EXCMA. DIPUTACION PROV. DE ALICANTE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3848.08" calcext:value-type="currency">
            <text:p>3.848,08 €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2" office:value-type="date" office:date-value="2018-07-23" calcext:value-type="date">
            <text:p>23/07/2018</text:p>
          </table:table-cell>
          <table:table-cell table:style-name="ce5" office:value-type="string" calcext:value-type="string">
            <text:p>ASOCIACIÓN INICIATIVES SOLIDARIES</text:p>
          </table:table-cell>
          <table:table-cell table:style-name="ce5" office:value-type="string" calcext:value-type="string">
            <text:p>TRANSFERENCIAS A INSTITUCIONES Y ORGANISMOS SIN ÁNIMO LUCRO</text:p>
          </table:table-cell>
          <table:table-cell table:style-name="ce9" office:value-type="currency" office:currency="EUR" office:value="20000" calcext:value-type="currency">
            <text:p>20.000,0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ARTICULOS PAPELERIA SENA, S.L.</text:p>
          </table:table-cell>
          <table:table-cell table:style-name="ce5" office:value-type="string" calcext:value-type="string">
            <text:p>COMPRA MATERIAL OFICINA ORDINARIO NO INVENTARIABLES</text:p>
          </table:table-cell>
          <table:table-cell table:style-name="ce9" office:value-type="currency" office:currency="EUR" office:value="307.04" calcext:value-type="currency">
            <text:p>307,04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OCIEDAD ESTATAL CORREOS Y TELEGRAFOS, S.A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9" office:value-type="currency" office:currency="EUR" office:value="597.24" calcext:value-type="currency">
            <text:p>597,24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ASSOCIACIO CULTURAL MON MAGIC</text:p>
          </table:table-cell>
          <table:table-cell table:style-name="ce5" office:value-type="string" calcext:value-type="string">
            <text:p>GASTOS DIVERSOS. REUNIONES, CONFERENCIAS, ACTOS Y CURSOS</text:p>
          </table:table-cell>
          <table:table-cell table:style-name="ce9" office:value-type="currency" office:currency="EUR" office:value="8191.7" calcext:value-type="currency">
            <text:p>8.191,7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ORMAN ABAD, JAVIER</text:p>
          </table:table-cell>
          <table:table-cell table:style-name="ce5" office:value-type="string" calcext:value-type="string">
            <text:p>INVERSIONES DE REPOSICIÓN. ENSERES</text:p>
          </table:table-cell>
          <table:table-cell table:style-name="ce9" office:value-type="currency" office:currency="EUR" office:value="5222.61" calcext:value-type="currency">
            <text:p>5.222,61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KITRES S.L.</text:p>
          </table:table-cell>
          <table:table-cell table:style-name="ce5" office:value-type="string" calcext:value-type="string">
            <text:p>INVERSIONES DE REPOSICIÓN. INSTALACIONES TÉCNICAS</text:p>
          </table:table-cell>
          <table:table-cell table:style-name="ce9" office:value-type="currency" office:currency="EUR" office:value="843.48" calcext:value-type="currency">
            <text:p>843,48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RIVES LEON, BEGOÑA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7635.1" calcext:value-type="currency">
            <text:p>7.635,1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ERIDOM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9" office:value-type="currency" office:currency="EUR" office:value="298.27" calcext:value-type="currency">
            <text:p>298,27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ACTIO SERVIC. DE PROMOC. DE ACTIVID. EDUCAT.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3057.86" calcext:value-type="currency">
            <text:p>13.057,86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463.38" calcext:value-type="currency">
            <text:p>5.463,38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5870.19" calcext:value-type="currency">
            <text:p>5.870,1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2.85" calcext:value-type="currency">
            <text:p>102,85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2.6" calcext:value-type="currency">
            <text:p>72,6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.54" calcext:value-type="currency">
            <text:p>4,54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22.82" calcext:value-type="currency">
            <text:p>122,82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821.37" calcext:value-type="currency">
            <text:p>4.821,37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68.25" calcext:value-type="currency">
            <text:p>9.468,25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9498.41" calcext:value-type="currency">
            <text:p>9.498,41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01.8" calcext:value-type="currency">
            <text:p>701,8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538.41" calcext:value-type="currency">
            <text:p>2.538,41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676.39" calcext:value-type="currency">
            <text:p>676,3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461.67" calcext:value-type="currency">
            <text:p>7.461,67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570.83" calcext:value-type="currency">
            <text:p>8.570,83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2226.4" calcext:value-type="currency">
            <text:p>2.226,4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75901.87" calcext:value-type="currency">
            <text:p>75.901,87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425.69" calcext:value-type="currency">
            <text:p>1.425,6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341.09" calcext:value-type="currency">
            <text:p>341,0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583.61" calcext:value-type="currency">
            <text:p>583,61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9" office:value-type="currency" office:currency="EUR" office:value="1272.06" calcext:value-type="currency">
            <text:p>1.272,06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217.8" calcext:value-type="currency">
            <text:p>217,8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S REALIZADOS POR OTRAS EMPRESAS. LIMPIEZA Y ASEO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S REALIZADOS POR OTRAS EMPRESAS. LIMPIEZA</text:p>
          </table:table-cell>
          <table:table-cell table:style-name="ce9" office:value-type="currency" office:currency="EUR" office:value="536.39" calcext:value-type="currency">
            <text:p>536,39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LECE SEGURIDAD, S.A.U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8199.17" calcext:value-type="currency">
            <text:p>8.199,17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AJOS REALIZADOS POR OTRAS EMPRESAS. SEGURIDAD</text:p>
          </table:table-cell>
          <table:table-cell table:style-name="ce9" office:value-type="currency" office:currency="EUR" office:value="1324.08" calcext:value-type="currency">
            <text:p>1.324,08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0181.04" calcext:value-type="currency">
            <text:p>100.181,04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82502.04" calcext:value-type="currency">
            <text:p>82.502,04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47144.02" calcext:value-type="currency">
            <text:p>47.144,02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IENA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9" office:value-type="currency" office:currency="EUR" office:value="102240.12" calcext:value-type="currency">
            <text:p>102.240,12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31" calcext:value-type="date">
            <text:p>31/07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URIDAD SOCIAL</text:p>
          </table:table-cell>
          <table:table-cell table:style-name="ce9" office:value-type="currency" office:currency="EUR" office:value="83145.96" calcext:value-type="currency">
            <text:p>83.145,96 €</text:p>
          </table:table-cell>
          <table:table-cell table:style-name="ce13"/>
          <table:table-cell table:style-name="ce17" table:number-columns-repeated="1019"/>
        </table:table-row>
        <table:table-row table:style-name="ro1">
          <table:table-cell table:style-name="ce2" office:value-type="date" office:date-value="2018-07-31" calcext:value-type="date">
            <text:p>31/07/2018</text:p>
          </table:table-cell>
          <table:table-cell table:style-name="ce5" office:value-type="string" calcext:value-type="string">
            <text:p>PERSONAL DEL IVAJ</text:p>
          </table:table-cell>
          <table:table-cell table:style-name="ce7" office:value-type="string" calcext:value-type="string">
            <text:p>NÓMINA JULIO</text:p>
          </table:table-cell>
          <table:table-cell table:style-name="ce10" office:value-type="currency" office:currency="EUR" office:value="332652.73" calcext:value-type="currency">
            <text:p>332.652,73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07-02" calcext:value-type="date">
            <text:p>02/07/2018</text:p>
          </table:table-cell>
          <table:table-cell table:style-name="ce5" office:value-type="string" calcext:value-type="string">
            <text:p>ATC Language and Travel, Ltd</text:p>
          </table:table-cell>
          <table:table-cell table:style-name="ce5" office:value-type="string" calcext:value-type="string">
            <text:p>FACTURA 1346/58282, R14/18 </text:p>
          </table:table-cell>
          <table:table-cell table:style-name="ce9" office:value-type="currency" office:currency="EUR" office:value="1746" calcext:value-type="currency">
            <text:p>1.746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03" calcext:value-type="date">
            <text:p>03/07/2018</text:p>
          </table:table-cell>
          <table:table-cell table:style-name="ce5" office:value-type="string" calcext:value-type="string">
            <text:p>DIPUTACIÓN PROVINCIAL DE VALENCIA</text:p>
          </table:table-cell>
          <table:table-cell table:style-name="ce5" office:value-type="string" calcext:value-type="string">
            <text:p>RECIBO Nº 159299655 TASA DE TRATAMIENTO DE RESIDUOS URBANOS DE 2018 EN ALBORACHE </text:p>
          </table:table-cell>
          <table:table-cell table:style-name="ce9" office:value-type="currency" office:currency="EUR" office:value="1809" calcext:value-type="currency">
            <text:p>1.809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04" calcext:value-type="date">
            <text:p>04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1.63" calcext:value-type="currency">
            <text:p>1,63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06" calcext:value-type="date">
            <text:p>06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BANCARIA DEVOLUCIÓN RESERVAS </text:p>
          </table:table-cell>
          <table:table-cell table:style-name="ce9" office:value-type="currency" office:currency="EUR" office:value="11.25" calcext:value-type="currency">
            <text:p>11,25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09" calcext:value-type="date">
            <text:p>09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3.63" calcext:value-type="currency">
            <text:p>3,63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/text:p>
          </table:table-cell>
          <table:table-cell table:style-name="ce9" office:value-type="currency" office:currency="EUR" office:value="10.89" calcext:value-type="currency">
            <text:p>10,89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CONSORCIO REAJ - RED ESPAÑOLA DE ALBERGUES JUVENILES</text:p>
          </table:table-cell>
          <table:table-cell table:style-name="ce5" office:value-type="string" calcext:value-type="string">
            <text:p>FACTURA 33/2018 RT 10/18 </text:p>
          </table:table-cell>
          <table:table-cell table:style-name="ce9" office:value-type="currency" office:currency="EUR" office:value="1452" calcext:value-type="currency">
            <text:p>1.452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ACTURA 3301064939 RT 10/18 </text:p>
          </table:table-cell>
          <table:table-cell table:style-name="ce9" office:value-type="currency" office:currency="EUR" office:value="143.28" calcext:value-type="currency">
            <text:p>143,28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ACTURA 3301068390 RT 10/18 </text:p>
          </table:table-cell>
          <table:table-cell table:style-name="ce9" office:value-type="currency" office:currency="EUR" office:value="771.41" calcext:value-type="currency">
            <text:p>771,41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ACTURA 3301067250 RT 10/18 </text:p>
          </table:table-cell>
          <table:table-cell table:style-name="ce9" office:value-type="currency" office:currency="EUR" office:value="221.13" calcext:value-type="currency">
            <text:p>221,13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2" calcext:value-type="date">
            <text:p>12/07/2018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ACTURA 33010666083 RT 10/18 </text:p>
          </table:table-cell>
          <table:table-cell table:style-name="ce9" office:value-type="currency" office:currency="EUR" office:value="110.56" calcext:value-type="currency">
            <text:p>110,56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8" calcext:value-type="date">
            <text:p>18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EN </text:p>
          </table:table-cell>
          <table:table-cell table:style-name="ce9" office:value-type="currency" office:currency="EUR" office:value="4.67" calcext:value-type="currency">
            <text:p>4,67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19" calcext:value-type="date">
            <text:p>19/07/2018</text:p>
          </table:table-cell>
          <table:table-cell table:style-name="ce5" office:value-type="string" calcext:value-type="string">
            <text:p>ARAG S.E., Sucursal en España</text:p>
          </table:table-cell>
          <table:table-cell table:style-name="ce5" office:value-type="string" calcext:value-type="string">
            <text:p>FACTURA 516732592 MAYO 2018 RT 09/18 </text:p>
          </table:table-cell>
          <table:table-cell table:style-name="ce9" office:value-type="currency" office:currency="EUR" office:value="62.19" calcext:value-type="currency">
            <text:p>62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BLANCO RADIANTE S.L.</text:p>
          </table:table-cell>
          <table:table-cell table:style-name="ce5" office:value-type="string" calcext:value-type="string">
            <text:p>FACTURA Nº 18/L-0106 SERVICIO DE LAVANDERÍA MES DE FEBRERO EN LA MARINA </text:p>
          </table:table-cell>
          <table:table-cell table:style-name="ce9" office:value-type="currency" office:currency="EUR" office:value="81.7" calcext:value-type="currency">
            <text:p>81,7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7 TRATAMIENTO DE CONTRA LEGIONELA EN LA MARINA </text:p>
          </table:table-cell>
          <table:table-cell table:style-name="ce9" office:value-type="currency" office:currency="EUR" office:value="290.4" calcext:value-type="currency">
            <text:p>290,4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58 TRATAMIENTO DE CONTROL DE PLAGAS DE 2ª TRIMESTRE LA MARINA 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URA Nº 6400677664 SERVICIO DE LIMPIEZA MES DE MAYO EN LA MARINA </text:p>
          </table:table-cell>
          <table:table-cell table:style-name="ce9" office:value-type="currency" office:currency="EUR" office:value="3123.88" calcext:value-type="currency">
            <text:p>3.123,8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URA Nº PISC/37 MANTENIMIENTO DE LA PISCINA MES DE MAYO EN LA MARINA </text:p>
          </table:table-cell>
          <table:table-cell table:style-name="ce9" office:value-type="currency" office:currency="EUR" office:value="458.35" calcext:value-type="currency">
            <text:p>458,3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110 SERVICIO DE CONSERJERÍA MES DE MAYO EN ESCOLA DE LA MAR DE BURRIANA </text:p>
          </table:table-cell>
          <table:table-cell table:style-name="ce9" office:value-type="currency" office:currency="EUR" office:value="4064.77" calcext:value-type="currency">
            <text:p>4.064,7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5013310 CUOTA SERVICIO BÁSICO DE 05/05 A 04/06/2018EN LA MARINA </text:p>
          </table:table-cell>
          <table:table-cell table:style-name="ce9" office:value-type="currency" office:currency="EUR" office:value="29.35" calcext:value-type="currency">
            <text:p>29,3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CONSUMO COPIAS MES DE MAYO EN LA MARINA </text:p>
          </table:table-cell>
          <table:table-cell table:style-name="ce9" office:value-type="currency" office:currency="EUR" office:value="13.95" calcext:value-type="currency">
            <text:p>13,9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IMPRESIÓN, COPIA Y ESCANEO MES DE MAYO EN LA MARINA 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31259 SUMINISTRO ELECTRICIDAD DEL 26/04 A29/05/2018 EN LA MARINA </text:p>
          </table:table-cell>
          <table:table-cell table:style-name="ce9" office:value-type="currency" office:currency="EUR" office:value="1688.14" calcext:value-type="currency">
            <text:p>1.688,1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ÉCNICAS Y TRATAMIENTOS MEDIOAMBIENTALES, S.A.U.</text:p>
          </table:table-cell>
          <table:table-cell table:style-name="ce5" office:value-type="string" calcext:value-type="string">
            <text:p>FACTURA Nº 8D102 SERVICIO DE LIMPIEZA MES DE MAYO EN ESCOLA DE LA MAR DE BURRIANA Y BENICASSIM </text:p>
          </table:table-cell>
          <table:table-cell table:style-name="ce9" office:value-type="currency" office:currency="EUR" office:value="7546.95" calcext:value-type="currency">
            <text:p>7.546,95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ÉCNICAS Y TRATAMIENTOS MEDIOAMBIENTALES, S.A.U.</text:p>
          </table:table-cell>
          <table:table-cell table:style-name="ce5" office:value-type="string" calcext:value-type="string">
            <text:p>FACTURA Nº 8D1028 SERVICIO DE LIMPIEZA MES DE MARZO EN ESCOLA DE LA MAR DE BURRIANA Y BENICASSIM ( REGULARIZ DE HORAS)</text:p>
          </table:table-cell>
          <table:table-cell table:style-name="ce9" office:value-type="currency" office:currency="EUR" office:value="477.22" calcext:value-type="currency">
            <text:p>477,2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30 REPOSTAJE GASOLINA MES DE MAYO EN BURRIANA </text:p>
          </table:table-cell>
          <table:table-cell table:style-name="ce9" office:value-type="currency" office:currency="EUR" office:value="716.97" calcext:value-type="currency">
            <text:p>716,97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28 SERVICIO DE MONITORES DE ACTIVIDADES NÁUTICAS Y TIEMPO LIBRE MES DE MAYO EN ESCOLA DE LA MAR DE BURRIANA</text:p>
          </table:table-cell>
          <table:table-cell table:style-name="ce9" office:value-type="currency" office:currency="EUR" office:value="45174.14" calcext:value-type="currency">
            <text:p>45.174,1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27 REPOSTAJE GASOLINA LANCHAS MES DE MAYO </text:p>
          </table:table-cell>
          <table:table-cell table:style-name="ce9" office:value-type="currency" office:currency="EUR" office:value="95.84" calcext:value-type="currency">
            <text:p>95,84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26 PEQUEÑOS GASTOS DE MATERIAL DE REPARACIÓN Y TALLER DE ACTIVIDADES NÁUTICAS EN ESCOLA DE LA MAR DE BENICASSIM</text:p>
          </table:table-cell>
          <table:table-cell table:style-name="ce9" office:value-type="currency" office:currency="EUR" office:value="1226.7" calcext:value-type="currency">
            <text:p>1.226,70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4" calcext:value-type="date">
            <text:p>24/07/2018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URA Nº A18.0000025 SERVICIO DE MONITORES DE ACTIVIDADES NÁUTICAS Y TIEMPO LIBRE MES DE MAYO EN ESCOLA DE LA MAR DE BENICASSIM</text:p>
          </table:table-cell>
          <table:table-cell table:style-name="ce9" office:value-type="currency" office:currency="EUR" office:value="23979.78" calcext:value-type="currency">
            <text:p>23.979,7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1880/18 SERVICIO DE ALIMENTACIÓN MES DE MAYO EN ARGENTINA </text:p>
          </table:table-cell>
          <table:table-cell table:style-name="ce9" office:value-type="currency" office:currency="EUR" office:value="22898.54" calcext:value-type="currency">
            <text:p>22.898,5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2296/18 SERVICIO DE ALIMENTACIÓN MES DE JUNIO EN MAR I VENT </text:p>
          </table:table-cell>
          <table:table-cell table:style-name="ce9" office:value-type="currency" office:currency="EUR" office:value="14926.73" calcext:value-type="currency">
            <text:p>14.926,7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2299/2018 SERVICIO DE ALIMENTACIÓN MES DE JUNIO EN SANT CRIST </text:p>
          </table:table-cell>
          <table:table-cell table:style-name="ce9" office:value-type="currency" office:currency="EUR" office:value="4502.19" calcext:value-type="currency">
            <text:p>4.502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2212/18 SERVICIO DE ALIMENTACIÓN MES DE MAYO EN ALBORACHE </text:p>
          </table:table-cell>
          <table:table-cell table:style-name="ce9" office:value-type="currency" office:currency="EUR" office:value="11042.19" calcext:value-type="currency">
            <text:p>11.042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LUSAL DISSENY, S.L.</text:p>
          </table:table-cell>
          <table:table-cell table:style-name="ce5" office:value-type="string" calcext:value-type="string">
            <text:p>FACTURA Nº 000060DESMONTAJE Y RETIRADO DE VALLADO DE LAS PISTAS DEPORTIVAS DE MAR I VENT </text:p>
          </table:table-cell>
          <table:table-cell table:style-name="ce9" office:value-type="currency" office:currency="EUR" office:value="1318.9" calcext:value-type="currency">
            <text:p>1.318,9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URA Nº 2018/005405 SUMINISTRO DE PRODUCTOS ALIMENTICIOS EN LLEDÓ </text:p>
          </table:table-cell>
          <table:table-cell table:style-name="ce9" office:value-type="currency" office:currency="EUR" office:value="140.4" calcext:value-type="currency">
            <text:p>140,4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1453 SUMINISTRO DE AGUA 2º TRIMESTRE EN ALBORACHE </text:p>
          </table:table-cell>
          <table:table-cell table:style-name="ce9" office:value-type="currency" office:currency="EUR" office:value="11.42" calcext:value-type="currency">
            <text:p>11,4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1453 SUMINISTRO DE AGUA 2º TRIMESTRE EN ALBORACHE </text:p>
          </table:table-cell>
          <table:table-cell table:style-name="ce9" office:value-type="currency" office:currency="EUR" office:value="1.5" calcext:value-type="currency">
            <text:p>1,5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O2018FC0001453 SUMINISTRO DE AGUA 2º TRIMESTRE EN ALBORACHE </text:p>
          </table:table-cell>
          <table:table-cell table:style-name="ce9" office:value-type="currency" office:currency="EUR" office:value="21.63" calcext:value-type="currency">
            <text:p>21,6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02018FC0001452 SUMINISTRO DE AGUA 2º TRIMESTRE EN ALBORACHE </text:p>
          </table:table-cell>
          <table:table-cell table:style-name="ce9" office:value-type="currency" office:currency="EUR" office:value="107.7" calcext:value-type="currency">
            <text:p>107,7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02018FC0001452 SUMINISTRO DE AGUA 2º TRIMESTRE EN ALBORACHE </text:p>
          </table:table-cell>
          <table:table-cell table:style-name="ce9" office:value-type="currency" office:currency="EUR" office:value="15.48" calcext:value-type="currency">
            <text:p>15,4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URA Nº 02018FC0001452 SUMINISTRO DE AGUA 2º TRIMESTRE EN ALBORACHE </text:p>
          </table:table-cell>
          <table:table-cell table:style-name="ce9" office:value-type="currency" office:currency="EUR" office:value="892.87" calcext:value-type="currency">
            <text:p>892,8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URA Nº G18/003168 SUMINISTRO DE PRODUCTOS DE LIMPIEZA EN LLEDÓ </text:p>
          </table:table-cell>
          <table:table-cell table:style-name="ce9" office:value-type="currency" office:currency="EUR" office:value="133.45" calcext:value-type="currency">
            <text:p>133,4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URA Nº G18/002985 SUMINISTRO DE PRODUCTOS DE LIMPIEZA EN LLEDÓ </text:p>
          </table:table-cell>
          <table:table-cell table:style-name="ce9" office:value-type="currency" office:currency="EUR" office:value="196.54" calcext:value-type="currency">
            <text:p>196,5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URA Nº G18/001679 SUMINISTRO DE PRODUCTOS DE LIMPIEZA EN LLEDÓ </text:p>
          </table:table-cell>
          <table:table-cell table:style-name="ce9" office:value-type="currency" office:currency="EUR" office:value="358.56" calcext:value-type="currency">
            <text:p>358,5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URA Nº C201800113 SUMINISTRO DE AGUA POTABLE DE 20/12/2017A 07/03/2018 EN MAR I VENT </text:p>
          </table:table-cell>
          <table:table-cell table:style-name="ce9" office:value-type="currency" office:currency="EUR" office:value="46.06" calcext:value-type="currency">
            <text:p>46,0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URA Nº C201800113 SUMINISTRO DE AGUA POTABLE DE 20/12/2017A 07/03/2018 EN MAR I VENT </text:p>
          </table:table-cell>
          <table:table-cell table:style-name="ce9" office:value-type="currency" office:currency="EUR" office:value="8.93" calcext:value-type="currency">
            <text:p>8,9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URA Nº C201800112 SUMINISTRO DE AGUA POTABLE DE 20/12/2017A 07/03/2018 EN MAR I VENT </text:p>
          </table:table-cell>
          <table:table-cell table:style-name="ce9" office:value-type="currency" office:currency="EUR" office:value="259.46" calcext:value-type="currency">
            <text:p>259,4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URA Nº C201800112 SUMINISTRO DE AGUA POTABLE DE 20/12/2017A 07/03/2018 EN MAR I VENT </text:p>
          </table:table-cell>
          <table:table-cell table:style-name="ce9" office:value-type="currency" office:currency="EUR" office:value="25.56" calcext:value-type="currency">
            <text:p>25,56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ATALÁ PONS, SALVADOR</text:p>
          </table:table-cell>
          <table:table-cell table:style-name="ce5" office:value-type="string" calcext:value-type="string">
            <text:p>FACTURA Nº C201800112 SUMINISTRO DE AGUA POTABLE DE 20/12/2017A 07/03/2018 EN MAR I VENTCANON SANEAMIENTO Y CONSUMO</text:p>
          </table:table-cell>
          <table:table-cell table:style-name="ce9" office:value-type="currency" office:currency="EUR" office:value="122.07" calcext:value-type="currency">
            <text:p>122,0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URA Nº 218/1239 TRATAMIENTO FITOSANITARIO PICUDO ROJO MES DE JUNIO EN MAR I VENT </text:p>
          </table:table-cell>
          <table:table-cell table:style-name="ce9" office:value-type="currency" office:currency="EUR" office:value="132" calcext:value-type="currency">
            <text:p>13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URA Nº 218/1081 TRATAMIENTO SANITARIO CONTRA PICUDO ROJO EN MAR I VENT </text:p>
          </table:table-cell>
          <table:table-cell table:style-name="ce9" office:value-type="currency" office:currency="EUR" office:value="132" calcext:value-type="currency">
            <text:p>13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73 TRATAMIENTO DE CONTROL DE LEGIONELA EN ARGENTINA </text:p>
          </table:table-cell>
          <table:table-cell table:style-name="ce9" office:value-type="currency" office:currency="EUR" office:value="266.2" calcext:value-type="currency">
            <text:p>266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4 TRATAMIENTO DE CONTROL DE PLAGAS EN ARGENTINA </text:p>
          </table:table-cell>
          <table:table-cell table:style-name="ce9" office:value-type="currency" office:currency="EUR" office:value="145.2" calcext:value-type="currency">
            <text:p>145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9 TRATAMIENTO CONTRA LEGIONELA MES DE MAYO EN MAR I VENT </text:p>
          </table:table-cell>
          <table:table-cell table:style-name="ce9" office:value-type="currency" office:currency="EUR" office:value="266.2" calcext:value-type="currency">
            <text:p>266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0 SERVICIO DE TRATAMIENTO DE CONTROL DE PLAGAS2º TRIMESTRE EN MAR I VENT </text:p>
          </table:table-cell>
          <table:table-cell table:style-name="ce9" office:value-type="currency" office:currency="EUR" office:value="133.1" calcext:value-type="currency">
            <text:p>133,1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57 TRATAMIENTO DE CONTROL DE PLAGAS 2º TRIMESTRE EN LA FLORIDA </text:p>
          </table:table-cell>
          <table:table-cell table:style-name="ce9" office:value-type="currency" office:currency="EUR" office:value="121" calcext:value-type="currency">
            <text:p>121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6 TRATAMIENTO CONTRA LEGIONELA EN LA FLORIDA </text:p>
          </table:table-cell>
          <table:table-cell table:style-name="ce9" office:value-type="currency" office:currency="EUR" office:value="338.8" calcext:value-type="currency">
            <text:p>338,8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72 TRATAMIENTO DE CONTROL DE LEGIONELA EN SANT CRIST </text:p>
          </table:table-cell>
          <table:table-cell table:style-name="ce9" office:value-type="currency" office:currency="EUR" office:value="217.8" calcext:value-type="currency">
            <text:p>217,8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3 TRATAMIENTO DE CONTROL DE PLAGAS 2º TRIMESTRE ENST CRIST </text:p>
          </table:table-cell>
          <table:table-cell table:style-name="ce9" office:value-type="currency" office:currency="EUR" office:value="157.3" calcext:value-type="currency">
            <text:p>157,3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8 TRATAMIENTO CONTRA LA LEGIONELA EN ALBORACHE </text:p>
          </table:table-cell>
          <table:table-cell table:style-name="ce9" office:value-type="currency" office:currency="EUR" office:value="242" calcext:value-type="currency">
            <text:p>24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59 TRATAMIENTO CONTROL E PLAGAS 2º TRIMESTRE EN ALBORACHE </text:p>
          </table:table-cell>
          <table:table-cell table:style-name="ce9" office:value-type="currency" office:currency="EUR" office:value="108.9" calcext:value-type="currency">
            <text:p>108,9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71 TRATAMIENTO CONTRA LA LEGIONELA EN LLEDÓ </text:p>
          </table:table-cell>
          <table:table-cell table:style-name="ce9" office:value-type="currency" office:currency="EUR" office:value="169.4" calcext:value-type="currency">
            <text:p>169,4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562 TRATAMIENTO DE CONTROL DE PLAGAS 2º TRIMENESTRE LLEDÓ </text:p>
          </table:table-cell>
          <table:table-cell table:style-name="ce9" office:value-type="currency" office:currency="EUR" office:value="108.9" calcext:value-type="currency">
            <text:p>108,9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URA Nº F000642573 SUMINISTRO DE PRODUCTOS ALIMENTICIOS EN LLEDÓ </text:p>
          </table:table-cell>
          <table:table-cell table:style-name="ce9" office:value-type="currency" office:currency="EUR" office:value="211.82" calcext:value-type="currency">
            <text:p>211,8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URA Nº F000478305 SUMINISTRO DE PRODUCTOS ALIMENTICIOS EN LLEDÓ </text:p>
          </table:table-cell>
          <table:table-cell table:style-name="ce9" office:value-type="currency" office:currency="EUR" office:value="153.51" calcext:value-type="currency">
            <text:p>153,5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URA Nº F000827892 SUMINISTRO DE PRODUCTOS ALIMENTICIOS EN LLEDÓ </text:p>
          </table:table-cell>
          <table:table-cell table:style-name="ce9" office:value-type="currency" office:currency="EUR" office:value="228.22" calcext:value-type="currency">
            <text:p>228,2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517 REVISIÓN Y MANTENIMIENTO DE SISTEMA CONTRA INCENDIOS EN ARGENTINA 1º TRIMESTRE </text:p>
          </table:table-cell>
          <table:table-cell table:style-name="ce9" office:value-type="currency" office:currency="EUR" office:value="154.28" calcext:value-type="currency">
            <text:p>154,2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1027 SERVICIO DE MANTENIMIENTO SISTEMA CONTRA INCENDIOS 2 TRIMESTRE EN MAR I EVNT </text:p>
          </table:table-cell>
          <table:table-cell table:style-name="ce9" office:value-type="currency" office:currency="EUR" office:value="65.64" calcext:value-type="currency">
            <text:p>65,6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994 REVISIÓN Y MANTENIMIENTO SISTEMA CONTRA INCENDIOS 2º TRIMESTRE EN SANT CRIST</text:p>
          </table:table-cell>
          <table:table-cell table:style-name="ce9" office:value-type="currency" office:currency="EUR" office:value="127.05" calcext:value-type="currency">
            <text:p>127,0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1004 SERVICIO DE MANTENIMIENTO DE SISTEMA CONTRA INCENDIOS 2º TRIMESTRE EN ALBORACHE </text:p>
          </table:table-cell>
          <table:table-cell table:style-name="ce9" office:value-type="currency" office:currency="EUR" office:value="121" calcext:value-type="currency">
            <text:p>121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URA Nº 2018M 000991 SERVICIO DE MANTENIMIENTO SISTEMA CONTRA INCENDIOS 2º TRIMESTRE EN LLEDÓ </text:p>
          </table:table-cell>
          <table:table-cell table:style-name="ce9" office:value-type="currency" office:currency="EUR" office:value="163.35" calcext:value-type="currency">
            <text:p>163,3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11600 SUMINISTRO DE PRODUCTOS ALIMENTICIOS EN LLEDÓ </text:p>
          </table:table-cell>
          <table:table-cell table:style-name="ce9" office:value-type="currency" office:currency="EUR" office:value="30.89" calcext:value-type="currency">
            <text:p>30,8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11600 SUMINISTRO DE PRODUCTOS ALIMENTICIOS EN LLEDÓ </text:p>
          </table:table-cell>
          <table:table-cell table:style-name="ce9" office:value-type="currency" office:currency="EUR" office:value="130.68" calcext:value-type="currency">
            <text:p>130,6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8864 SUMINISTRO DE PRODUCTOS ALIMENTICIOS EN LLEDÓ </text:p>
          </table:table-cell>
          <table:table-cell table:style-name="ce9" office:value-type="currency" office:currency="EUR" office:value="30.89" calcext:value-type="currency">
            <text:p>30,8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8864 SUMINISTRO DE PRODUCTOS ALIMENTICIOS EN LLEDÓ </text:p>
          </table:table-cell>
          <table:table-cell table:style-name="ce9" office:value-type="currency" office:currency="EUR" office:value="174.24" calcext:value-type="currency">
            <text:p>174,2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5977 SUMINISTRO DE PRODUCTOS ALIMENTICIOS EN LLEDÓ </text:p>
          </table:table-cell>
          <table:table-cell table:style-name="ce9" office:value-type="currency" office:currency="EUR" office:value="20.59" calcext:value-type="currency">
            <text:p>20,5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5977 SUMINISTRO DE PRODUCTOS ALIMENTICIOS EN LLEDÓ </text:p>
          </table:table-cell>
          <table:table-cell table:style-name="ce9" office:value-type="currency" office:currency="EUR" office:value="120.89" calcext:value-type="currency">
            <text:p>120,8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7104 SUMINISTRO DE PRODUCTOS ALIMENTICIOS EN LLEDÓ </text:p>
          </table:table-cell>
          <table:table-cell table:style-name="ce9" office:value-type="currency" office:currency="EUR" office:value="345" calcext:value-type="currency">
            <text:p>345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7104 SUMINISTRO DE PRODUCTOS ALIMENTICIOS EN LLEDÓ </text:p>
          </table:table-cell>
          <table:table-cell table:style-name="ce9" office:value-type="currency" office:currency="EUR" office:value="195.92" calcext:value-type="currency">
            <text:p>195,9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060 SUMINISTRO DE PRODUCTOS ALIMENTICIOS EN LLEDÓ </text:p>
          </table:table-cell>
          <table:table-cell table:style-name="ce9" office:value-type="currency" office:currency="EUR" office:value="198.63" calcext:value-type="currency">
            <text:p>198,6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060 SUMINISTRO DE PRODUCTOS ALIMENTICIOS EN LLEDÓ </text:p>
          </table:table-cell>
          <table:table-cell table:style-name="ce9" office:value-type="currency" office:currency="EUR" office:value="168.01" calcext:value-type="currency">
            <text:p>168,0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024 SUMINISTRO DE PRODUCTOS ALIMENTICIOS EN LLEDÓ </text:p>
          </table:table-cell>
          <table:table-cell table:style-name="ce9" office:value-type="currency" office:currency="EUR" office:value="131.87" calcext:value-type="currency">
            <text:p>131,8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018 SUMINISTRO DE PRODUCTOS ALIMENTICIOS EN LLEDÓ </text:p>
          </table:table-cell>
          <table:table-cell table:style-name="ce9" office:value-type="currency" office:currency="EUR" office:value="104.76" calcext:value-type="currency">
            <text:p>104,7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018 SUMINISTRO DE PRODUCTOS ALIMENTICIOS EN LLEDÓ </text:p>
          </table:table-cell>
          <table:table-cell table:style-name="ce9" office:value-type="currency" office:currency="EUR" office:value="464.17" calcext:value-type="currency">
            <text:p>464,1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6933 SUMINISTRO DE PRODUCTOS ALIMENTICIOS EN LLEDÓ </text:p>
          </table:table-cell>
          <table:table-cell table:style-name="ce9" office:value-type="currency" office:currency="EUR" office:value="231.44" calcext:value-type="currency">
            <text:p>231,4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6933 SUMINISTRO DE PRODUCTOS ALIMENTICIOS EN LLEDÓ </text:p>
          </table:table-cell>
          <table:table-cell table:style-name="ce9" office:value-type="currency" office:currency="EUR" office:value="189.21" calcext:value-type="currency">
            <text:p>189,2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189 SUMINISTRO DE PRODUCTOS ALIMENTICIOS EN LLEDÓ </text:p>
          </table:table-cell>
          <table:table-cell table:style-name="ce9" office:value-type="currency" office:currency="EUR" office:value="159.63" calcext:value-type="currency">
            <text:p>159,6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7189 SUMINISTRO DE PRODUCTOS ALIMENTICIOS EN LLEDÓ </text:p>
          </table:table-cell>
          <table:table-cell table:style-name="ce9" office:value-type="currency" office:currency="EUR" office:value="224.11" calcext:value-type="currency">
            <text:p>224,11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1583 SERVICIO DE RECEPCIÓN, MANTENIMIENTO Y ADMINISTRACIÓN MES DE JUNIO EN MAR I VENT </text:p>
          </table:table-cell>
          <table:table-cell table:style-name="ce9" office:value-type="currency" office:currency="EUR" office:value="18314.56" calcext:value-type="currency">
            <text:p>18.314,56 €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1320 SERVICIO DE RECEPCIÓN, MANTENIMIENTO Y ADMINISTRACIÓN MES DE MAYO EN MAR I VENT</text:p>
          </table:table-cell>
          <table:table-cell table:style-name="ce9" office:value-type="currency" office:currency="EUR" office:value="3551.35" calcext:value-type="currency">
            <text:p>3.551,3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1321 SERVICIO DE APOYO A LA GESTIÓN MES DE MAYO EN LA FLORIDA </text:p>
          </table:table-cell>
          <table:table-cell table:style-name="ce9" office:value-type="currency" office:currency="EUR" office:value="1782.81" calcext:value-type="currency">
            <text:p>1.782,8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335 SUMINISTRO DE PRODUCTOS ALIMENTICIOS EN LLEDÓ </text:p>
          </table:table-cell>
          <table:table-cell table:style-name="ce9" office:value-type="currency" office:currency="EUR" office:value="457.76" calcext:value-type="currency">
            <text:p>457,7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335 SUMINISTRO DE PRODUCTOS ALIMENTICIOS EN LLEDÓ </text:p>
          </table:table-cell>
          <table:table-cell table:style-name="ce9" office:value-type="currency" office:currency="EUR" office:value="185.88" calcext:value-type="currency">
            <text:p>185,8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245 SUMINISTRO DE PRODUCTOS ALIMENTICIOS EN LLEDÓ </text:p>
          </table:table-cell>
          <table:table-cell table:style-name="ce9" office:value-type="currency" office:currency="EUR" office:value="342.99" calcext:value-type="currency">
            <text:p>342,9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245 SUMINISTRO DE PRODUCTOS ALIMENTICIOS EN LLEDÓ </text:p>
          </table:table-cell>
          <table:table-cell table:style-name="ce9" office:value-type="currency" office:currency="EUR" office:value="123.1" calcext:value-type="currency">
            <text:p>123,1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177 SUMINISTRO DE PRODUCTOS ALIMENTICIOS EN LLEDÓ </text:p>
          </table:table-cell>
          <table:table-cell table:style-name="ce9" office:value-type="currency" office:currency="EUR" office:value="318.86" calcext:value-type="currency">
            <text:p>318,8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177 SUMINISTRO DE PRODUCTOS ALIMENTICIOS EN LLEDÓ </text:p>
          </table:table-cell>
          <table:table-cell table:style-name="ce9" office:value-type="currency" office:currency="EUR" office:value="101.26" calcext:value-type="currency">
            <text:p>101,2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844 SUMINISTRO DE PRODUCTOS ALIMENTICIOS EN LLEDÓ </text:p>
          </table:table-cell>
          <table:table-cell table:style-name="ce9" office:value-type="currency" office:currency="EUR" office:value="423.96" calcext:value-type="currency">
            <text:p>423,9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648 SUMINISTRO DE PRODUCTOS ALIMENTICIOS EN LLEDÓ </text:p>
          </table:table-cell>
          <table:table-cell table:style-name="ce9" office:value-type="currency" office:currency="EUR" office:value="309.05" calcext:value-type="currency">
            <text:p>309,0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648 SUMINISTRO DE PRODUCTOS ALIMENTICIOS EN LLEDÓ </text:p>
          </table:table-cell>
          <table:table-cell table:style-name="ce9" office:value-type="currency" office:currency="EUR" office:value="35.51" calcext:value-type="currency">
            <text:p>35,5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691 SUMINISTRO DE PRODUCTOS ALIMENTICIOS EN LLEDÓ </text:p>
          </table:table-cell>
          <table:table-cell table:style-name="ce9" office:value-type="currency" office:currency="EUR" office:value="136.85" calcext:value-type="currency">
            <text:p>136,8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511 SUMINISTRO DE PRODUCTOS ALIMENTICIOS EN LLEDÓ </text:p>
          </table:table-cell>
          <table:table-cell table:style-name="ce9" office:value-type="currency" office:currency="EUR" office:value="616.97" calcext:value-type="currency">
            <text:p>616,9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7106 SUMINISTRO DE PRODUCTOS ALIMENTICIOS EN LLEDÓ </text:p>
          </table:table-cell>
          <table:table-cell table:style-name="ce9" office:value-type="currency" office:currency="EUR" office:value="245.86" calcext:value-type="currency">
            <text:p>245,8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7106 SUMINISTRO DE PRODUCTOS ALIMENTICIOS EN LLEDÓ </text:p>
          </table:table-cell>
          <table:table-cell table:style-name="ce9" office:value-type="currency" office:currency="EUR" office:value="23.71" calcext:value-type="currency">
            <text:p>23,7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URA Nº FE18321264058775 SUMINISTRO DE GAS DE 16/03 A 18/04/2018 EN ARGENTINA </text:p>
          </table:table-cell>
          <table:table-cell table:style-name="ce9" office:value-type="currency" office:currency="EUR" office:value="1925.51" calcext:value-type="currency">
            <text:p>1.925,5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18087 SERVICIO DE RECEPCIÓN Y ATENCIÓN AL USUARIO MES DE MAYO EN LA FLORIDA </text:p>
          </table:table-cell>
          <table:table-cell table:style-name="ce9" office:value-type="currency" office:currency="EUR" office:value="3771.62" calcext:value-type="currency">
            <text:p>3.771,6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6 SUMINISTRO DE PRODUCTOS ALIMENTICIOS EN LLEDÓ </text:p>
          </table:table-cell>
          <table:table-cell table:style-name="ce9" office:value-type="currency" office:currency="EUR" office:value="7.8" calcext:value-type="currency">
            <text:p>7,8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6 SUMINISTRO DE PRODUCTOS ALIMENTICIOS EN LLEDÓ </text:p>
          </table:table-cell>
          <table:table-cell table:style-name="ce9" office:value-type="currency" office:currency="EUR" office:value="247.13" calcext:value-type="currency">
            <text:p>247,1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6 SUMINISTRO DE PRODUCTOS ALIMENTICIOS EN LLEDÓ </text:p>
          </table:table-cell>
          <table:table-cell table:style-name="ce9" office:value-type="currency" office:currency="EUR" office:value="784.2" calcext:value-type="currency">
            <text:p>784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5 SUMINISTRO DE PRODUCTOS ALIMENTICIOS EN LLEDÓ </text:p>
          </table:table-cell>
          <table:table-cell table:style-name="ce9" office:value-type="currency" office:currency="EUR" office:value="796.36" calcext:value-type="currency">
            <text:p>796,3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1092 SUMINISTRO DE PRODUCTOS DE LIMPIEZA EN LLEDÓ </text:p>
          </table:table-cell>
          <table:table-cell table:style-name="ce9" office:value-type="currency" office:currency="EUR" office:value="289.36" calcext:value-type="currency">
            <text:p>289,3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909 SUMINISTRO DE PRODUCTOS DE LIMPIEZA EN LLEDÓ </text:p>
          </table:table-cell>
          <table:table-cell table:style-name="ce9" office:value-type="currency" office:currency="EUR" office:value="167.11" calcext:value-type="currency">
            <text:p>167,1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414101724 SUMINISTRO DE PRODUCTOS ALIMENTICIOS EN LLEDÓ </text:p>
          </table:table-cell>
          <table:table-cell table:style-name="ce9" office:value-type="currency" office:currency="EUR" office:value="276.55" calcext:value-type="currency">
            <text:p>276,5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414101724 SUMINISTRO DE PRODUCTOS ALIMENTICIOS EN LLEDÓ </text:p>
          </table:table-cell>
          <table:table-cell table:style-name="ce9" office:value-type="currency" office:currency="EUR" office:value="21.2" calcext:value-type="currency">
            <text:p>21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620 SUMINISTRO DE PRODUCTOS ALIMENTICIOS EN LLEDÓ </text:p>
          </table:table-cell>
          <table:table-cell table:style-name="ce9" office:value-type="currency" office:currency="EUR" office:value="167.33" calcext:value-type="currency">
            <text:p>167,3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620 SUMINISTRO DE PRODUCTOS ALIMENTICIOS EN LLEDÓ </text:p>
          </table:table-cell>
          <table:table-cell table:style-name="ce9" office:value-type="currency" office:currency="EUR" office:value="8.84" calcext:value-type="currency">
            <text:p>8,8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531 SUMINISTRO DE PRODUCTOS ALIMENTICIOS EN LLEDÓ </text:p>
          </table:table-cell>
          <table:table-cell table:style-name="ce9" office:value-type="currency" office:currency="EUR" office:value="192.26" calcext:value-type="currency">
            <text:p>192,2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531 SUMINISTRO DE PRODUCTOS ALIMENTICIOS EN LLEDÓ </text:p>
          </table:table-cell>
          <table:table-cell table:style-name="ce9" office:value-type="currency" office:currency="EUR" office:value="70.26" calcext:value-type="currency">
            <text:p>70,2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433 SUMINISTRO D PRODUCTOS ALIMENTICIOS EN LLEDÓ </text:p>
          </table:table-cell>
          <table:table-cell table:style-name="ce9" office:value-type="currency" office:currency="EUR" office:value="154.65" calcext:value-type="currency">
            <text:p>154,6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358 SUMINISTRO DE PRODUCTOS ALIMENTICIOS EN LLEDÓ </text:p>
          </table:table-cell>
          <table:table-cell table:style-name="ce9" office:value-type="currency" office:currency="EUR" office:value="150.91" calcext:value-type="currency">
            <text:p>150,9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358 SUMINISTRO DE PRODUCTOS ALIMENTICIOS EN LLEDÓ </text:p>
          </table:table-cell>
          <table:table-cell table:style-name="ce9" office:value-type="currency" office:currency="EUR" office:value="6.76" calcext:value-type="currency">
            <text:p>6,7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258 SUMINISTRO DE PRODUCTOS ALIMENTICIOS EN LLEDÓ </text:p>
          </table:table-cell>
          <table:table-cell table:style-name="ce9" office:value-type="currency" office:currency="EUR" office:value="148.79" calcext:value-type="currency">
            <text:p>148,7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258 SUMINISTRO DE PRODUCTOS ALIMENTICIOS EN LLEDÓ </text:p>
          </table:table-cell>
          <table:table-cell table:style-name="ce9" office:value-type="currency" office:currency="EUR" office:value="23.19" calcext:value-type="currency">
            <text:p>23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168 SUMINISTRO DE PRODUCTOS ALIMENTICIOS EN LLEDÓ </text:p>
          </table:table-cell>
          <table:table-cell table:style-name="ce9" office:value-type="currency" office:currency="EUR" office:value="96.32" calcext:value-type="currency">
            <text:p>96,3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168 SUMINISTRO DE PRODUCTOS ALIMENTICIOS EN LLEDÓ </text:p>
          </table:table-cell>
          <table:table-cell table:style-name="ce9" office:value-type="currency" office:currency="EUR" office:value="11.06" calcext:value-type="currency">
            <text:p>11,0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646401105 SUMINISTRO DE PRODUCTOS ALIMENTICIOS EN LLEDÓ </text:p>
          </table:table-cell>
          <table:table-cell table:style-name="ce9" office:value-type="currency" office:currency="EUR" office:value="124.09" calcext:value-type="currency">
            <text:p>124,0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646401105 SUMINISTRO DE PRODUCTOS ALIMENTICIOS EN LLEDÓ </text:p>
          </table:table-cell>
          <table:table-cell table:style-name="ce9" office:value-type="currency" office:currency="EUR" office:value="59.08" calcext:value-type="currency">
            <text:p>59,08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956 SUMINISTRO DE PRODUCTOS ALIMENTICIOS EN LLEDÓ </text:p>
          </table:table-cell>
          <table:table-cell table:style-name="ce9" office:value-type="currency" office:currency="EUR" office:value="153.01" calcext:value-type="currency">
            <text:p>153,0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880 SUMINISTRO PRODUCTOS ALIMENTICIOS EN LLEDÓ </text:p>
          </table:table-cell>
          <table:table-cell table:style-name="ce9" office:value-type="currency" office:currency="EUR" office:value="126.2" calcext:value-type="currency">
            <text:p>126,2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880 SUMINISTRO PRODUCTOS ALIMENTICIOS EN LLEDÓ </text:p>
          </table:table-cell>
          <table:table-cell table:style-name="ce9" office:value-type="currency" office:currency="EUR" office:value="35.55" calcext:value-type="currency">
            <text:p>35,5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815 SUMINISTRO DE PRODUCTOS ALIMENTICIOS EN LLEDÓ </text:p>
          </table:table-cell>
          <table:table-cell table:style-name="ce9" office:value-type="currency" office:currency="EUR" office:value="220.75" calcext:value-type="currency">
            <text:p>220,7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815 SUMINISTRO DE PRODUCTOS ALIMENTICIOS EN LLEDÓ </text:p>
          </table:table-cell>
          <table:table-cell table:style-name="ce9" office:value-type="currency" office:currency="EUR" office:value="62.89" calcext:value-type="currency">
            <text:p>62,8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723 SUMINISTRO PRODUCTOS ALIMENTICIOS EN LLEDÓ </text:p>
          </table:table-cell>
          <table:table-cell table:style-name="ce9" office:value-type="currency" office:currency="EUR" office:value="144.76" calcext:value-type="currency">
            <text:p>144,7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1723 SUMINISTRO PRODUCTOS ALIMENTICIOS EN LLEDÓ </text:p>
          </table:table-cell>
          <table:table-cell table:style-name="ce9" office:value-type="currency" office:currency="EUR" office:value="35.55" calcext:value-type="currency">
            <text:p>35,5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LAVANDERÍA FALGAS I VICENT, S.L.</text:p>
          </table:table-cell>
          <table:table-cell table:style-name="ce5" office:value-type="string" calcext:value-type="string">
            <text:p>FACTURA Nº 18-109 SERVICIO DE LAVANDERÍA MES DE JUNIO EN MAR I VENT </text:p>
          </table:table-cell>
          <table:table-cell table:style-name="ce9" office:value-type="currency" office:currency="EUR" office:value="1183.9" calcext:value-type="currency">
            <text:p>1.183,9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MERCA-CARN, S.L.</text:p>
          </table:table-cell>
          <table:table-cell table:style-name="ce5" office:value-type="string" calcext:value-type="string">
            <text:p>FACTURA Nº 2770/18 SUMINISTRO DE PRODUCTOS ALIMENTICIOS EN LLEDÓ </text:p>
          </table:table-cell>
          <table:table-cell table:style-name="ce9" office:value-type="currency" office:currency="EUR" office:value="871.06" calcext:value-type="currency">
            <text:p>871,0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MERCA-CARN, S.L.</text:p>
          </table:table-cell>
          <table:table-cell table:style-name="ce5" office:value-type="string" calcext:value-type="string">
            <text:p>FACTURA Nº 2076/18 SUMINISTRO DE PRODUCTOS ALIMENTICIOS EN LLEDÓ </text:p>
          </table:table-cell>
          <table:table-cell table:style-name="ce9" office:value-type="currency" office:currency="EUR" office:value="749.67" calcext:value-type="currency">
            <text:p>749,6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109 SERVICIO DE RECEPCIÓN Y MANTENIMIENTO MES DE MAYO EN ARGENTINA </text:p>
          </table:table-cell>
          <table:table-cell table:style-name="ce9" office:value-type="currency" office:currency="EUR" office:value="6758.43" calcext:value-type="currency">
            <text:p>6.758,4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URA Nº 737 SERVICIO DE LIMPIEZA MES DE MAYO EN ARGENTINA </text:p>
          </table:table-cell>
          <table:table-cell table:style-name="ce9" office:value-type="currency" office:currency="EUR" office:value="4213.89" calcext:value-type="currency">
            <text:p>4.213,8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916 SUMINISTRO DE PRODUCTOS ALIMENTICIOS EN LLEDÓ </text:p>
          </table:table-cell>
          <table:table-cell table:style-name="ce9" office:value-type="currency" office:currency="EUR" office:value="1878.07" calcext:value-type="currency">
            <text:p>1.878,0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647 SUMINISTRO DE PRODUCTOS ALIMENTICIOS EN LLEDÓ </text:p>
          </table:table-cell>
          <table:table-cell table:style-name="ce9" office:value-type="currency" office:currency="EUR" office:value="24.54" calcext:value-type="currency">
            <text:p>24,5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647 SUMINISTRO DE PRODUCTOS ALIMENTICIOS EN LLEDÓ </text:p>
          </table:table-cell>
          <table:table-cell table:style-name="ce9" office:value-type="currency" office:currency="EUR" office:value="1505.12" calcext:value-type="currency">
            <text:p>1.505,1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1192 SUMINISTRO DE PRODUCTOS ALIMENTICIOS EN LLEDÓ </text:p>
          </table:table-cell>
          <table:table-cell table:style-name="ce9" office:value-type="currency" office:currency="EUR" office:value="27.87" calcext:value-type="currency">
            <text:p>27,8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1192 SUMINISTRO DE PRODUCTOS ALIMENTICIOS EN LLEDÓ </text:p>
          </table:table-cell>
          <table:table-cell table:style-name="ce9" office:value-type="currency" office:currency="EUR" office:value="1944.22" calcext:value-type="currency">
            <text:p>1.944,22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EPSOL COMERC.PROD.PETROLIFEROS</text:p>
          </table:table-cell>
          <table:table-cell table:style-name="ce5" office:value-type="string" calcext:value-type="string">
            <text:p>FACTURA Nº 5831268272 SUMINISTRO DE GASOLEO MES DE ABRIL EN ALBORACHE </text:p>
          </table:table-cell>
          <table:table-cell table:style-name="ce9" office:value-type="currency" office:currency="EUR" office:value="2246.33" calcext:value-type="currency">
            <text:p>2.246,3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CONSUMO DE COPIAS MES DE MAYO EN ARGENTINA </text:p>
          </table:table-cell>
          <table:table-cell table:style-name="ce9" office:value-type="currency" office:currency="EUR" office:value="8.34" calcext:value-type="currency">
            <text:p>8,34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DE IMPRESIÓN, COPIA Y ESCANEO MES DE MAYO EN ARGENTINA 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CONSUMO DE COPIAS MES DE MAYO EN MAR I VENT </text:p>
          </table:table-cell>
          <table:table-cell table:style-name="ce9" office:value-type="currency" office:currency="EUR" office:value="12.93" calcext:value-type="currency">
            <text:p>12,93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DE IMPRESIÓN, COPIA Y ESCANEO MES DE MAYO EN MAR I VENT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<text:s/>CONSUMO DE COPIAS MES DE MAYO EN LA FLORIDA </text:p>
          </table:table-cell>
          <table:table-cell table:style-name="ce9" office:value-type="currency" office:currency="EUR" office:value="43.4" calcext:value-type="currency">
            <text:p>43,4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DE IMPRESIÓN, COPIA Y ESCANEO MES DE MAYO EN LA FLORIDA </text:p>
          </table:table-cell>
          <table:table-cell table:style-name="ce9" office:value-type="currency" office:currency="EUR" office:value="72.56" calcext:value-type="currency">
            <text:p>72,5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CONSUMO DE COPIAS MES DE MAYO EN SANT CRIST </text:p>
          </table:table-cell>
          <table:table-cell table:style-name="ce9" office:value-type="currency" office:currency="EUR" office:value="22.87" calcext:value-type="currency">
            <text:p>22,8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DE IMPRESIÓN, COPIA Y ESCANEO MES DE MAYO EN SANT CRIST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CONSUMO DE COPIAS MES DE MAYO EN ALBORACHE </text:p>
          </table:table-cell>
          <table:table-cell table:style-name="ce9" office:value-type="currency" office:currency="EUR" office:value="14.05" calcext:value-type="currency">
            <text:p>14,0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IMPRESIÓN, COPIA Y ESCANEO MES DE MAYO EN ALBORACHE </text:p>
          </table:table-cell>
          <table:table-cell table:style-name="ce9" office:value-type="currency" office:currency="EUR" office:value="40.39" calcext:value-type="currency">
            <text:p>40,3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942 <text:s/>CONSUMO COPIAS MES DE MAYO EN LLEDÓ </text:p>
          </table:table-cell>
          <table:table-cell table:style-name="ce9" office:value-type="currency" office:currency="EUR" office:value="22.97" calcext:value-type="currency">
            <text:p>22,97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FACTURA Nº 842018692 ARRENDAMIENTO DISPOSITIVO DE IMPRESIÓN, COPIA Y ESCANEO MES DE MAYO EN LLEDÓ </text:p>
          </table:table-cell>
          <table:table-cell table:style-name="ce9" office:value-type="currency" office:currency="EUR" office:value="64.19" calcext:value-type="currency">
            <text:p>64,19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ECURITAS DIRECT ESPAÑA, S.A.U.</text:p>
          </table:table-cell>
          <table:table-cell table:style-name="ce5" office:value-type="string" calcext:value-type="string">
            <text:p>FACTURA Nº 1801C0075588 SERVICIO DE ALARMA DE 01/01/2018 A 30/06/2018 EN ALBORACHE </text:p>
          </table:table-cell>
          <table:table-cell table:style-name="ce9" office:value-type="currency" office:currency="EUR" office:value="301.36" calcext:value-type="currency">
            <text:p>301,36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ECURITAS SEGURIDAD ESPAÑA, S.A.</text:p>
          </table:table-cell>
          <table:table-cell table:style-name="ce5" office:value-type="string" calcext:value-type="string">
            <text:p>FACTURA Nº SA18-16676 <text:s/>MANTENIMIENTO CONEXIÓN ARGENTINA DE 01/02 A 30/04/2018 </text:p>
          </table:table-cell>
          <table:table-cell table:style-name="ce9" office:value-type="currency" office:currency="EUR" office:value="113.11" calcext:value-type="currency">
            <text:p>113,1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ERVICIOS INTEGRALES ALBORACHE SLU</text:p>
          </table:table-cell>
          <table:table-cell table:style-name="ce5" office:value-type="string" calcext:value-type="string">
            <text:p>FACTURA Nº 394 <text:s/>SERVICIO DE MANTENIMIENTO Y JARDINERÍA MES DE MAYO EN ALBORACHE </text:p>
          </table:table-cell>
          <table:table-cell table:style-name="ce9" office:value-type="currency" office:currency="EUR" office:value="1978.65" calcext:value-type="currency">
            <text:p>1.978,65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31211 SUMINISTRO ELECTRICIDAD DE 30/04 A 28/05/2018 EN ARGENTINA </text:p>
          </table:table-cell>
          <table:table-cell table:style-name="ce9" office:value-type="currency" office:currency="EUR" office:value="1131.01" calcext:value-type="currency">
            <text:p>1.131,01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31337 SUMINISTRO ELECTRICIDAD DE 11/05 AL 12/06/2018 EN LA FLORIDA </text:p>
          </table:table-cell>
          <table:table-cell table:style-name="ce9" office:value-type="currency" office:currency="EUR" office:value="5057.3" calcext:value-type="currency">
            <text:p>5.057,3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5" calcext:value-type="date">
            <text:p>25/07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P-31385 SUMINISTRO ELECTRICIDAD DE 10/05 A 18/06/2018 EN ALBORACHE </text:p>
          </table:table-cell>
          <table:table-cell table:style-name="ce9" office:value-type="currency" office:currency="EUR" office:value="1764.83" calcext:value-type="currency">
            <text:p>1.764,83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ALPADIA LANGUAGE SCHOOLS</text:p>
          </table:table-cell>
          <table:table-cell table:style-name="ce5" office:value-type="string" calcext:value-type="string">
            <text:p>FACTURA 50110657C R 04/18 <text:s/></text:p>
          </table:table-cell>
          <table:table-cell table:style-name="ce9" office:value-type="currency" office:currency="EUR" office:value="1420" calcext:value-type="currency">
            <text:p>1.420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ALPADIA LANGUAGE SCHOOLS</text:p>
          </table:table-cell>
          <table:table-cell table:style-name="ce5" office:value-type="string" calcext:value-type="string">
            <text:p>FACTURA 50110648C R 04/18 <text:s/></text:p>
          </table:table-cell>
          <table:table-cell table:style-name="ce9" office:value-type="currency" office:currency="EUR" office:value="1420" calcext:value-type="currency">
            <text:p>1.420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50 R 13/18 <text:s/></text:p>
          </table:table-cell>
          <table:table-cell table:style-name="ce9" office:value-type="currency" office:currency="EUR" office:value="2400" calcext:value-type="currency">
            <text:p>2.400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531 R 13/18 <text:s/></text:p>
          </table:table-cell>
          <table:table-cell table:style-name="ce9" office:value-type="currency" office:currency="EUR" office:value="1152" calcext:value-type="currency">
            <text:p>1.15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532 R13/18 <text:s/></text:p>
          </table:table-cell>
          <table:table-cell table:style-name="ce9" office:value-type="currency" office:currency="EUR" office:value="1152" calcext:value-type="currency">
            <text:p>1.15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635 <text:s/></text:p>
          </table:table-cell>
          <table:table-cell table:style-name="ce9" office:value-type="currency" office:currency="EUR" office:value="1728" calcext:value-type="currency">
            <text:p>1.728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1836 R 13/18 <text:s/></text:p>
          </table:table-cell>
          <table:table-cell table:style-name="ce9" office:value-type="currency" office:currency="EUR" office:value="2304" calcext:value-type="currency">
            <text:p>2.30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1837 R 13/18 <text:s/></text:p>
          </table:table-cell>
          <table:table-cell table:style-name="ce9" office:value-type="currency" office:currency="EUR" office:value="2304" calcext:value-type="currency">
            <text:p>2.30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1871 R 13/18 <text:s/></text:p>
          </table:table-cell>
          <table:table-cell table:style-name="ce9" office:value-type="currency" office:currency="EUR" office:value="2304" calcext:value-type="currency">
            <text:p>2.30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021 R 13/18 <text:s/></text:p>
          </table:table-cell>
          <table:table-cell table:style-name="ce9" office:value-type="currency" office:currency="EUR" office:value="2304" calcext:value-type="currency">
            <text:p>2.30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47 R 13/18 <text:s/></text:p>
          </table:table-cell>
          <table:table-cell table:style-name="ce9" office:value-type="currency" office:currency="EUR" office:value="1152" calcext:value-type="currency">
            <text:p>1.15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49 R 13/18 <text:s/></text:p>
          </table:table-cell>
          <table:table-cell table:style-name="ce9" office:value-type="currency" office:currency="EUR" office:value="1152" calcext:value-type="currency">
            <text:p>1.15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88 R 13/18 <text:s/></text:p>
          </table:table-cell>
          <table:table-cell table:style-name="ce9" office:value-type="currency" office:currency="EUR" office:value="1152" calcext:value-type="currency">
            <text:p>1.152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202 R 13/18 <text:s/></text:p>
          </table:table-cell>
          <table:table-cell table:style-name="ce9" office:value-type="currency" office:currency="EUR" office:value="1728" calcext:value-type="currency">
            <text:p>1.728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861 <text:s/></text:p>
          </table:table-cell>
          <table:table-cell table:style-name="ce9" office:value-type="currency" office:currency="EUR" office:value="2304" calcext:value-type="currency">
            <text:p>2.30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1502 <text:s/></text:p>
          </table:table-cell>
          <table:table-cell table:style-name="ce9" office:value-type="currency" office:currency="EUR" office:value="1410" calcext:value-type="currency">
            <text:p>1.410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16 R 13/18 </text:p>
          </table:table-cell>
          <table:table-cell table:style-name="ce9" office:value-type="currency" office:currency="EUR" office:value="2648" calcext:value-type="currency">
            <text:p>2.648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151 R 13/18 </text:p>
          </table:table-cell>
          <table:table-cell table:style-name="ce9" office:value-type="currency" office:currency="EUR" office:value="2400" calcext:value-type="currency">
            <text:p>2.400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57227 </text:p>
          </table:table-cell>
          <table:table-cell table:style-name="ce9" office:value-type="currency" office:currency="EUR" office:value="2400" calcext:value-type="currency">
            <text:p>2.400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383 R 13/18 </text:p>
          </table:table-cell>
          <table:table-cell table:style-name="ce9" office:value-type="currency" office:currency="EUR" office:value="2648" calcext:value-type="currency">
            <text:p>2.648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792 R 13/18 </text:p>
          </table:table-cell>
          <table:table-cell table:style-name="ce9" office:value-type="currency" office:currency="EUR" office:value="1464" calcext:value-type="currency">
            <text:p>1.464,00 €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CORK ENGLISH COLLEGE / LANGUAGE AND ACTIVITY HOLIDAYS LTD</text:p>
          </table:table-cell>
          <table:table-cell table:style-name="ce5" office:value-type="string" calcext:value-type="string">
            <text:p>FACTURA 3166/62785 R 13/18 </text:p>
          </table:table-cell>
          <table:table-cell table:style-name="ce9" office:value-type="currency" office:currency="EUR" office:value="1799" calcext:value-type="currency">
            <text:p>1.799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INSTITUT LINGUISTIQUE ADENET</text:p>
          </table:table-cell>
          <table:table-cell table:style-name="ce5" office:value-type="string" calcext:value-type="string">
            <text:p>FACTURA 2018/06/081 R 07/18 </text:p>
          </table:table-cell>
          <table:table-cell table:style-name="ce9" office:value-type="currency" office:currency="EUR" office:value="1328.8" calcext:value-type="currency">
            <text:p>1.328,8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KING'S SCHOOL OF ENGLISH - LONDON</text:p>
          </table:table-cell>
          <table:table-cell table:style-name="ce5" office:value-type="string" calcext:value-type="string">
            <text:p>FACTURA 1849/90686 R 05/18 </text:p>
          </table:table-cell>
          <table:table-cell table:style-name="ce9" office:value-type="currency" office:currency="EUR" office:value="1748.35" calcext:value-type="currency">
            <text:p>1.748,35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KING'S SCHOOL OF ENGLISH - LONDON</text:p>
          </table:table-cell>
          <table:table-cell table:style-name="ce5" office:value-type="string" calcext:value-type="string">
            <text:p>FACTURA 1849/91704 </text:p>
          </table:table-cell>
          <table:table-cell table:style-name="ce9" office:value-type="currency" office:currency="EUR" office:value="2010.22" calcext:value-type="currency">
            <text:p>2.010,22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KING'S SCHOOL OF ENGLISH - LONDON</text:p>
          </table:table-cell>
          <table:table-cell table:style-name="ce5" office:value-type="string" calcext:value-type="string">
            <text:p>FACTURA 1849/91706 </text:p>
          </table:table-cell>
          <table:table-cell table:style-name="ce9" office:value-type="currency" office:currency="EUR" office:value="2010.22" calcext:value-type="currency">
            <text:p>2.010,22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LILA - LIVERPOOL LTD.</text:p>
          </table:table-cell>
          <table:table-cell table:style-name="ce5" office:value-type="string" calcext:value-type="string">
            <text:p>FACTURA 2157/17252/19786 R 10/18 </text:p>
          </table:table-cell>
          <table:table-cell table:style-name="ce9" office:value-type="currency" office:currency="EUR" office:value="1438.81" calcext:value-type="currency">
            <text:p>1.438,81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NEW COLLEGE GROUP</text:p>
          </table:table-cell>
          <table:table-cell table:style-name="ce5" office:value-type="string" calcext:value-type="string">
            <text:p>FACTURA P00401 R 12/18 </text:p>
          </table:table-cell>
          <table:table-cell table:style-name="ce9" office:value-type="currency" office:currency="EUR" office:value="852.46" calcext:value-type="currency">
            <text:p>852,46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SCUOLA LEONARDO DA VINCI - FIRENZE</text:p>
          </table:table-cell>
          <table:table-cell table:style-name="ce5" office:value-type="string" calcext:value-type="string">
            <text:p>FACTURA 23732-30536 R 11/18 </text:p>
          </table:table-cell>
          <table:table-cell table:style-name="ce9" office:value-type="currency" office:currency="EUR" office:value="385" calcext:value-type="currency">
            <text:p>385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SCUOLA LEONARDO DA VINCI - FIRENZE</text:p>
          </table:table-cell>
          <table:table-cell table:style-name="ce5" office:value-type="string" calcext:value-type="string">
            <text:p>FACTURA 23733-30537 R 11/18 </text:p>
          </table:table-cell>
          <table:table-cell table:style-name="ce9" office:value-type="currency" office:currency="EUR" office:value="385" calcext:value-type="currency">
            <text:p>385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26" calcext:value-type="date">
            <text:p>26/07/2018</text:p>
          </table:table-cell>
          <table:table-cell table:style-name="ce5" office:value-type="string" calcext:value-type="string">
            <text:p>SPRACHSCHULE KAPITO</text:p>
          </table:table-cell>
          <table:table-cell table:style-name="ce5" office:value-type="string" calcext:value-type="string">
            <text:p>FACTURA 6582 R 09/18 </text:p>
          </table:table-cell>
          <table:table-cell table:style-name="ce9" office:value-type="currency" office:currency="EUR" office:value="225" calcext:value-type="currency">
            <text:p>225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31" calcext:value-type="date">
            <text:p>31/07/2018</text:p>
          </table:table-cell>
          <table:table-cell table:style-name="ce5" office:value-type="string" calcext:value-type="string">
            <text:p>BANCO BILBAO VIZCAYA ARGENTARIA, S.A.</text:p>
          </table:table-cell>
          <table:table-cell table:style-name="ce5" office:value-type="string" calcext:value-type="string">
            <text:p>COMISIÓN POR USO OTP POR SMS </text:p>
          </table:table-cell>
          <table:table-cell table:style-name="ce9" office:value-type="currency" office:currency="EUR" office:value="1.09" calcext:value-type="currency">
            <text:p>1,09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31" calcext:value-type="date">
            <text:p>31/07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DATÁFONO TALLERES E INTERCAMBIOS JULIO 2018 </text:p>
          </table:table-cell>
          <table:table-cell table:style-name="ce9" office:value-type="currency" office:currency="EUR" office:value="5" calcext:value-type="currency">
            <text:p>5,00 €</text:p>
          </table:table-cell>
          <table:table-cell table:style-name="ce15"/>
          <table:table-cell table:style-name="ce17" table:number-columns-repeated="1019"/>
        </table:table-row>
        <table:table-row table:style-name="ro1">
          <table:table-cell table:style-name="ce2" office:value-type="date" office:date-value="2018-07-31" calcext:value-type="date">
            <text:p>31/07/2018</text:p>
          </table:table-cell>
          <table:table-cell table:style-name="ce5" office:value-type="string" calcext:value-type="string">
            <text:p>CAIXABANK, S.A.</text:p>
          </table:table-cell>
          <table:table-cell table:style-name="ce5" office:value-type="string" calcext:value-type="string">
            <text:p>MANTENIMIENTO TPV Y SERVICIO DE FACTURAS MES DE JULIO </text:p>
          </table:table-cell>
          <table:table-cell table:style-name="ce9" office:value-type="currency" office:currency="EUR" office:value="500.64" calcext:value-type="currency">
            <text:p>500,64 €</text:p>
          </table:table-cell>
          <table:table-cell table:style-name="ce15"/>
          <table:table-cell table:style-name="ce17" table:number-columns-repeated="1019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9:56:44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05:21.405000000</meta:creation-date>
    <dc:date>2019-04-12T09:58:06.858000000</dc:date>
    <meta:editing-duration>PT3M23S</meta:editing-duration>
    <meta:editing-cycles>3</meta:editing-cycles>
    <meta:generator>LibreOffice/5.4.6.2$Windows_x86 LibreOffice_project/4014ce260a04f1026ba855d3b8d91541c224eab8</meta:generator>
    <meta:document-statistic meta:table-count="1" meta:cell-count="992" meta:object-count="0"/>
  </office:meta>
</office:document-meta>
</file>