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 style:data-style-name="N36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3" style:family="table-cell" style:parent-style-name="Default" style:data-style-name="N137">
      <style:table-cell-properties style:vertical-align="middl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Cambria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MOVIMIENTOS CONTABLES" table:style-name="ta1"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13"/>
        <table:table-column table:style-name="co4" table:number-columns-repeated="1020" table:default-cell-style-name="ce18"/>
        <table:table-row table:style-name="ro1">
          <table:table-cell table:style-name="ce21" office:value-type="string" calcext:value-type="string">
            <text:p>FECHA</text:p>
          </table:table-cell>
          <table:table-cell table:style-name="ce25" office:value-type="string" calcext:value-type="string">
            <text:p>TERCERO</text:p>
          </table:table-cell>
          <table:table-cell table:style-name="ce25" office:value-type="string" calcext:value-type="string">
            <text:p>CONCEPTO</text:p>
          </table:table-cell>
          <table:table-cell table:style-name="ce30" office:value-type="string" calcext:value-type="string">
            <text:p>IMPORTE</text:p>
          </table:table-cell>
          <table:table-cell table:style-name="ce14"/>
          <table:table-cell table:style-name="ce19" table:number-columns-repeated="1019"/>
        </table:table-row>
        <table:table-row table:style-name="ro2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MUSANCOR S.L.</text:p>
          </table:table-cell>
          <table:table-cell table:style-name="ce26" office:value-type="string" calcext:value-type="string">
            <text:p>FACTURA Nº 00020 SERVICIO DE SOCORRISMO DE 04/06 AL 30/06/2018EN ARGENTINA </text:p>
          </table:table-cell>
          <table:table-cell table:style-name="ce31" office:value-type="currency" office:currency="EUR" office:value="2218.29" calcext:value-type="currency">
            <text:p>2.218,29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LAVANDERÍA INDUSTRIAL LAVATECH SL</text:p>
          </table:table-cell>
          <table:table-cell table:style-name="ce26" office:value-type="string" calcext:value-type="string">
            <text:p>FACTURA Nº 2018/074 SERVICIO DE LAVANDERÍA MES DE JUNIO EN ALBORACHE </text:p>
          </table:table-cell>
          <table:table-cell table:style-name="ce31" office:value-type="currency" office:currency="EUR" office:value="916.53" calcext:value-type="currency">
            <text:p>916,53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ADICIONALES A UNA RESERVA EN LA FLORIDA </text:p>
          </table:table-cell>
          <table:table-cell table:style-name="ce31" office:value-type="currency" office:currency="EUR" office:value="2.5" calcext:value-type="currency">
            <text:p>2,50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165.93" calcext:value-type="currency">
            <text:p>165,93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28.31" calcext:value-type="currency">
            <text:p>28,31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58.79" calcext:value-type="currency">
            <text:p>58,79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37.81" calcext:value-type="currency">
            <text:p>37,81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96.36" calcext:value-type="currency">
            <text:p>96,36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40.72" calcext:value-type="currency">
            <text:p>40,72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 LA FLORIDA </text:p>
          </table:table-cell>
          <table:table-cell table:style-name="ce31" office:value-type="currency" office:currency="EUR" office:value="24.01" calcext:value-type="currency">
            <text:p>24,01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DELA FLORIDA </text:p>
          </table:table-cell>
          <table:table-cell table:style-name="ce31" office:value-type="currency" office:currency="EUR" office:value="53.24" calcext:value-type="currency">
            <text:p>53,24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EN LA FLORIDA </text:p>
          </table:table-cell>
          <table:table-cell table:style-name="ce31" office:value-type="currency" office:currency="EUR" office:value="273.41" calcext:value-type="currency">
            <text:p>273,41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ASTOS REUBICACIÓN RESERVAS EN LA FLORIDA <text:s/></text:p>
          </table:table-cell>
          <table:table-cell table:style-name="ce31" office:value-type="currency" office:currency="EUR" office:value="260.55" calcext:value-type="currency">
            <text:p>260,55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ESTIÓN RESERVAS POR INTERNET MES DE JUNIO EN ALBORACHE </text:p>
          </table:table-cell>
          <table:table-cell table:style-name="ce31" office:value-type="currency" office:currency="EUR" office:value="17.53" calcext:value-type="currency">
            <text:p>17,53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ESTIÓN RESERVAS POR INTERNET MES DE JUNIO EN ARGENTINA </text:p>
          </table:table-cell>
          <table:table-cell table:style-name="ce31" office:value-type="currency" office:currency="EUR" office:value="101.64" calcext:value-type="currency">
            <text:p>101,64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ESTIÓN RESERVAS POR INTERNET MES DE JUNIO EN LA FLORIDA </text:p>
          </table:table-cell>
          <table:table-cell table:style-name="ce31" office:value-type="currency" office:currency="EUR" office:value="453.05" calcext:value-type="currency">
            <text:p>453,05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ESTIÓN RESERVAS POR INTERNET MES DE JUNIO EN MAR I VENT </text:p>
          </table:table-cell>
          <table:table-cell table:style-name="ce31" office:value-type="currency" office:currency="EUR" office:value="60.09" calcext:value-type="currency">
            <text:p>60,09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BOOKING.COM B.V</text:p>
          </table:table-cell>
          <table:table-cell table:style-name="ce26" office:value-type="string" calcext:value-type="string">
            <text:p>GESTIÓN RESERVAS POR INTERNET MES DE JUNIO EN SANT CRIST </text:p>
          </table:table-cell>
          <table:table-cell table:style-name="ce31" office:value-type="currency" office:currency="EUR" office:value="17.51" calcext:value-type="currency">
            <text:p>17,51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ACTIO SERVIC. DE PROMOC. DE ACTIVID. EDUCAT.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26806.52" calcext:value-type="currency">
            <text:p>26.806,52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ACTIO SERVIC. DE PROMOC. DE ACTIVID. EDUCAT.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8404.28" calcext:value-type="currency">
            <text:p>18.404,28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QUATRE FULLES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7562.5" calcext:value-type="currency">
            <text:p>7.562,50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QUATRE FULLES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7461.67" calcext:value-type="currency">
            <text:p>7.461,67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QUATRE FULLES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8570.83" calcext:value-type="currency">
            <text:p>8.570,83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TOT ANIMACIÓ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2620.3" calcext:value-type="currency">
            <text:p>12.620,30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TOT ANIMACIÓ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1603.9" calcext:value-type="currency">
            <text:p>11.603,90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TOT ANIMACIÓ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0847.65" calcext:value-type="currency">
            <text:p>10.847,65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TOT ANIMACIÓ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28804.05" calcext:value-type="currency">
            <text:p>28.804,05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TOT ANIMACIÓ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5961.11" calcext:value-type="currency">
            <text:p>15.961,11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COMEDORES LEVANTINOS ISABEL, S.L. (COLEVISA)</text:p>
          </table:table-cell>
          <table:table-cell table:style-name="ce26" office:value-type="string" calcext:value-type="string">
            <text:p>TRABAJOS REALIZADOS POR OTRAS EMPRES SERV. CONT. DE COMEDOR</text:p>
          </table:table-cell>
          <table:table-cell table:style-name="ce31" office:value-type="currency" office:currency="EUR" office:value="4016.06" calcext:value-type="currency">
            <text:p>4.016,06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07" calcext:value-type="date">
            <text:p>07/08/2018</text:p>
          </table:table-cell>
          <table:table-cell table:style-name="ce26" office:value-type="string" calcext:value-type="string">
            <text:p>COMEDORES LEVANTINOS ISABEL, S.L. (COLEVISA)</text:p>
          </table:table-cell>
          <table:table-cell table:style-name="ce26" office:value-type="string" calcext:value-type="string">
            <text:p>TRABAJOS REALIZADOS POR OTRAS EMPRES SERV. CONT. DE COMEDOR</text:p>
          </table:table-cell>
          <table:table-cell table:style-name="ce31" office:value-type="currency" office:currency="EUR" office:value="3276.81" calcext:value-type="currency">
            <text:p>3.276,81 €</text:p>
          </table:table-cell>
          <table:table-cell table:style-name="ce15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ALBERGUISTAS</text:p>
          </table:table-cell>
          <table:table-cell table:style-name="ce26" office:value-type="string" calcext:value-type="string">
            <text:p>DIFERENCIA COBRO RESERVA 107486 F/92475 </text:p>
          </table:table-cell>
          <table:table-cell table:style-name="ce31" office:value-type="currency" office:currency="EUR" office:value="0.08" calcext:value-type="currency">
            <text:p>0,08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OSGA LEVANTE S.L.</text:p>
          </table:table-cell>
          <table:table-cell table:style-name="ce26" office:value-type="string" calcext:value-type="string">
            <text:p>FACTURA Nº 128 SERVICIO DE CONSERJERÍA MES DE JUNIO EN ESCOLA DE LA MAR DE BURRIANA </text:p>
          </table:table-cell>
          <table:table-cell table:style-name="ce31" office:value-type="currency" office:currency="EUR" office:value="3786.48" calcext:value-type="currency">
            <text:p>3.786,48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ÉCNICAS Y TRATAMIENTOS MEDIOAMBIENTALES, S.A.U.</text:p>
          </table:table-cell>
          <table:table-cell table:style-name="ce26" office:value-type="string" calcext:value-type="string">
            <text:p>FACTURA Nº 8D1243 SERVICIO DE LIMPIEZA EN ESCOLES DE LA MAR DE BURRIANA Y BENICASSIM MES DE JUNIO</text:p>
          </table:table-cell>
          <table:table-cell table:style-name="ce31" office:value-type="currency" office:currency="EUR" office:value="7673.12" calcext:value-type="currency">
            <text:p>7.673,12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 A.180000031 PEQUEÑOS GASTO DE MATERIAL DE MANTENIMIENTO EN ESCOLA DE LA MAR DE BENICASSIM </text:p>
          </table:table-cell>
          <table:table-cell table:style-name="ce31" office:value-type="currency" office:currency="EUR" office:value="505.56" calcext:value-type="currency">
            <text:p>505,56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 A18.0000032 REPOSTAJE GASOLINA LANCHAS DE ESCOLA DE LA MAR DE BENICASSIM </text:p>
          </table:table-cell>
          <table:table-cell table:style-name="ce31" office:value-type="currency" office:currency="EUR" office:value="703.64" calcext:value-type="currency">
            <text:p>703,64 €</text:p>
          </table:table-cell>
          <table:table-cell table:style-name="ce15"/>
          <table:table-cell table:style-name="ce20" table:number-columns-repeated="1019"/>
        </table:table-row>
        <table:table-row table:style-name="ro3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 A18.0000033SERV DE MONITORES DE ACTIVIDADES NÁUTICAS Y TIEMPO LIBRE MES DE JUNIO EN ESCOLA DE LA MAR DE BENICASSIM</text:p>
          </table:table-cell>
          <table:table-cell table:style-name="ce31" office:value-type="currency" office:currency="EUR" office:value="30988.1" calcext:value-type="currency">
            <text:p>30.988,10 €</text:p>
          </table:table-cell>
          <table:table-cell table:style-name="ce15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 A18.0000034 PEQUEÑOS GASTOS DE MATERIAL DE MANTENIMIENTO EN ESCOLA DE LA MAR DE BURRIANA </text:p>
          </table:table-cell>
          <table:table-cell table:style-name="ce31" office:value-type="currency" office:currency="EUR" office:value="56" calcext:value-type="currency">
            <text:p>56,00 €</text:p>
          </table:table-cell>
          <table:table-cell table:style-name="ce16" table:number-columns-repeated="1020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 A18.0000035 REPOSTAJE GASOLINA LANCHAS ESCOLA DE LA MAR DE BURRIANA </text:p>
          </table:table-cell>
          <table:table-cell table:style-name="ce31" office:value-type="currency" office:currency="EUR" office:value="910.45" calcext:value-type="currency">
            <text:p>910,45 €</text:p>
          </table:table-cell>
          <table:table-cell table:style-name="ce17"/>
          <table:table-cell table:style-name="ce20" table:number-columns-repeated="1019"/>
        </table:table-row>
        <table:table-row table:style-name="ro3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 A18.0000036 SERVICIO DE MONITORES DE ACTIVIDADES NÁUTICAS Y TIEMPO LIBRE MES DE JUNIO EN ESCOLA DE LA MAR DE BURRIANA</text:p>
          </table:table-cell>
          <table:table-cell table:style-name="ce31" office:value-type="currency" office:currency="EUR" office:value="50081.9" calcext:value-type="currency">
            <text:p>50.081,90 €</text:p>
          </table:table-cell>
          <table:table-cell table:style-name="ce17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ECNINAU, COOP.V.</text:p>
          </table:table-cell>
          <table:table-cell table:style-name="ce26" office:value-type="string" calcext:value-type="string">
            <text:p>FACTURA NºA.180000029 PEQUEÑOS GASTOS DE MATERIAL DE MANTENIMIENTO EN ESCOLA DE LA MAR DE BURRIANA </text:p>
          </table:table-cell>
          <table:table-cell table:style-name="ce31" office:value-type="currency" office:currency="EUR" office:value="174.29" calcext:value-type="currency">
            <text:p>174,29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LINKCABLE NET, S.L.</text:p>
          </table:table-cell>
          <table:table-cell table:style-name="ce26" office:value-type="string" calcext:value-type="string">
            <text:p>INV. NUEVA ASOC. FUNC. SERV. INSTALACIONES TÉCNICAS</text:p>
          </table:table-cell>
          <table:table-cell table:style-name="ce31" office:value-type="currency" office:currency="EUR" office:value="198.4" calcext:value-type="currency">
            <text:p>198,40 €</text:p>
          </table:table-cell>
          <table:table-cell table:style-name="ce17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RAZIA FORMACION Y GESTION S.L.</text:p>
          </table:table-cell>
          <table:table-cell table:style-name="ce26" office:value-type="string" calcext:value-type="string">
            <text:p>INVERSIONES DE REPOSICIÓN. ASOC. FUNC. OPER-SERV. -OTRAS CONSTRUCCIONES</text:p>
          </table:table-cell>
          <table:table-cell table:style-name="ce31" office:value-type="currency" office:currency="EUR" office:value="9498.5" calcext:value-type="currency">
            <text:p>9.498,5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HOSTESA COMERCIAL DE HOSTELERÍA LEVANTINA, S.L.</text:p>
          </table:table-cell>
          <table:table-cell table:style-name="ce26" office:value-type="string" calcext:value-type="string">
            <text:p>INVERSIONES DE REPOSICIÓN. ENSERES</text:p>
          </table:table-cell>
          <table:table-cell table:style-name="ce31" office:value-type="currency" office:currency="EUR" office:value="181.5" calcext:value-type="currency">
            <text:p>181,5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HOSTESA COMERCIAL DE HOSTELERÍA LEVANTINA, S.L.</text:p>
          </table:table-cell>
          <table:table-cell table:style-name="ce26" office:value-type="string" calcext:value-type="string">
            <text:p>INVERSIONES DE REPOSICIÓN. ENSERES</text:p>
          </table:table-cell>
          <table:table-cell table:style-name="ce31" office:value-type="currency" office:currency="EUR" office:value="500" calcext:value-type="currency">
            <text:p>500,0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OFICINES, MOBILIARI I MAMPARES, S.L.</text:p>
          </table:table-cell>
          <table:table-cell table:style-name="ce26" office:value-type="string" calcext:value-type="string">
            <text:p>INVERSIONES DE REPOSICIÓN. MOBILIARIO</text:p>
          </table:table-cell>
          <table:table-cell table:style-name="ce31" office:value-type="currency" office:currency="EUR" office:value="264.26" calcext:value-type="currency">
            <text:p>264,26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OFICINES, MOBILIARI I MAMPARES, S.L.</text:p>
          </table:table-cell>
          <table:table-cell table:style-name="ce26" office:value-type="string" calcext:value-type="string">
            <text:p>INVERSIONES DE REPOSICIÓN. MOBILIARIO</text:p>
          </table:table-cell>
          <table:table-cell table:style-name="ce31" office:value-type="currency" office:currency="EUR" office:value="218.4" calcext:value-type="currency">
            <text:p>218,4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COLCHONES MIVIS, S.L.</text:p>
          </table:table-cell>
          <table:table-cell table:style-name="ce26" office:value-type="string" calcext:value-type="string">
            <text:p>OTROS GASTOS DIVERSOS</text:p>
          </table:table-cell>
          <table:table-cell table:style-name="ce31" office:value-type="currency" office:currency="EUR" office:value="4900.5" calcext:value-type="currency">
            <text:p>4.900,5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EXMAN, EXPLOTACIÓN Y MANTENIMIENTO, S.L.</text:p>
          </table:table-cell>
          <table:table-cell table:style-name="ce26" office:value-type="string" calcext:value-type="string">
            <text:p>OTROS GASTOS DIVERSOS</text:p>
          </table:table-cell>
          <table:table-cell table:style-name="ce31" office:value-type="currency" office:currency="EUR" office:value="758.46" calcext:value-type="currency">
            <text:p>758,46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SERIDOM, S.L.</text:p>
          </table:table-cell>
          <table:table-cell table:style-name="ce26" office:value-type="string" calcext:value-type="string">
            <text:p>OTROS GASTOS DIVERSOS</text:p>
          </table:table-cell>
          <table:table-cell table:style-name="ce31" office:value-type="currency" office:currency="EUR" office:value="116.77" calcext:value-type="currency">
            <text:p>116,77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SERIDOM, S.L.</text:p>
          </table:table-cell>
          <table:table-cell table:style-name="ce26" office:value-type="string" calcext:value-type="string">
            <text:p>OTROS GASTOS DIVERSOS</text:p>
          </table:table-cell>
          <table:table-cell table:style-name="ce31" office:value-type="currency" office:currency="EUR" office:value="116.77" calcext:value-type="currency">
            <text:p>116,77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AUTOCARES MESEGUER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5761.97" calcext:value-type="currency">
            <text:p>5.761,97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FERRÁNDIZ MOLLÁ, FRANCISCO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524.6" calcext:value-type="currency">
            <text:p>1.524,6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FISSA SERVICIOS AUXILIARES S.L.U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927.65" calcext:value-type="currency">
            <text:p>1.927,65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FISSA SERVICIOS AUXILIARES S.L.U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2445.65" calcext:value-type="currency">
            <text:p>2.445,65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IMAGINA DESING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83.92" calcext:value-type="currency">
            <text:p>183,92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QUATRE FULLES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2226.4" calcext:value-type="currency">
            <text:p>2.226,4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OT ANIMACIÓ, S.L.</text:p>
          </table:table-cell>
          <table:table-cell table:style-name="ce26" office:value-type="string" calcext:value-type="string">
            <text:p>OTROS TRABAJOS REALIZADOS POR OTRAS EMPRESAS</text:p>
          </table:table-cell>
          <table:table-cell table:style-name="ce31" office:value-type="currency" office:currency="EUR" office:value="18425.88" calcext:value-type="currency">
            <text:p>18.425,88 €</text:p>
          </table:table-cell>
          <table:table-cell table:style-name="ce17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MANTENIMIENTO DE ALTA TENSIÓN, S.A.</text:p>
          </table:table-cell>
          <table:table-cell table:style-name="ce26" office:value-type="string" calcext:value-type="string">
            <text:p>REPARACIÓN, MANTENIMIENTO Y CONSERVACIÓN DE INSTALACIONES</text:p>
          </table:table-cell>
          <table:table-cell table:style-name="ce31" office:value-type="currency" office:currency="EUR" office:value="1799.72" calcext:value-type="currency">
            <text:p>1.799,72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OSGA TARONJA S.L.</text:p>
          </table:table-cell>
          <table:table-cell table:style-name="ce26" office:value-type="string" calcext:value-type="string">
            <text:p>TRABAJOS REALIZADOS POR OTRAS EMPRESAS. LIMPIEZA</text:p>
          </table:table-cell>
          <table:table-cell table:style-name="ce31" office:value-type="currency" office:currency="EUR" office:value="602.59" calcext:value-type="currency">
            <text:p>602,59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OSGA TARONJA S.L.</text:p>
          </table:table-cell>
          <table:table-cell table:style-name="ce26" office:value-type="string" calcext:value-type="string">
            <text:p>TRABAJOS REALIZADOS POR OTRAS EMPRESAS. LIMPIEZA</text:p>
          </table:table-cell>
          <table:table-cell table:style-name="ce31" office:value-type="currency" office:currency="EUR" office:value="1390.6" calcext:value-type="currency">
            <text:p>1.390,6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OILIM, S.A.U.</text:p>
          </table:table-cell>
          <table:table-cell table:style-name="ce26" office:value-type="string" calcext:value-type="string">
            <text:p>TRABAJOS REALIZADOS POR OTRAS EMPRESAS. LIMPIEZA</text:p>
          </table:table-cell>
          <table:table-cell table:style-name="ce31" office:value-type="currency" office:currency="EUR" office:value="1311.42" calcext:value-type="currency">
            <text:p>1.311,42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OILIM, S.A.U.</text:p>
          </table:table-cell>
          <table:table-cell table:style-name="ce26" office:value-type="string" calcext:value-type="string">
            <text:p>TRABAJOS REALIZADOS POR OTRAS EMPRESAS. LIMPIEZA</text:p>
          </table:table-cell>
          <table:table-cell table:style-name="ce31" office:value-type="currency" office:currency="EUR" office:value="483.61" calcext:value-type="currency">
            <text:p>483,61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TOILIM, S.A.U.</text:p>
          </table:table-cell>
          <table:table-cell table:style-name="ce26" office:value-type="string" calcext:value-type="string">
            <text:p>TRABAJOS REALIZADOS POR OTRAS EMPRESAS. LIMPIEZA</text:p>
          </table:table-cell>
          <table:table-cell table:style-name="ce31" office:value-type="currency" office:currency="EUR" office:value="577.41" calcext:value-type="currency">
            <text:p>577,41 €</text:p>
          </table:table-cell>
          <table:table-cell table:style-name="ce17"/>
          <table:table-cell table:style-name="ce20" table:number-columns-repeated="1019"/>
        </table:table-row>
        <table:table-row table:style-name="ro2">
          <table:table-cell table:style-name="ce22" office:value-type="date" office:date-value="2018-08-29" calcext:value-type="date">
            <text:p>29/08/2018</text:p>
          </table:table-cell>
          <table:table-cell table:style-name="ce26" office:value-type="string" calcext:value-type="string">
            <text:p>LOGINLE, S.L.</text:p>
          </table:table-cell>
          <table:table-cell table:style-name="ce26" office:value-type="string" calcext:value-type="string">
            <text:p>TRABAJOS REALIZADOS POR OTRAS EMPRESAS. POSTALES Y MENSAJERÍA</text:p>
          </table:table-cell>
          <table:table-cell table:style-name="ce31" office:value-type="currency" office:currency="EUR" office:value="396.88" calcext:value-type="currency">
            <text:p>396,88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31" calcext:value-type="date">
            <text:p>31/08/2018</text:p>
          </table:table-cell>
          <table:table-cell table:style-name="ce26" office:value-type="string" calcext:value-type="string">
            <text:p>BANKIA</text:p>
          </table:table-cell>
          <table:table-cell table:style-name="ce26" office:value-type="string" calcext:value-type="string">
            <text:p>COMISIÓN DATÁFONO TALLERES E INTERCAMBIOS AGOSTO 2018 </text:p>
          </table:table-cell>
          <table:table-cell table:style-name="ce31" office:value-type="currency" office:currency="EUR" office:value="5" calcext:value-type="currency">
            <text:p>5,00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31" calcext:value-type="date">
            <text:p>31/08/2018</text:p>
          </table:table-cell>
          <table:table-cell table:style-name="ce26" office:value-type="string" calcext:value-type="string">
            <text:p>PERSONAL DEL IVAJ</text:p>
          </table:table-cell>
          <table:table-cell table:style-name="ce26" office:value-type="string" calcext:value-type="string">
            <text:p>CUOTAS SOC. A CARGO EMPLEADOR SEGURIDAD SOCIAL</text:p>
          </table:table-cell>
          <table:table-cell table:style-name="ce31" office:value-type="currency" office:currency="EUR" office:value="87615.45" calcext:value-type="currency">
            <text:p>87.615,45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2" office:value-type="date" office:date-value="2018-08-31" calcext:value-type="date">
            <text:p>31/08/2018</text:p>
          </table:table-cell>
          <table:table-cell table:style-name="ce26" office:value-type="string" calcext:value-type="string">
            <text:p>CAIXABANK, S.A.</text:p>
          </table:table-cell>
          <table:table-cell table:style-name="ce26" office:value-type="string" calcext:value-type="string">
            <text:p>MANTENIMIENTO TPV Y SERVICIO DE FACTURAS MES DE AGOSTO <text:s/></text:p>
          </table:table-cell>
          <table:table-cell table:style-name="ce31" office:value-type="currency" office:currency="EUR" office:value="461.43" calcext:value-type="currency">
            <text:p>461,43 €</text:p>
          </table:table-cell>
          <table:table-cell table:style-name="ce17"/>
          <table:table-cell table:style-name="ce20" table:number-columns-repeated="1019"/>
        </table:table-row>
        <table:table-row table:style-name="ro1">
          <table:table-cell table:style-name="ce23" office:value-type="date" office:date-value="2018-08-31" calcext:value-type="date">
            <text:p>31/08/2018</text:p>
          </table:table-cell>
          <table:table-cell table:style-name="ce27" office:value-type="string" calcext:value-type="string">
            <text:p>PERSONAL DEL IVAJ</text:p>
          </table:table-cell>
          <table:table-cell table:style-name="ce27" office:value-type="string" calcext:value-type="string">
            <text:p>NÓMINA AGOSTO</text:p>
          </table:table-cell>
          <table:table-cell table:style-name="ce32" office:value-type="currency" office:currency="EUR" office:value="360091.92" calcext:value-type="currency">
            <text:p>360.091,92 €</text:p>
          </table:table-cell>
          <table:table-cell table:style-name="ce17"/>
          <table:table-cell table:style-name="ce20" table:number-columns-repeated="1019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IENTOS CONTABLES'.A1:'MOVIMIENTOS CONTABLES'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9:44:39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09:50.445000000</meta:creation-date>
    <dc:date>2019-04-15T09:45:06.954000000</dc:date>
    <meta:editing-duration>PT5M2S</meta:editing-duration>
    <meta:editing-cycles>4</meta:editing-cycles>
    <meta:generator>LibreOffice/5.4.6.2$Windows_x86 LibreOffice_project/4014ce260a04f1026ba855d3b8d91541c224eab8</meta:generator>
    <meta:document-statistic meta:table-count="1" meta:cell-count="276" meta:object-count="0"/>
  </office:meta>
</office:document-meta>
</file>