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.09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wrap-option="no-wrap" fo:padding="0.71mm" style:vertical-align="middle"/>
      <style:text-properties style:font-name="Cambria" fo:font-size="11pt" style:font-size-asian="11pt" style:font-size-complex="11pt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wrap-option="no-wrap" style:vertical-align="middle"/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79"/>
        <table:table-column table:style-name="co4" table:number-columns-repeated="1020" table:default-cell-style-name="ce18"/>
        <table:table-row table:style-name="ro1">
          <table:table-cell table:style-name="ce1" office:value-type="string" calcext:value-type="string">
            <text:p>FECHA</text:p>
          </table:table-cell>
          <table:table-cell table:style-name="ce5" office:value-type="string" calcext:value-type="string">
            <text:p>TERCERO</text:p>
          </table:table-cell>
          <table:table-cell table:style-name="ce9" office:value-type="string" calcext:value-type="string">
            <text:p>CONCEPTO</text:p>
          </table:table-cell>
          <table:table-cell table:style-name="ce12" office:value-type="string" calcext:value-type="string">
            <text:p>IMPORTE</text:p>
          </table:table-cell>
          <table:table-cell table:style-name="ce56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RICOH ESPAÑA SLU</text:p>
          </table:table-cell>
          <table:table-cell table:style-name="ce48" office:value-type="string" calcext:value-type="string">
            <text:p>ARRENDAMIENTO DE EQUIPOS PARA PROCESOS DE INFORMACIÓN</text:p>
          </table:table-cell>
          <table:table-cell table:style-name="ce77" office:value-type="currency" office:currency="EUR" office:value="432.71" calcext:value-type="currency">
            <text:p>432,7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ASTEVILA DISTRIBUCIONES, S.L.</text:p>
          </table:table-cell>
          <table:table-cell table:style-name="ce48" office:value-type="string" calcext:value-type="string">
            <text:p>COMPRA MATERIAL OFICINA ORDINARIO NO INVENTARIABLE</text:p>
          </table:table-cell>
          <table:table-cell table:style-name="ce77" office:value-type="currency" office:currency="EUR" office:value="30.01" calcext:value-type="currency">
            <text:p>30,0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TRAMA DE GASLLAR, S.L.</text:p>
          </table:table-cell>
          <table:table-cell table:style-name="ce48" office:value-type="string" calcext:value-type="string">
            <text:p>COMPRA MATERIAL OFICINA ORDINARIO NO INVENTARIABLE</text:p>
          </table:table-cell>
          <table:table-cell table:style-name="ce77" office:value-type="currency" office:currency="EUR" office:value="319.44" calcext:value-type="currency">
            <text:p>319,4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LOGINLE, S.L.</text:p>
          </table:table-cell>
          <table:table-cell table:style-name="ce48" office:value-type="string" calcext:value-type="string">
            <text:p>COMUNICACIONES POSTALES Y TELEGRÁFICAS</text:p>
          </table:table-cell>
          <table:table-cell table:style-name="ce77" office:value-type="currency" office:currency="EUR" office:value="89.12" calcext:value-type="currency">
            <text:p>89,12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SOCIEDAD ESTATAL CORREOS Y TELÉGRAFOS, S.A.</text:p>
          </table:table-cell>
          <table:table-cell table:style-name="ce48" office:value-type="string" calcext:value-type="string">
            <text:p>COMUNICACIONES POSTALES Y TELEGRÁFICAS</text:p>
          </table:table-cell>
          <table:table-cell table:style-name="ce77" office:value-type="currency" office:currency="EUR" office:value="662.4" calcext:value-type="currency">
            <text:p>662,4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31.2" calcext:value-type="currency">
            <text:p>31,2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4.17" calcext:value-type="currency">
            <text:p>4,1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4.17" calcext:value-type="currency">
            <text:p>4,1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16.66" calcext:value-type="currency">
            <text:p>16,6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31.2" calcext:value-type="currency">
            <text:p>31,2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4.17" calcext:value-type="currency">
            <text:p>4,1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ZARAGOZA PAULA, DAVID BRUNO</text:p>
          </table:table-cell>
          <table:table-cell table:style-name="ce48" office:value-type="string" calcext:value-type="string">
            <text:p>GASTOS DIVERSOS. REUNIONES, CONFERENCIAS, ACTOS Y CURSOS</text:p>
          </table:table-cell>
          <table:table-cell table:style-name="ce77" office:value-type="currency" office:currency="EUR" office:value="161.1" calcext:value-type="currency">
            <text:p>161,1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12.16" calcext:value-type="currency">
            <text:p>12,16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10.26" calcext:value-type="currency">
            <text:p>10,26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26.6" calcext:value-type="currency">
            <text:p>26,6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22.5" calcext:value-type="currency">
            <text:p>22,5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93.83" calcext:value-type="currency">
            <text:p>93,83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8.1" calcext:value-type="currency">
            <text:p>8,1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7.4" calcext:value-type="currency">
            <text:p>7,4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3" calcext:value-type="currency">
            <text:p>3,0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3.6" calcext:value-type="currency">
            <text:p>3,6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5" calcext:value-type="currency">
            <text:p>5,0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27.95" calcext:value-type="currency">
            <text:p>27,95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29.26" calcext:value-type="currency">
            <text:p>29,26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20.75" calcext:value-type="currency">
            <text:p>20,75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28.59" calcext:value-type="currency">
            <text:p>28,59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14.25" calcext:value-type="currency">
            <text:p>14,25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70.8" calcext:value-type="currency">
            <text:p>70,8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72.2" calcext:value-type="currency">
            <text:p>72,2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45.88" calcext:value-type="currency">
            <text:p>45,8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JUALPALU 2001, S.L.</text:p>
          </table:table-cell>
          <table:table-cell table:style-name="ce48" office:value-type="string" calcext:value-type="string">
            <text:p>INV. NUEVA ASOC. FUNC. OTROS</text:p>
          </table:table-cell>
          <table:table-cell table:style-name="ce77" office:value-type="currency" office:currency="EUR" office:value="794.32" calcext:value-type="currency">
            <text:p>794,32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FERRETERIA FLORIDA, S.L.</text:p>
          </table:table-cell>
          <table:table-cell table:style-name="ce48" office:value-type="string" calcext:value-type="string">
            <text:p>INV. NUEVA ASOC. FUNC. SERV. ENSERES</text:p>
          </table:table-cell>
          <table:table-cell table:style-name="ce77" office:value-type="currency" office:currency="EUR" office:value="967.62" calcext:value-type="currency">
            <text:p>967,62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REPARACIONES INTEGRALES APB SL</text:p>
          </table:table-cell>
          <table:table-cell table:style-name="ce48" office:value-type="string" calcext:value-type="string">
            <text:p>INV. NUEVA ASOC. FUNC. SERV. INSTALACIONES TÉCNICAS</text:p>
          </table:table-cell>
          <table:table-cell table:style-name="ce77" office:value-type="currency" office:currency="EUR" office:value="484" calcext:value-type="currency">
            <text:p>484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OSIN VALERO, S.L.</text:p>
          </table:table-cell>
          <table:table-cell table:style-name="ce48" office:value-type="string" calcext:value-type="string">
            <text:p>INV. NUEVA ASOC. FUNC. SERV. MOBILIARIO</text:p>
          </table:table-cell>
          <table:table-cell table:style-name="ce77" office:value-type="currency" office:currency="EUR" office:value="17465.41" calcext:value-type="currency">
            <text:p>17.465,41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LLEDO CARO, SALVADOR</text:p>
          </table:table-cell>
          <table:table-cell table:style-name="ce48" office:value-type="string" calcext:value-type="string">
            <text:p>INVERSIONES DE REPOSICIÓN. ASOC. FUNC. OPER-SERV. - EDIFICIOS ADMINISTRATIVOS</text:p>
          </table:table-cell>
          <table:table-cell table:style-name="ce77" office:value-type="currency" office:currency="EUR" office:value="1519.16" calcext:value-type="currency">
            <text:p>1.519,16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LLEDO CARO, SALVADOR</text:p>
          </table:table-cell>
          <table:table-cell table:style-name="ce48" office:value-type="string" calcext:value-type="string">
            <text:p>INVERSIONES DE REPOSICIÓN. ASOC. FUNC. OPER-SERV. - EDIFICIOS ADMINISTRATIVOS</text:p>
          </table:table-cell>
          <table:table-cell table:style-name="ce77" office:value-type="currency" office:currency="EUR" office:value="178.6" calcext:value-type="currency">
            <text:p>178,6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IMBESTEN GESTIÓN INTEGRAL DE OBRAS Y SERVICIOS,S.L.</text:p>
          </table:table-cell>
          <table:table-cell table:style-name="ce48" office:value-type="string" calcext:value-type="string">
            <text:p>INVERSIONES DE REPOSICIÓN. ASOC. FUNC. OPER-SERV. - OTRAS CONSTRUCCIONES</text:p>
          </table:table-cell>
          <table:table-cell table:style-name="ce77" office:value-type="currency" office:currency="EUR" office:value="19837.17" calcext:value-type="currency">
            <text:p>19.837,17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VIDAL PASTOR, JUAN JOSÉ</text:p>
          </table:table-cell>
          <table:table-cell table:style-name="ce48" office:value-type="string" calcext:value-type="string">
            <text:p>INVERSIONES DE REPOSICIÓN. ASOC. FUNC. OPER-SERV. - OTRAS CONSTRUCCIONES</text:p>
          </table:table-cell>
          <table:table-cell table:style-name="ce77" office:value-type="currency" office:currency="EUR" office:value="40099.88" calcext:value-type="currency">
            <text:p>40.099,8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ROFESER CASTELLON SL</text:p>
          </table:table-cell>
          <table:table-cell table:style-name="ce48" office:value-type="string" calcext:value-type="string">
            <text:p>INVERSIONES DE REPOSICIÓN. EDIFICIOS <text:s/>ADMINISTRATIVOS</text:p>
          </table:table-cell>
          <table:table-cell table:style-name="ce77" office:value-type="currency" office:currency="EUR" office:value="1600" calcext:value-type="currency">
            <text:p>1.600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REPARACIONES INTEGRALES APB SL</text:p>
          </table:table-cell>
          <table:table-cell table:style-name="ce48" office:value-type="string" calcext:value-type="string">
            <text:p>INVERSIONES DE REPOSICIÓN. EDIFICIOS <text:s/>ADMINISTRATIVOS</text:p>
          </table:table-cell>
          <table:table-cell table:style-name="ce77" office:value-type="currency" office:currency="EUR" office:value="9671.05" calcext:value-type="currency">
            <text:p>9.671,0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OMOTEX SISTEMAS DE DESCANSO, S.L.</text:p>
          </table:table-cell>
          <table:table-cell table:style-name="ce48" office:value-type="string" calcext:value-type="string">
            <text:p>INVERSIONES DE REPOSICIÓN. ENSERES</text:p>
          </table:table-cell>
          <table:table-cell table:style-name="ce77" office:value-type="currency" office:currency="EUR" office:value="15705" calcext:value-type="currency">
            <text:p>15.705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FAYOS SUMINISTROS HOSTELEROS, S.L.</text:p>
          </table:table-cell>
          <table:table-cell table:style-name="ce48" office:value-type="string" calcext:value-type="string">
            <text:p>INVERSIONES DE REPOSICIÓN. ENSERES</text:p>
          </table:table-cell>
          <table:table-cell table:style-name="ce77" office:value-type="currency" office:currency="EUR" office:value="79.21" calcext:value-type="currency">
            <text:p>79,2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VICENTE LUCAS MARTINEZ, S.L.</text:p>
          </table:table-cell>
          <table:table-cell table:style-name="ce48" office:value-type="string" calcext:value-type="string">
            <text:p>INVERSIONES DE REPOSICIÓN. ENSERES</text:p>
          </table:table-cell>
          <table:table-cell table:style-name="ce77" office:value-type="currency" office:currency="EUR" office:value="6768.4" calcext:value-type="currency">
            <text:p>6.768,4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ASTEVILA DISTRIBUCIONES, S.L.</text:p>
          </table:table-cell>
          <table:table-cell table:style-name="ce48" office:value-type="string" calcext:value-type="string">
            <text:p>INVERSIONES DE REPOSICIÓN. EQUIPO OFICINA</text:p>
          </table:table-cell>
          <table:table-cell table:style-name="ce77" office:value-type="currency" office:currency="EUR" office:value="489.61" calcext:value-type="currency">
            <text:p>489,6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LUSAL DISSENY, S.L.</text:p>
          </table:table-cell>
          <table:table-cell table:style-name="ce48" office:value-type="string" calcext:value-type="string">
            <text:p>INVERSIONES DE REPOSICIÓN. INSTALACIONES TÉCNICAS</text:p>
          </table:table-cell>
          <table:table-cell table:style-name="ce77" office:value-type="currency" office:currency="EUR" office:value="170.4" calcext:value-type="currency">
            <text:p>170,4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CTIO SERVIC. DE PROMOC. DE ACTIVID. EDUCAT., S.L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813.12" calcext:value-type="currency">
            <text:p>813,12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ANNON HYGIENE ESPAÑA, S.A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4.95" calcext:value-type="currency">
            <text:p>4,9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JUALPALU 2001, S.L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363" calcext:value-type="currency">
            <text:p>363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686.07" calcext:value-type="currency">
            <text:p>686,0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110.11" calcext:value-type="currency">
            <text:p>110,1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232.34" calcext:value-type="currency">
            <text:p>232,3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479.45" calcext:value-type="currency">
            <text:p>479,4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389.28" calcext:value-type="currency">
            <text:p>389,2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1939.39" calcext:value-type="currency">
            <text:p>1.939,39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2849.84" calcext:value-type="currency">
            <text:p>2.849,8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PRODUCCIONS GRAU PEIRÓ, S.L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11071.39" calcext:value-type="currency">
            <text:p>11.071,39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SUDECO PROMOGIFTS S.L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3018.46" calcext:value-type="currency">
            <text:p>3.018,4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TOT ANIMACIÓ, S.L.</text:p>
          </table:table-cell>
          <table:table-cell table:style-name="ce48" office:value-type="string" calcext:value-type="string">
            <text:p>OTROS GASTOS DIVERSOS</text:p>
          </table:table-cell>
          <table:table-cell table:style-name="ce77" office:value-type="currency" office:currency="EUR" office:value="1590.29" calcext:value-type="currency">
            <text:p>1.590,29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C AMICS DE LA BIBLIOTECA DE LA FONTETA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740" calcext:value-type="currency">
            <text:p>1.740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CTIO SERVIC. DE PROMOC. DE ACTIVID. EDUCAT.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3057.86" calcext:value-type="currency">
            <text:p>13.057,8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LBIE, S.A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910.8" calcext:value-type="currency">
            <text:p>910,8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SSOCIACIÒ IMPULS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5463.38" calcext:value-type="currency">
            <text:p>5.463,3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SSOCIACIÒ IMPULS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5870.19" calcext:value-type="currency">
            <text:p>5.870,19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ONTROL DE PLAGAS Y DESINFECCIONES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69.4" calcext:value-type="currency">
            <text:p>169,4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ONTROL DE PLAGAS Y DESINFECCIONES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45.2" calcext:value-type="currency">
            <text:p>145,2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UINATUR ACTIVA SL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9645.24" calcext:value-type="currency">
            <text:p>9.645,2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DE MARCO, STEFANO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7865" calcext:value-type="currency">
            <text:p>7.865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ULEN, S.A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4821.37" calcext:value-type="currency">
            <text:p>4.821,3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FENT DE TOT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72.6" calcext:value-type="currency">
            <text:p>72,6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FERRÁNDIZ MOLLÁ, FRANCISCO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306.8" calcext:value-type="currency">
            <text:p>1.306,8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ESTIÓN Y SERVICIOS DE RECICLAJE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46.2" calcext:value-type="currency">
            <text:p>46,2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ESTIONA CULTURA SLU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9498.41" calcext:value-type="currency">
            <text:p>9.498,4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ESTIONA CULTURA SLU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9468.25" calcext:value-type="currency">
            <text:p>9.468,2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ESTIONA CULTURA SLU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9468.25" calcext:value-type="currency">
            <text:p>9.468,2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ESTIONA CULTURA SLU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9498.41" calcext:value-type="currency">
            <text:p>9.498,4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OMEZ VALLE, JOSEFA MARÍA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548.8" calcext:value-type="currency">
            <text:p>1.548,8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RANISSAT COOP. V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72.6" calcext:value-type="currency">
            <text:p>72,6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IMAGINA DESING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183.94" calcext:value-type="currency">
            <text:p>1.183,9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INTERNATIONAL STEPS IDIOMAS, FORMACIÓN Y EMPLEO, S.L.U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2319.57" calcext:value-type="currency">
            <text:p>2.319,5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JUALPALU 2001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956.38" calcext:value-type="currency">
            <text:p>956,3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LINKCABLE NET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2120.31" calcext:value-type="currency">
            <text:p>2.120,3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LINKCABLE NET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726.84" calcext:value-type="currency">
            <text:p>1.726,8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MONZÓ ALMIRALL, MARÍA JOSÉ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300" calcext:value-type="currency">
            <text:p>300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MOYA VALERO, IVÁN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391.5" calcext:value-type="currency">
            <text:p>1.391,5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967.52" calcext:value-type="currency">
            <text:p>967,52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QUATRE FULLES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484" calcext:value-type="currency">
            <text:p>484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QUATRE FULLES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7461.66" calcext:value-type="currency">
            <text:p>7.461,6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QUATRE FULLES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7562.5" calcext:value-type="currency">
            <text:p>7.562,5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QUATRE FULLES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8570.83" calcext:value-type="currency">
            <text:p>8.570,83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RICOH ESPAÑA SLU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726.47" calcext:value-type="currency">
            <text:p>726,4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SUDECO PROMOGIFTS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73.08" calcext:value-type="currency">
            <text:p>73,0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VALENCIANA DE SERVICIOS EMPRESARIALES, SL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44.72" calcext:value-type="currency">
            <text:p>144,72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WELOVROI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7.25" calcext:value-type="currency">
            <text:p>17,2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WELOVROI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49" calcext:value-type="currency">
            <text:p>149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WELOVROI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49" calcext:value-type="currency">
            <text:p>149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M.G.S. SEGUROS Y REASEGUROS</text:p>
          </table:table-cell>
          <table:table-cell table:style-name="ce48" office:value-type="string" calcext:value-type="string">
            <text:p>PRIMAS SEGUROS DE OTROS RIESGOS</text:p>
          </table:table-cell>
          <table:table-cell table:style-name="ce77" office:value-type="currency" office:currency="EUR" office:value="524.72" calcext:value-type="currency">
            <text:p>524,72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M.G.S. SEGUROS Y REASEGUROS</text:p>
          </table:table-cell>
          <table:table-cell table:style-name="ce48" office:value-type="string" calcext:value-type="string">
            <text:p>PRIMAS SEGUROS DE OTROS RIESGOS</text:p>
          </table:table-cell>
          <table:table-cell table:style-name="ce77" office:value-type="currency" office:currency="EUR" office:value="327.24" calcext:value-type="currency">
            <text:p>327,24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DIAZ ALBERCA, MONICA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81.66" calcext:value-type="currency">
            <text:p>81,66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66.33" calcext:value-type="currency">
            <text:p>66,33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100.7" calcext:value-type="currency">
            <text:p>100,7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100.4" calcext:value-type="currency">
            <text:p>100,4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1376.01" calcext:value-type="currency">
            <text:p>1.376,01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63.17" calcext:value-type="currency">
            <text:p>63,17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63.17" calcext:value-type="currency">
            <text:p>63,17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105.73" calcext:value-type="currency">
            <text:p>105,73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MPRESA MIXTA VALENCIANA DE AGUAS, S.A.</text:p>
          </table:table-cell>
          <table:table-cell table:style-name="ce48" office:value-type="string" calcext:value-type="string">
            <text:p>SUMINISTROS AGUA</text:p>
          </table:table-cell>
          <table:table-cell table:style-name="ce77" office:value-type="currency" office:currency="EUR" office:value="80.09" calcext:value-type="currency">
            <text:p>80,09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MPRESA MIXTA VALENCIANA DE AGUAS, S.A.</text:p>
          </table:table-cell>
          <table:table-cell table:style-name="ce48" office:value-type="string" calcext:value-type="string">
            <text:p>SUMINISTROS AGUA</text:p>
          </table:table-cell>
          <table:table-cell table:style-name="ce77" office:value-type="currency" office:currency="EUR" office:value="79.15" calcext:value-type="currency">
            <text:p>79,1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EMPRESA MIXTA VALENCIANA DE AGUAS, S.A.</text:p>
          </table:table-cell>
          <table:table-cell table:style-name="ce48" office:value-type="string" calcext:value-type="string">
            <text:p>SUMINISTROS AGUA</text:p>
          </table:table-cell>
          <table:table-cell table:style-name="ce77" office:value-type="currency" office:currency="EUR" office:value="142.87" calcext:value-type="currency">
            <text:p>14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1368.41" calcext:value-type="currency">
            <text:p>1.368,4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338.49" calcext:value-type="currency">
            <text:p>338,49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444.89" calcext:value-type="currency">
            <text:p>444,89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1236.7" calcext:value-type="currency">
            <text:p>1.236,7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ASTEVILA DISTRIBUCIONES, S.L.</text:p>
          </table:table-cell>
          <table:table-cell table:style-name="ce48" office:value-type="string" calcext:value-type="string">
            <text:p>SUMINISTROS PRODUCTOS DE LIMPIEZA Y ASEO</text:p>
          </table:table-cell>
          <table:table-cell table:style-name="ce77" office:value-type="currency" office:currency="EUR" office:value="381.37" calcext:value-type="currency">
            <text:p>381,37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UARDA RACIONAL DE ARCHIVOS Y DIGITALIZAC. DOCUMENTOS S.L.</text:p>
          </table:table-cell>
          <table:table-cell table:style-name="ce48" office:value-type="string" calcext:value-type="string">
            <text:p>TRABAJO REALIZADO POR OTRAS EMPRESAS CUSTODIA, DEPÓSITO Y ALMACÉN.</text:p>
          </table:table-cell>
          <table:table-cell table:style-name="ce77" office:value-type="currency" office:currency="EUR" office:value="161.44" calcext:value-type="currency">
            <text:p>161,4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FENT DE TOT, S.L.</text:p>
          </table:table-cell>
          <table:table-cell table:style-name="ce48" office:value-type="string" calcext:value-type="string">
            <text:p>TRABAJO REALIZADO POR OTRAS EMPRESAS. LIMPIEZA</text:p>
          </table:table-cell>
          <table:table-cell table:style-name="ce77" office:value-type="currency" office:currency="EUR" office:value="1149.44" calcext:value-type="currency">
            <text:p>1.149,4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FENT DE TOT, S.L.</text:p>
          </table:table-cell>
          <table:table-cell table:style-name="ce48" office:value-type="string" calcext:value-type="string">
            <text:p>TRABAJO REALIZADO POR OTRAS EMPRESAS. LIMPIEZA</text:p>
          </table:table-cell>
          <table:table-cell table:style-name="ce77" office:value-type="currency" office:currency="EUR" office:value="1149.5" calcext:value-type="currency">
            <text:p>1.149,5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VALENCIANA DE SERVICIOS EMPRESARIALES, SL</text:p>
          </table:table-cell>
          <table:table-cell table:style-name="ce48" office:value-type="string" calcext:value-type="string">
            <text:p>TRABAJO REALIZADO POR OTRAS EMPRESAS. LIMPIEZA Y ASEO</text:p>
          </table:table-cell>
          <table:table-cell table:style-name="ce77" office:value-type="currency" office:currency="EUR" office:value="400.7" calcext:value-type="currency">
            <text:p>400,7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LOGINLE, S.L.</text:p>
          </table:table-cell>
          <table:table-cell table:style-name="ce48" office:value-type="string" calcext:value-type="string">
            <text:p>TRABAJO REALIZADO POR OTRAS EMPRESAS. POSTALES Y MENSAJERÍA</text:p>
          </table:table-cell>
          <table:table-cell table:style-name="ce77" office:value-type="currency" office:currency="EUR" office:value="396.88" calcext:value-type="currency">
            <text:p>396,8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RUPO G. SERVICIOS GENERALES, S.L.</text:p>
          </table:table-cell>
          <table:table-cell table:style-name="ce48" office:value-type="string" calcext:value-type="string">
            <text:p>TRABAJO REALIZADO POR OTRAS EMPRESAS. SEGURIDAD</text:p>
          </table:table-cell>
          <table:table-cell table:style-name="ce77" office:value-type="currency" office:currency="EUR" office:value="1183.65" calcext:value-type="currency">
            <text:p>1.183,6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GRUPO G. SERVICIOS GENERALES, S.L.</text:p>
          </table:table-cell>
          <table:table-cell table:style-name="ce48" office:value-type="string" calcext:value-type="string">
            <text:p>TRABAJO REALIZADO POR OTRAS EMPRESAS. SEGURIDAD</text:p>
          </table:table-cell>
          <table:table-cell table:style-name="ce77" office:value-type="currency" office:currency="EUR" office:value="1083.34" calcext:value-type="currency">
            <text:p>1.083,3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ILUNIÓN SEGURIDAD, S.A. UNIPERSONAL</text:p>
          </table:table-cell>
          <table:table-cell table:style-name="ce48" office:value-type="string" calcext:value-type="string">
            <text:p>TRABAJO REALIZADO POR OTRAS EMPRESAS. SEGURIDAD</text:p>
          </table:table-cell>
          <table:table-cell table:style-name="ce77" office:value-type="currency" office:currency="EUR" office:value="585.76" calcext:value-type="currency">
            <text:p>585,7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UTOBUSES BUÑOL, S.L.</text:p>
          </table:table-cell>
          <table:table-cell table:style-name="ce48" office:value-type="string" calcext:value-type="string">
            <text:p>TRANSFERENCIAS A EMPRESAS PRIVADAS</text:p>
          </table:table-cell>
          <table:table-cell table:style-name="ce77" office:value-type="currency" office:currency="EUR" office:value="39.77" calcext:value-type="currency">
            <text:p>39,7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UTOCARES HERCA, S.L.</text:p>
          </table:table-cell>
          <table:table-cell table:style-name="ce48" office:value-type="string" calcext:value-type="string">
            <text:p>TRANSFERENCIAS A EMPRESAS PRIVADAS</text:p>
          </table:table-cell>
          <table:table-cell table:style-name="ce77" office:value-type="currency" office:currency="EUR" office:value="25.5" calcext:value-type="currency">
            <text:p>25,5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SOCIACIÓN INICIATIVES SOLIDARIES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2809.96" calcext:value-type="currency">
            <text:p>2.809,96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ASOCIACIÓN INICIATIVES SOLIDARIES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6719.6" calcext:value-type="currency">
            <text:p>6.719,6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1" calcext:value-type="date">
            <text:p>01/02/2018</text:p>
          </table:table-cell>
          <table:table-cell table:style-name="ce48" office:value-type="string" calcext:value-type="string">
            <text:p>COOPERATIVA VALENCIANA LIMITADA TELE TAXI</text:p>
          </table:table-cell>
          <table:table-cell table:style-name="ce48" office:value-type="string" calcext:value-type="string">
            <text:p>TRANSPORTES OTROS</text:p>
          </table:table-cell>
          <table:table-cell table:style-name="ce77" office:value-type="currency" office:currency="EUR" office:value="48.95" calcext:value-type="currency">
            <text:p>48,95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6" calcext:value-type="date">
            <text:p>06/02/2018</text:p>
          </table:table-cell>
          <table:table-cell table:style-name="ce48" office:value-type="string" calcext:value-type="string">
            <text:p>JUAN ENRIQUE MARTINEZ CONSTRUCCIONES, S.L.</text:p>
          </table:table-cell>
          <table:table-cell table:style-name="ce48" office:value-type="string" calcext:value-type="string">
            <text:p>INVERSIONES DE REPOSICIÓN. ASOC. FUNC. OPER-SERV. - OTRAS CONSTRUCCIONES</text:p>
          </table:table-cell>
          <table:table-cell table:style-name="ce77" office:value-type="currency" office:currency="EUR" office:value="34644.47" calcext:value-type="currency">
            <text:p>34.644,47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6" calcext:value-type="date">
            <text:p>06/02/2018</text:p>
          </table:table-cell>
          <table:table-cell table:style-name="ce48" office:value-type="string" calcext:value-type="string">
            <text:p>JUAN ENRIQUE MARTINEZ CONSTRUCCIONES, S.L.</text:p>
          </table:table-cell>
          <table:table-cell table:style-name="ce48" office:value-type="string" calcext:value-type="string">
            <text:p>INVERSIONES DE REPOSICIÓN. ASOC. FUNC. OPER-SERV. - OTRAS CONSTRUCCIONES.</text:p>
          </table:table-cell>
          <table:table-cell table:style-name="ce77" office:value-type="currency" office:currency="EUR" office:value="671.55" calcext:value-type="currency">
            <text:p>671,5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7" calcext:value-type="date">
            <text:p>07/02/2018</text:p>
          </table:table-cell>
          <table:table-cell table:style-name="ce48" office:value-type="string" calcext:value-type="string">
            <text:p>BANKIA, S.A.</text:p>
          </table:table-cell>
          <table:table-cell table:style-name="ce48" office:value-type="string" calcext:value-type="string">
            <text:p>CARGO POR COBRO SERVICIOS <text:s/></text:p>
          </table:table-cell>
          <table:table-cell table:style-name="ce77" office:value-type="currency" office:currency="EUR" office:value="5.99" calcext:value-type="currency">
            <text:p>5,99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7" calcext:value-type="date">
            <text:p>07/02/2018</text:p>
          </table:table-cell>
          <table:table-cell table:style-name="ce48" office:value-type="string" calcext:value-type="string">
            <text:p>BANKIA, S.A.</text:p>
          </table:table-cell>
          <table:table-cell table:style-name="ce48" office:value-type="string" calcext:value-type="string">
            <text:p>CARGO POR COBRO SERVICIOS <text:s/></text:p>
          </table:table-cell>
          <table:table-cell table:style-name="ce77" office:value-type="currency" office:currency="EUR" office:value="2.18" calcext:value-type="currency">
            <text:p>2,18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8" calcext:value-type="date">
            <text:p>08/02/2018</text:p>
          </table:table-cell>
          <table:table-cell table:style-name="ce48" office:value-type="string" calcext:value-type="string">
            <text:p>CJCV-CONSELL DE LA JOVENTUT DE LA C.V.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52420.07" calcext:value-type="currency">
            <text:p>52.420,0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09" calcext:value-type="date">
            <text:p>09/02/2018</text:p>
          </table:table-cell>
          <table:table-cell table:style-name="ce48" office:value-type="string" calcext:value-type="string">
            <text:p>BANKIA, S.A.</text:p>
          </table:table-cell>
          <table:table-cell table:style-name="ce48" office:value-type="string" calcext:value-type="string">
            <text:p>CARGO POR COBRO SERVICIOS <text:s/></text:p>
          </table:table-cell>
          <table:table-cell table:style-name="ce77" office:value-type="currency" office:currency="EUR" office:value="11.98" calcext:value-type="currency">
            <text:p>11,98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09" calcext:value-type="date">
            <text:p>09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59.6" calcext:value-type="currency">
            <text:p>59,6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12" calcext:value-type="date">
            <text:p>12/02/2018</text:p>
          </table:table-cell>
          <table:table-cell table:style-name="ce48" office:value-type="string" calcext:value-type="string">
            <text:p>BANKIA, S.A.</text:p>
          </table:table-cell>
          <table:table-cell table:style-name="ce48" office:value-type="string" calcext:value-type="string">
            <text:p>CARGO POR COBRO SERVICIOS <text:s/></text:p>
          </table:table-cell>
          <table:table-cell table:style-name="ce77" office:value-type="currency" office:currency="EUR" office:value="5.61" calcext:value-type="currency">
            <text:p>5,6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12" calcext:value-type="date">
            <text:p>12/02/2018</text:p>
          </table:table-cell>
          <table:table-cell table:style-name="ce48" office:value-type="string" calcext:value-type="string">
            <text:p>BANKIA, S.A.</text:p>
          </table:table-cell>
          <table:table-cell table:style-name="ce48" office:value-type="string" calcext:value-type="string">
            <text:p>CARGO POR COBRO SERVICIOS <text:s/></text:p>
          </table:table-cell>
          <table:table-cell table:style-name="ce77" office:value-type="currency" office:currency="EUR" office:value="3.7" calcext:value-type="currency">
            <text:p>3,7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13" calcext:value-type="date">
            <text:p>13/02/2018</text:p>
          </table:table-cell>
          <table:table-cell table:style-name="ce48" office:value-type="string" calcext:value-type="string">
            <text:p>BANKIA, S.A.</text:p>
          </table:table-cell>
          <table:table-cell table:style-name="ce48" office:value-type="string" calcext:value-type="string">
            <text:p>CARGO POR COBRO SERVICIOS <text:s/></text:p>
          </table:table-cell>
          <table:table-cell table:style-name="ce77" office:value-type="currency" office:currency="EUR" office:value="3.7" calcext:value-type="currency">
            <text:p>3,7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LOGINLE, S.L.</text:p>
          </table:table-cell>
          <table:table-cell table:style-name="ce48" office:value-type="string" calcext:value-type="string">
            <text:p>COMUNICACIONES POSTALES Y TELEGRÁFICAS</text:p>
          </table:table-cell>
          <table:table-cell table:style-name="ce77" office:value-type="currency" office:currency="EUR" office:value="75.25" calcext:value-type="currency">
            <text:p>75,2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LOGINLE, S.L.</text:p>
          </table:table-cell>
          <table:table-cell table:style-name="ce48" office:value-type="string" calcext:value-type="string">
            <text:p>COMUNICACIONES POSTALES Y TELEGRÁFICAS</text:p>
          </table:table-cell>
          <table:table-cell table:style-name="ce77" office:value-type="currency" office:currency="EUR" office:value="396.88" calcext:value-type="currency">
            <text:p>396,8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LOGINLE, S.L.</text:p>
          </table:table-cell>
          <table:table-cell table:style-name="ce48" office:value-type="string" calcext:value-type="string">
            <text:p>COMUNICACIONES POSTALES Y TELEGRÁFICAS</text:p>
          </table:table-cell>
          <table:table-cell table:style-name="ce77" office:value-type="currency" office:currency="EUR" office:value="100.76" calcext:value-type="currency">
            <text:p>100,7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OCIEDAD ESTATAL CORREOS Y TELEGRAFOS, S.A.</text:p>
          </table:table-cell>
          <table:table-cell table:style-name="ce48" office:value-type="string" calcext:value-type="string">
            <text:p>COMUNICACIONES POSTALES Y TELEGRÁFICAS</text:p>
          </table:table-cell>
          <table:table-cell table:style-name="ce77" office:value-type="currency" office:currency="EUR" office:value="236.75" calcext:value-type="currency">
            <text:p>236,7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4.17" calcext:value-type="currency">
            <text:p>4,1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DIETAS DEL PERSONAL</text:p>
          </table:table-cell>
          <table:table-cell table:style-name="ce77" office:value-type="currency" office:currency="EUR" office:value="22.87" calcext:value-type="currency">
            <text:p>22,8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GRANISSAT COOP. V.</text:p>
          </table:table-cell>
          <table:table-cell table:style-name="ce48" office:value-type="string" calcext:value-type="string">
            <text:p>GASTOS DIVERSOS. PUBLICIDAD Y PROPAGANDA</text:p>
          </table:table-cell>
          <table:table-cell table:style-name="ce77" office:value-type="currency" office:currency="EUR" office:value="5203" calcext:value-type="currency">
            <text:p>5.203,0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88.73" calcext:value-type="currency">
            <text:p>88,73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15.9" calcext:value-type="currency">
            <text:p>15,9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65.39" calcext:value-type="currency">
            <text:p>65,39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91.29" calcext:value-type="currency">
            <text:p>91,29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46" calcext:value-type="currency">
            <text:p>46,0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INDEMNIZACIÓN POR RAZÓN SERVICIO LOCOMOCIÓN DEL PERSONAL</text:p>
          </table:table-cell>
          <table:table-cell table:style-name="ce77" office:value-type="currency" office:currency="EUR" office:value="46" calcext:value-type="currency">
            <text:p>46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REPARACIONES INTEGRALES APB SL</text:p>
          </table:table-cell>
          <table:table-cell table:style-name="ce48" office:value-type="string" calcext:value-type="string">
            <text:p>INVERSIONES DE REPOSICIÓN. EDIFICIOS <text:s/>ADMINISTRATIVOS</text:p>
          </table:table-cell>
          <table:table-cell table:style-name="ce77" office:value-type="currency" office:currency="EUR" office:value="417.45" calcext:value-type="currency">
            <text:p>417,4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AMBICAI SANIDAD AMBIENTAL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82.28" calcext:value-type="currency">
            <text:p>82,2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MUNIDAD DE PROPIETARIOS C/ CONVENTO STA. CLARA, 12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26.46" calcext:value-type="currency">
            <text:p>126,4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MUNIDAD DE PROPIETARIOS C/ CONVENTO STA. CLARA, 12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126.46" calcext:value-type="currency">
            <text:p>126,4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NOVA BERNIA, S.L.U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242" calcext:value-type="currency">
            <text:p>242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INERGIES SERVEIS CULTURALS S.COOP.V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7260" calcext:value-type="currency">
            <text:p>7.260,0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TOT ANIMACIÓ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3673.56" calcext:value-type="currency">
            <text:p>3.673,56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TOT ANIMACIÓ, S.L.</text:p>
          </table:table-cell>
          <table:table-cell table:style-name="ce48" office:value-type="string" calcext:value-type="string">
            <text:p>OTROS TRABAJOS REALIZADOS POR OTRAS EMPRESAS</text:p>
          </table:table-cell>
          <table:table-cell table:style-name="ce77" office:value-type="currency" office:currency="EUR" office:value="4186.6" calcext:value-type="currency">
            <text:p>4.186,6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402.78" calcext:value-type="currency">
            <text:p>402,78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252.71" calcext:value-type="currency">
            <text:p>252,71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EXMAN, EXPLOTACIÓN Y MANTENIMIENTO, S.L.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758.47" calcext:value-type="currency">
            <text:p>758,47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REPARACIONES INTEGRALES APB SL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677.6" calcext:value-type="currency">
            <text:p>677,6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REPARACIONES INTEGRALES APB SL</text:p>
          </table:table-cell>
          <table:table-cell table:style-name="ce48" office:value-type="string" calcext:value-type="string">
            <text:p>REPARACIÓN, MANTENIMIENTO Y CONSERVACIÓN DE INSTALACIONES</text:p>
          </table:table-cell>
          <table:table-cell table:style-name="ce77" office:value-type="currency" office:currency="EUR" office:value="992.2" calcext:value-type="currency">
            <text:p>992,2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EMPRESA MIXTA VALENCIANA DE AGUAS, S.A.</text:p>
          </table:table-cell>
          <table:table-cell table:style-name="ce48" office:value-type="string" calcext:value-type="string">
            <text:p>SUMINISTROS AGUA</text:p>
          </table:table-cell>
          <table:table-cell table:style-name="ce77" office:value-type="currency" office:currency="EUR" office:value="46.3" calcext:value-type="currency">
            <text:p>46,3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IBERDROLA COMERCIALIZACION ULTIMO RECURSO, S.A.U.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15.61" calcext:value-type="currency">
            <text:p>15,6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IBERDROLA COMERCIALIZACION ULTIMO RECURSO, S.A.U.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83.27" calcext:value-type="currency">
            <text:p>83,2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90.25" calcext:value-type="currency">
            <text:p>90,2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574.24" calcext:value-type="currency">
            <text:p>574,24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16.27" calcext:value-type="currency">
            <text:p>16,27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1435.51" calcext:value-type="currency">
            <text:p>1.435,51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SUMINISTROS ENERGÍA ELÉCTRICA</text:p>
          </table:table-cell>
          <table:table-cell table:style-name="ce77" office:value-type="currency" office:currency="EUR" office:value="317.35" calcext:value-type="currency">
            <text:p>317,35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TOILIM, S.A.U.</text:p>
          </table:table-cell>
          <table:table-cell table:style-name="ce48" office:value-type="string" calcext:value-type="string">
            <text:p>TRABAJO REALIZADO POR OTRAS EMPRESAS. LIMPIEZA</text:p>
          </table:table-cell>
          <table:table-cell table:style-name="ce77" office:value-type="currency" office:currency="EUR" office:value="929.47" calcext:value-type="currency">
            <text:p>929,47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LOGINLE, S.L.</text:p>
          </table:table-cell>
          <table:table-cell table:style-name="ce48" office:value-type="string" calcext:value-type="string">
            <text:p>TRABAJO REALIZADO POR OTRAS EMPRESAS. POSTALES Y MENSAJERÍA</text:p>
          </table:table-cell>
          <table:table-cell table:style-name="ce77" office:value-type="currency" office:currency="EUR" office:value="396.88" calcext:value-type="currency">
            <text:p>396,88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ILUNIÓN SEGURIDAD, S.A. UNIPERSONAL</text:p>
          </table:table-cell>
          <table:table-cell table:style-name="ce48" office:value-type="string" calcext:value-type="string">
            <text:p>TRABAJO REALIZADO POR OTRAS EMPRESAS. SEGURIDAD</text:p>
          </table:table-cell>
          <table:table-cell table:style-name="ce77" office:value-type="currency" office:currency="EUR" office:value="538.92" calcext:value-type="currency">
            <text:p>538,92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UTE SEGURMARC</text:p>
          </table:table-cell>
          <table:table-cell table:style-name="ce48" office:value-type="string" calcext:value-type="string">
            <text:p>TRABAJO REALIZADO POR OTRAS EMPRESAS. SEGURIDAD</text:p>
          </table:table-cell>
          <table:table-cell table:style-name="ce77" office:value-type="currency" office:currency="EUR" office:value="6715.6" calcext:value-type="currency">
            <text:p>6.715,6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AUTOS MEDITERRANEO, S.A.</text:p>
          </table:table-cell>
          <table:table-cell table:style-name="ce48" office:value-type="string" calcext:value-type="string">
            <text:p>TRANSFERENCIAS A EMPRESAS PRIVADAS</text:p>
          </table:table-cell>
          <table:table-cell table:style-name="ce77" office:value-type="currency" office:currency="EUR" office:value="10.4" calcext:value-type="currency">
            <text:p>10,40 €</text:p>
          </table:table-cell>
          <table:table-cell table:style-name="ce15" table:number-columns-repeated="1020"/>
        </table:table-row>
        <table:table-row table:style-name="ro1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VIA RESERVADA, S.A</text:p>
          </table:table-cell>
          <table:table-cell table:style-name="ce48" office:value-type="string" calcext:value-type="string">
            <text:p>TRANSFERENCIAS A EMPRESAS PRIVADAS</text:p>
          </table:table-cell>
          <table:table-cell table:style-name="ce77" office:value-type="currency" office:currency="EUR" office:value="299.83" calcext:value-type="currency">
            <text:p>299,83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A CONTRACORRENT DE VALÈNCI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13614.16" calcext:value-type="currency">
            <text:p>13.614,16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A CONTRACORRENT DE VALÈNCI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17773.62" calcext:value-type="currency">
            <text:p>17.773,62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ASSOCIACIÓ CÍVICA VALENCIANA TIRANT LO BLANC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8436.31" calcext:value-type="currency">
            <text:p>8.436,31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BONA GENT-AMIGOS DE LAS PERSONAS CON DISCAPACIDAD INTELECTU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29954.75" calcext:value-type="currency">
            <text:p>29.954,75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JO LOCAL DE LA JUVENTUD DE NOVELD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4658.5" calcext:value-type="currency">
            <text:p>4.658,5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DE LA JOVENTUD DE XATIV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4092.56" calcext:value-type="currency">
            <text:p>4.092,56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DE LA JOVENTUT D'ALACANT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9603.29" calcext:value-type="currency">
            <text:p>9.603,29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DE LA JOVENTUT D'ALACANT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455.2" calcext:value-type="currency">
            <text:p>455,2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DE LA JOVENTUT DE CARCAIXENT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665.5" calcext:value-type="currency">
            <text:p>665,5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DE LA JOVENTUT DE SUEC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6000" calcext:value-type="currency">
            <text:p>6.000,0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DE LA JOVENTUT DE VALENCI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3942.75" calcext:value-type="currency">
            <text:p>3.942,75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DE LA JOVENTUT DE VALENCI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2427.37" calcext:value-type="currency">
            <text:p>2.427,37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LOCAL DE LA JUVENTUD DE GANDÍA - CASAL JOVE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14882.19" calcext:value-type="currency">
            <text:p>14.882,19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LOCAL DE LA JUVENTUT D'ONTINYENT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5786.42" calcext:value-type="currency">
            <text:p>5.786,42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CONSELL LOCAL DE LA JUVENTUT D'ONTINYENT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116.91" calcext:value-type="currency">
            <text:p>116,91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EAJ FEDERACION CASAS DE JUVENTUD DE LA COMUNIDAD VALENCIAN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31050.64" calcext:value-type="currency">
            <text:p>31.050,64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FEDERACIÓ D'ESCOLTISME VALENCI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2989.39" calcext:value-type="currency">
            <text:p>2.989,39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FEDERACIÓN DE CENTROS JUVENILES DON JUAN BOSCO DE LA CV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6100" calcext:value-type="currency">
            <text:p>6.100,00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FEDERACIÓN DE CENTROS JUVENILES DON JUAN BOSCO DE LA CV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17215.08" calcext:value-type="currency">
            <text:p>17.215,08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FEDERACIÓN DE CENTROS JUVENILES DON JUAN BOSCO DE LA CV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17364.14" calcext:value-type="currency">
            <text:p>17.364,14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FEDERACIÓN DE SORDOS DE LA C.V.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28496.52" calcext:value-type="currency">
            <text:p>28.496,52 €</text:p>
          </table:table-cell>
          <table:table-cell table:style-name="ce15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JUNIORS MOVIMIENTO DIOCESANO VALENCIA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3500.16" calcext:value-type="currency">
            <text:p>3.500,16 €</text:p>
          </table:table-cell>
          <table:table-cell table:style-name="ce16" table:number-columns-repeated="1020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COUTS VALENCIANS-FEDERACIO D'ESCOLTISME DE CS. VAL Y ALC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40000" calcext:value-type="currency">
            <text:p>40.000,0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1" calcext:value-type="date">
            <text:p>21/02/2018</text:p>
          </table:table-cell>
          <table:table-cell table:style-name="ce48" office:value-type="string" calcext:value-type="string">
            <text:p>SCOUTS VALENCIANS-FEDERACIO D'ESCOLTISME DE CS. VAL Y ALC</text:p>
          </table:table-cell>
          <table:table-cell table:style-name="ce48" office:value-type="string" calcext:value-type="string">
            <text:p>TRANSFERENCIAS A INSTITUCIONES Y ORGANISMOS SIN ÁNIMO LUCRO</text:p>
          </table:table-cell>
          <table:table-cell table:style-name="ce77" office:value-type="currency" office:currency="EUR" office:value="4101.72" calcext:value-type="currency">
            <text:p>4.101,72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HIDRAQUA GESTIÓN INTEGRAL DE AGUAS DE LEVANTE, S.A.</text:p>
          </table:table-cell>
          <table:table-cell table:style-name="ce48" office:value-type="string" calcext:value-type="string">
            <text:p>FACTURA Nº 01062018A100003653 SUMINISTRO DE AGUA 4º TRIMESTRE EN LA MARINA</text:p>
          </table:table-cell>
          <table:table-cell table:style-name="ce77" office:value-type="currency" office:currency="EUR" office:value="376.92" calcext:value-type="currency">
            <text:p>376,92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HIDRAQUA GESTIÓN INTEGRAL DE AGUAS DE LEVANTE, S.A.</text:p>
          </table:table-cell>
          <table:table-cell table:style-name="ce48" office:value-type="string" calcext:value-type="string">
            <text:p>FACTURA Nº 01062018A100003653 SUMINISTRO DE AGUA 4º TRIMESTRE EN LA MARINA </text:p>
          </table:table-cell>
          <table:table-cell table:style-name="ce77" office:value-type="currency" office:currency="EUR" office:value="183.57" calcext:value-type="currency">
            <text:p>183,57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HIDRAQUA GESTIÓN INTEGRAL DE AGUAS DE LEVANTE, S.A.</text:p>
          </table:table-cell>
          <table:table-cell table:style-name="ce48" office:value-type="string" calcext:value-type="string">
            <text:p>FACTURA Nº 01062018A100004034 SUMINISTRO DE AGUA 4º TRIMESTRE EN LA MARINA </text:p>
          </table:table-cell>
          <table:table-cell table:style-name="ce77" office:value-type="currency" office:currency="EUR" office:value="22.06" calcext:value-type="currency">
            <text:p>22,06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HIDRAQUA GESTIÓN INTEGRAL DE AGUAS DE LEVANTE, S.A.</text:p>
          </table:table-cell>
          <table:table-cell table:style-name="ce48" office:value-type="string" calcext:value-type="string">
            <text:p>FACTURA Nº 01062018A100004034 SUMINISTRO DE AGUA 4º TRIMESTRE EN LA MARINA </text:p>
          </table:table-cell>
          <table:table-cell table:style-name="ce77" office:value-type="currency" office:currency="EUR" office:value="20.43" calcext:value-type="currency">
            <text:p>20,43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ALBIE, S.A.</text:p>
          </table:table-cell>
          <table:table-cell table:style-name="ce48" office:value-type="string" calcext:value-type="string">
            <text:p>FACTURA Nº 0271/18 SERVICIO DE ALIMENTACIÓN MES DE ENERO EN ARGENTINA </text:p>
          </table:table-cell>
          <table:table-cell table:style-name="ce77" office:value-type="currency" office:currency="EUR" office:value="3207.88" calcext:value-type="currency">
            <text:p>3.207,8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ALBIE, S.A.</text:p>
          </table:table-cell>
          <table:table-cell table:style-name="ce48" office:value-type="string" calcext:value-type="string">
            <text:p>FACTURA Nº 0360/18 SERVICIO DE ALIMENTACIÓN MES DE ENERO EN MAR I VENT </text:p>
          </table:table-cell>
          <table:table-cell table:style-name="ce77" office:value-type="currency" office:currency="EUR" office:value="352.28" calcext:value-type="currency">
            <text:p>352,2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EIFFAGE ENERGÍA, S.L.U.</text:p>
          </table:table-cell>
          <table:table-cell table:style-name="ce48" office:value-type="string" calcext:value-type="string">
            <text:p>FACTURA Nº 17/CVVA0056 REPARACIÓN DE CALDERA DE AGUA CALIENTE Y CALEFACCIÓN EN LA MARINA </text:p>
          </table:table-cell>
          <table:table-cell table:style-name="ce77" office:value-type="currency" office:currency="EUR" office:value="318.11" calcext:value-type="currency">
            <text:p>318,1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OSGA, S.L.</text:p>
          </table:table-cell>
          <table:table-cell table:style-name="ce48" office:value-type="string" calcext:value-type="string">
            <text:p>FACTURA Nº 1761 SERVICIO DE LIMPIEZA MES DE SEPTIEMBRE EN ARGENTINA </text:p>
          </table:table-cell>
          <table:table-cell table:style-name="ce77" office:value-type="currency" office:currency="EUR" office:value="5049.33" calcext:value-type="currency">
            <text:p>5.049,33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CONTROL DE PLAGAS Y DESINFECCIONES, S.L.</text:p>
          </table:table-cell>
          <table:table-cell table:style-name="ce48" office:value-type="string" calcext:value-type="string">
            <text:p>FACTURA Nº 18-0108 TRATAMIENTO EXTRAORDINARIO EN DIFERENTES HABITACIONES EN LA FLORIDA </text:p>
          </table:table-cell>
          <table:table-cell table:style-name="ce77" office:value-type="currency" office:currency="EUR" office:value="266.2" calcext:value-type="currency">
            <text:p>266,2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BLANCO RADIANTE S.L.</text:p>
          </table:table-cell>
          <table:table-cell table:style-name="ce48" office:value-type="string" calcext:value-type="string">
            <text:p>FACTURA Nº 18/L-0054 SERVICIO DE LAVANDERÍA MES DE ENERO EN LA MARINA </text:p>
          </table:table-cell>
          <table:table-cell table:style-name="ce77" office:value-type="currency" office:currency="EUR" office:value="167.71" calcext:value-type="currency">
            <text:p>167,7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PROFESER CASTELLÓN S.L.</text:p>
          </table:table-cell>
          <table:table-cell table:style-name="ce48" office:value-type="string" calcext:value-type="string">
            <text:p>FACTURA Nº 180007 TRABAJOS DE SUSTITUCIÓN DE CABLES Y DOWNLIGHTS EN ARGENTINA </text:p>
          </table:table-cell>
          <table:table-cell table:style-name="ce77" office:value-type="currency" office:currency="EUR" office:value="285.68" calcext:value-type="currency">
            <text:p>285,6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HIDROTERMIA Y MANTENIMIENTO, S.L.</text:p>
          </table:table-cell>
          <table:table-cell table:style-name="ce48" office:value-type="string" calcext:value-type="string">
            <text:p>FACTURA Nº 180008 SUSTITUCIÓN DE SISTEMA DE CONTROL DE ABASTECIMIENTO DE AGUA URGENTE EN LA FLORIDA</text:p>
          </table:table-cell>
          <table:table-cell table:style-name="ce77" office:value-type="currency" office:currency="EUR" office:value="414.41" calcext:value-type="currency">
            <text:p>414,4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SISTEMAS Y MONTAJES CLIMATIZACIÓN, S.L.</text:p>
          </table:table-cell>
          <table:table-cell table:style-name="ce48" office:value-type="string" calcext:value-type="string">
            <text:p>FACTURA Nº 18006 REPARACIÓN DE URGENCIA DE CUADRO ELÉCTRICO DE CALDERAS Y BOMBA EN LLEDÓ </text:p>
          </table:table-cell>
          <table:table-cell table:style-name="ce77" office:value-type="currency" office:currency="EUR" office:value="857.89" calcext:value-type="currency">
            <text:p>857,89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GRUPO G. SERVICIOS GENERALES, S.L.</text:p>
          </table:table-cell>
          <table:table-cell table:style-name="ce48" office:value-type="string" calcext:value-type="string">
            <text:p>FACTURA Nº 18015 SERVICIOS DE CONSERJERÍA MES DE ENERO EN LLEDÓ </text:p>
          </table:table-cell>
          <table:table-cell table:style-name="ce77" office:value-type="currency" office:currency="EUR" office:value="4732.08" calcext:value-type="currency">
            <text:p>4.732,0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DIAZ ALBERCA, MÓNICA</text:p>
          </table:table-cell>
          <table:table-cell table:style-name="ce48" office:value-type="string" calcext:value-type="string">
            <text:p>FACTURA Nº 2017 M 001924 SERVICIOS DE MANTENIMIENTO SISTEMA CONTRA INCENDIOS 4º TRIMESTRE EN ARGENTINA </text:p>
          </table:table-cell>
          <table:table-cell table:style-name="ce77" office:value-type="currency" office:currency="EUR" office:value="154.28" calcext:value-type="currency">
            <text:p>154,2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AVÍCOLA HERMANOS CERVERA, S.L.</text:p>
          </table:table-cell>
          <table:table-cell table:style-name="ce48" office:value-type="string" calcext:value-type="string">
            <text:p>FACTURA Nº 2017/012613 SUMINISTRO DE PRODUCTOS ALIMENTICIOS EN LLEDÓ </text:p>
          </table:table-cell>
          <table:table-cell table:style-name="ce77" office:value-type="currency" office:currency="EUR" office:value="46.8" calcext:value-type="currency">
            <text:p>46,8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2017/64640081 SUMINISTRO DE PRODUCTOS ALIMENTICIOS EN LLEDÓ </text:p>
          </table:table-cell>
          <table:table-cell table:style-name="ce77" office:value-type="currency" office:currency="EUR" office:value="70.83" calcext:value-type="currency">
            <text:p>70,83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2017/64640081 SUMINISTRO DE PRODUCTOS ALIMENTICIOS EN LLEDÓ </text:p>
          </table:table-cell>
          <table:table-cell table:style-name="ce77" office:value-type="currency" office:currency="EUR" office:value="231.69" calcext:value-type="currency">
            <text:p>231,69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FOBESA</text:p>
          </table:table-cell>
          <table:table-cell table:style-name="ce48" office:value-type="string" calcext:value-type="string">
            <text:p>FACTURA Nº 300170042018EAT0000003SUMINISTRO DE AGUA DE 4º TRIMESTRE EN ARGENTINA </text:p>
          </table:table-cell>
          <table:table-cell table:style-name="ce77" office:value-type="currency" office:currency="EUR" office:value="1028.03" calcext:value-type="currency">
            <text:p>1.028,03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FOBESA</text:p>
          </table:table-cell>
          <table:table-cell table:style-name="ce48" office:value-type="string" calcext:value-type="string">
            <text:p>FACTURA Nº 300170042018EAT0000003SUMINISTRO DE AGUA DE 4º TRIMESTRE EN ARGENTINA </text:p>
          </table:table-cell>
          <table:table-cell table:style-name="ce77" office:value-type="currency" office:currency="EUR" office:value="26.77" calcext:value-type="currency">
            <text:p>26,77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FOBESA</text:p>
          </table:table-cell>
          <table:table-cell table:style-name="ce48" office:value-type="string" calcext:value-type="string">
            <text:p>FACTURA Nº 300170042018EAT0000003SUMINISTRO DE AGUA DE 4º TRIMESTRE EN ARGENTINA </text:p>
          </table:table-cell>
          <table:table-cell table:style-name="ce77" office:value-type="currency" office:currency="EUR" office:value="1119.62" calcext:value-type="currency">
            <text:p>1.119,62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SERUNION. S.A.</text:p>
          </table:table-cell>
          <table:table-cell table:style-name="ce48" office:value-type="string" calcext:value-type="string">
            <text:p>FACTURA Nº 3120374124 SERVICIO DE ALIMENTACIÓN MES DE ENERO EN LA FLORIDA </text:p>
          </table:table-cell>
          <table:table-cell table:style-name="ce77" office:value-type="currency" office:currency="EUR" office:value="21315.86" calcext:value-type="currency">
            <text:p>21.315,86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HERRANDO MOR, MARÍA TERESA</text:p>
          </table:table-cell>
          <table:table-cell table:style-name="ce48" office:value-type="string" calcext:value-type="string">
            <text:p>FACTURA Nº 44 SUMINISTRO DE PRODUCTOS ALIMENTICIOS EN LLEDÓ </text:p>
          </table:table-cell>
          <table:table-cell table:style-name="ce77" office:value-type="currency" office:currency="EUR" office:value="551.72" calcext:value-type="currency">
            <text:p>551,72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HERRANDO MOR, MARÍA TERESA</text:p>
          </table:table-cell>
          <table:table-cell table:style-name="ce48" office:value-type="string" calcext:value-type="string">
            <text:p>FACTURA Nº 47 SUMINISTRO DE PRODUCTOS ALIMENTICIOS EN LLEDÓ </text:p>
          </table:table-cell>
          <table:table-cell table:style-name="ce77" office:value-type="currency" office:currency="EUR" office:value="221.71" calcext:value-type="currency">
            <text:p>221,7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HERRANDO MOR, MARÍA TERESA</text:p>
          </table:table-cell>
          <table:table-cell table:style-name="ce48" office:value-type="string" calcext:value-type="string">
            <text:p>FACTURA Nº 47 SUMINISTRO DE PRODUCTOS ALIMENTICIOS EN LLEDÓ </text:p>
          </table:table-cell>
          <table:table-cell table:style-name="ce77" office:value-type="currency" office:currency="EUR" office:value="581.25" calcext:value-type="currency">
            <text:p>581,25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646400148 SUMINISTRO DE PRODUCTOS ALIMENTICIOS EN LLEDÓ </text:p>
          </table:table-cell>
          <table:table-cell table:style-name="ce77" office:value-type="currency" office:currency="EUR" office:value="40.3" calcext:value-type="currency">
            <text:p>40,3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646400179 SUMINISTRO DE PRODUCTOS ALIMENTICIOS EN LLEDÓ </text:p>
          </table:table-cell>
          <table:table-cell table:style-name="ce77" office:value-type="currency" office:currency="EUR" office:value="265.29" calcext:value-type="currency">
            <text:p>265,29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646400179 SUMINISTRO DE PRODUCTOS ALIMENTICIOS EN LLEDÓ </text:p>
          </table:table-cell>
          <table:table-cell table:style-name="ce77" office:value-type="currency" office:currency="EUR" office:value="15.6" calcext:value-type="currency">
            <text:p>15,6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646400243 SUMINISTRO DE PRODUCTOS ALIMENTICIOS EN LLEDÓ </text:p>
          </table:table-cell>
          <table:table-cell table:style-name="ce77" office:value-type="currency" office:currency="EUR" office:value="155.11" calcext:value-type="currency">
            <text:p>155,1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646400243 SUMINISTRO DE PRODUCTOS ALIMENTICIOS EN LLEDÓ </text:p>
          </table:table-cell>
          <table:table-cell table:style-name="ce77" office:value-type="currency" office:currency="EUR" office:value="50.41" calcext:value-type="currency">
            <text:p>50,4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646400321 SUMINISTRO DE PRODUCTOS ALIMENTICIOS EN LLEDÓ </text:p>
          </table:table-cell>
          <table:table-cell table:style-name="ce77" office:value-type="currency" office:currency="EUR" office:value="159.08" calcext:value-type="currency">
            <text:p>159,0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JET EXTRAMAR</text:p>
          </table:table-cell>
          <table:table-cell table:style-name="ce48" office:value-type="string" calcext:value-type="string">
            <text:p>FACTURA Nº 646400321 SUMINISTRO DE PRODUCTOS ALIMENTICIOS EN LLEDÓ </text:p>
          </table:table-cell>
          <table:table-cell table:style-name="ce77" office:value-type="currency" office:currency="EUR" office:value="15.6" calcext:value-type="currency">
            <text:p>15,6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SUMINISTROS ESPECIALES ALGINETENSES S. COOP.V</text:p>
          </table:table-cell>
          <table:table-cell table:style-name="ce48" office:value-type="string" calcext:value-type="string">
            <text:p>FACTURA Nº 73818P-00026 SUMINISTRO ELECTRICIDAD DE 23/11 AL 25/12/2017 EN ARGENTINA </text:p>
          </table:table-cell>
          <table:table-cell table:style-name="ce77" office:value-type="currency" office:currency="EUR" office:value="1297.41" calcext:value-type="currency">
            <text:p>1.297,4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REPSOL BUTANO, S.A.</text:p>
          </table:table-cell>
          <table:table-cell table:style-name="ce48" office:value-type="string" calcext:value-type="string">
            <text:p>FACTURA Nº 94731177 SUMINISTRO DE PROPANO MES DE DICIEMBRE EN LA MARINA </text:p>
          </table:table-cell>
          <table:table-cell table:style-name="ce77" office:value-type="currency" office:currency="EUR" office:value="2501.7" calcext:value-type="currency">
            <text:p>2.501,7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REPSOL BUTANO, S.A.</text:p>
          </table:table-cell>
          <table:table-cell table:style-name="ce48" office:value-type="string" calcext:value-type="string">
            <text:p>FACTURA Nº 94745512 CUOTA SERVICIO BÁSICO DE 05/12 AL 04/01/2018 EN LA MARINA </text:p>
          </table:table-cell>
          <table:table-cell table:style-name="ce77" office:value-type="currency" office:currency="EUR" office:value="29.35" calcext:value-type="currency">
            <text:p>29,35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EXCLUSIVAS RIVERA, S.L.</text:p>
          </table:table-cell>
          <table:table-cell table:style-name="ce48" office:value-type="string" calcext:value-type="string">
            <text:p>FACTURA Nº A 236758 SUMINISTRO DE PRODUCTOS ALIMENTICIOS EN LLEDÓ </text:p>
          </table:table-cell>
          <table:table-cell table:style-name="ce77" office:value-type="currency" office:currency="EUR" office:value="175.31" calcext:value-type="currency">
            <text:p>175,3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EXCLUSIVAS RIVERA, S.L.</text:p>
          </table:table-cell>
          <table:table-cell table:style-name="ce48" office:value-type="string" calcext:value-type="string">
            <text:p>FACTURA Nº A 236758 SUMINISTRO DE PRODUCTOS ALIMENTICIOS EN LLEDÓ </text:p>
          </table:table-cell>
          <table:table-cell table:style-name="ce77" office:value-type="currency" office:currency="EUR" office:value="462.25" calcext:value-type="currency">
            <text:p>462,25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VALENCIANA DE SERVICIOS EMPRESARIALES, S.L.</text:p>
          </table:table-cell>
          <table:table-cell table:style-name="ce48" office:value-type="string" calcext:value-type="string">
            <text:p>FACTURA Nº A1830003 SERVICIOS DE MANTENIMIENTO Y JARDINERÍA MES DE ENERO EN LLEDÓ </text:p>
          </table:table-cell>
          <table:table-cell table:style-name="ce77" office:value-type="currency" office:currency="EUR" office:value="441.38" calcext:value-type="currency">
            <text:p>441,3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VALENCIANA DE SERVICIOS EMPRESARIALES, S.L.</text:p>
          </table:table-cell>
          <table:table-cell table:style-name="ce48" office:value-type="string" calcext:value-type="string">
            <text:p>FACTURA Nº A1830004 SERVICIO DE RECEPCIÓN, MANTENIMIENTO Y JARDINERÍA MES DE ENERO EN LA MARINA </text:p>
          </table:table-cell>
          <table:table-cell table:style-name="ce77" office:value-type="currency" office:currency="EUR" office:value="1424.41" calcext:value-type="currency">
            <text:p>1.424,4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EXCLUSIVAS RIVERA, S.L.</text:p>
          </table:table-cell>
          <table:table-cell table:style-name="ce48" office:value-type="string" calcext:value-type="string">
            <text:p>FACTURA Nº A236792 SUMINISTRO DE PRODUCTOS ALIMENTICIOS EN LLEDÓ </text:p>
          </table:table-cell>
          <table:table-cell table:style-name="ce77" office:value-type="currency" office:currency="EUR" office:value="113.48" calcext:value-type="currency">
            <text:p>113,4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EXCLUSIVAS RIVERA, S.L.</text:p>
          </table:table-cell>
          <table:table-cell table:style-name="ce48" office:value-type="string" calcext:value-type="string">
            <text:p>FACTURA Nº A236792 SUMINISTRO DE PRODUCTOS ALIMENTICIOS EN LLEDÓ </text:p>
          </table:table-cell>
          <table:table-cell table:style-name="ce77" office:value-type="currency" office:currency="EUR" office:value="246.09" calcext:value-type="currency">
            <text:p>246,09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DANONE, S.A.</text:p>
          </table:table-cell>
          <table:table-cell table:style-name="ce48" office:value-type="string" calcext:value-type="string">
            <text:p>FACTURA Nº F002018940 SUMINISTRO DE PRODUCTOS ALIMENTICIOS EN LLEDÓ </text:p>
          </table:table-cell>
          <table:table-cell table:style-name="ce77" office:value-type="currency" office:currency="EUR" office:value="88.18" calcext:value-type="currency">
            <text:p>88,1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GAS NATURAL S.U.R. SDG, S. A.</text:p>
          </table:table-cell>
          <table:table-cell table:style-name="ce48" office:value-type="string" calcext:value-type="string">
            <text:p>FACTURA Nº FE17371093580624 SUMINISTRO DE GAS DE 21/10 AL 15/11/2017 EN LLEDÓ </text:p>
          </table:table-cell>
          <table:table-cell table:style-name="ce77" office:value-type="currency" office:currency="EUR" office:value="1290.16" calcext:value-type="currency">
            <text:p>1.290,16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BROCOLI S.L.</text:p>
          </table:table-cell>
          <table:table-cell table:style-name="ce48" office:value-type="string" calcext:value-type="string">
            <text:p>FACTURA Nº FV-BRO18/00346 SERVICIO DE LIMPIEZA MES DE ENERO EN LLEDÓ </text:p>
          </table:table-cell>
          <table:table-cell table:style-name="ce77" office:value-type="currency" office:currency="EUR" office:value="2384.89" calcext:value-type="currency">
            <text:p>2.384,89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GAS NATURAL COMERCIALIZADORA, S.A.</text:p>
          </table:table-cell>
          <table:table-cell table:style-name="ce48" office:value-type="string" calcext:value-type="string">
            <text:p>FACTURA Nº PI18142000037427 SUMINISTRO DE GAS DE 21/12 72017 AL20/01/2018 EN LA FLORIDA </text:p>
          </table:table-cell>
          <table:table-cell table:style-name="ce77" office:value-type="currency" office:currency="EUR" office:value="5884.63" calcext:value-type="currency">
            <text:p>5.884,63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SECURITAS SEGURIDAD ESPAÑA, S.A.</text:p>
          </table:table-cell>
          <table:table-cell table:style-name="ce48" office:value-type="string" calcext:value-type="string">
            <text:p>FACTURA Nº SA17-38143 MANTENIMIENTO CONEXIÓN TELEFÓNICA DE 01/08 A 31/10/2017 EN ARGENTINA </text:p>
          </table:table-cell>
          <table:table-cell table:style-name="ce77" office:value-type="currency" office:currency="EUR" office:value="111.88" calcext:value-type="currency">
            <text:p>111,8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FISSA SERVICIOS AUXILIARES S.L.U.</text:p>
          </table:table-cell>
          <table:table-cell table:style-name="ce48" office:value-type="string" calcext:value-type="string">
            <text:p>FACTURA Nº V1036/1800172 SERVICIOS DE RECEPCIÓN, MANTENIMIENTO Y ADMÓN MES DE ENERO EN MAR I VENT </text:p>
          </table:table-cell>
          <table:table-cell table:style-name="ce77" office:value-type="currency" office:currency="EUR" office:value="2557.94" calcext:value-type="currency">
            <text:p>2.557,94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FISSA SERVICIOS AUXILIARES S.L.U.</text:p>
          </table:table-cell>
          <table:table-cell table:style-name="ce48" office:value-type="string" calcext:value-type="string">
            <text:p>FACTURA Nº V1036/1800173 SERVICIO DE APOYO A LA GESTIÓN Y DINAMIZACIÓN MES DE ENERO EN LA FLORIDA</text:p>
          </table:table-cell>
          <table:table-cell table:style-name="ce77" office:value-type="currency" office:currency="EUR" office:value="1975.2" calcext:value-type="currency">
            <text:p>1.975,20 €</text:p>
          </table:table-cell>
          <table:table-cell table:style-name="ce17"/>
          <table:table-cell table:style-name="ce19" table:number-columns-repeated="1019"/>
        </table:table-row>
        <table:table-row table:style-name="ro1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IVAJ - ALBERGUE JUVENIL "ARGENTINA" </text:p>
          </table:table-cell>
          <table:table-cell table:style-name="ce48" office:value-type="string" calcext:value-type="string">
            <text:p>GASTOS DIVERSOS. REUNIONES, CONFERENCIAS, ACTOS Y CURSOS</text:p>
          </table:table-cell>
          <table:table-cell table:style-name="ce77" office:value-type="currency" office:currency="EUR" office:value="495.4" calcext:value-type="currency">
            <text:p>495,40 €</text:p>
          </table:table-cell>
          <table:table-cell table:style-name="ce17"/>
          <table:table-cell table:style-name="ce19" table:number-columns-repeated="1019"/>
        </table:table-row>
        <table:table-row table:style-name="ro1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IVAJ - ALBERGUE RESIDENCIA JUVENIL LA FLORIDA</text:p>
          </table:table-cell>
          <table:table-cell table:style-name="ce48" office:value-type="string" calcext:value-type="string">
            <text:p>GASTOS DIVERSOS. REUNIONES, CONFERENCIAS, ACTOS Y CURSOS</text:p>
          </table:table-cell>
          <table:table-cell table:style-name="ce77" office:value-type="currency" office:currency="EUR" office:value="649.41" calcext:value-type="currency">
            <text:p>649,4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BOOKING.COM B.V</text:p>
          </table:table-cell>
          <table:table-cell table:style-name="ce48" office:value-type="string" calcext:value-type="string">
            <text:p>GESTIÓN DE RESERVAS POR INTERNET MES DE ENERO EN ARGENTINA </text:p>
          </table:table-cell>
          <table:table-cell table:style-name="ce77" office:value-type="currency" office:currency="EUR" office:value="2.5" calcext:value-type="currency">
            <text:p>2,5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3" calcext:value-type="date">
            <text:p>23/02/2018</text:p>
          </table:table-cell>
          <table:table-cell table:style-name="ce48" office:value-type="string" calcext:value-type="string">
            <text:p>BOOKING.COM B.V</text:p>
          </table:table-cell>
          <table:table-cell table:style-name="ce48" office:value-type="string" calcext:value-type="string">
            <text:p>GESTIÓN RESERVAS POR INTERNET MES DE ENERO EN LA FLORIDA </text:p>
          </table:table-cell>
          <table:table-cell table:style-name="ce77" office:value-type="currency" office:currency="EUR" office:value="560.85" calcext:value-type="currency">
            <text:p>560,85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ALBIE, S.A.</text:p>
          </table:table-cell>
          <table:table-cell table:style-name="ce48" office:value-type="string" calcext:value-type="string">
            <text:p>FACTURA Nº 0270/18 SERVICIO DE ALIMENTACIÓN MES DE ENERO EN SANT CRIST </text:p>
          </table:table-cell>
          <table:table-cell table:style-name="ce77" office:value-type="currency" office:currency="EUR" office:value="2994.6" calcext:value-type="currency">
            <text:p>2.994,60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ALBIE, S.A.</text:p>
          </table:table-cell>
          <table:table-cell table:style-name="ce48" office:value-type="string" calcext:value-type="string">
            <text:p>FACTURA Nº 0359/18 SERVICIO DE ALIMENTACIÓN MES DE ENERO EN ALBORACHE </text:p>
          </table:table-cell>
          <table:table-cell table:style-name="ce77" office:value-type="currency" office:currency="EUR" office:value="876.21" calcext:value-type="currency">
            <text:p>876,21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AREO FLAM, S.L.L.</text:p>
          </table:table-cell>
          <table:table-cell table:style-name="ce48" office:value-type="string" calcext:value-type="string">
            <text:p>FACTURA Nº 04 REVISIÓN SISTEMA CONTRA INCENDIOS 4º TRIMESTRE EN ALBORACHE </text:p>
          </table:table-cell>
          <table:table-cell table:style-name="ce77" office:value-type="currency" office:currency="EUR" office:value="99.38" calcext:value-type="currency">
            <text:p>99,3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SECURITAS DIRECT ESPAÑA, S.A.U.</text:p>
          </table:table-cell>
          <table:table-cell table:style-name="ce48" office:value-type="string" calcext:value-type="string">
            <text:p>FACTURA Nº 1701C0106812 SERVICIO DE ALARMA PRIMER SEMESTRE 2017 EN ALBORACHE </text:p>
          </table:table-cell>
          <table:table-cell table:style-name="ce77" office:value-type="currency" office:currency="EUR" office:value="295.48" calcext:value-type="currency">
            <text:p>295,48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GRUPO G. SERVICIOS GENERALES, S.L.</text:p>
          </table:table-cell>
          <table:table-cell table:style-name="ce48" office:value-type="string" calcext:value-type="string">
            <text:p>FACTURA Nº 18016 SERVICIO DE RECEPCIÓN ATENCIÓN AL USUARIO MES DE ENERO EN SANT CRIST </text:p>
          </table:table-cell>
          <table:table-cell table:style-name="ce77" office:value-type="currency" office:currency="EUR" office:value="4935.13" calcext:value-type="currency">
            <text:p>4.935,13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LAVANDERIA INDUSTRIAL LAVATECH S.L.</text:p>
          </table:table-cell>
          <table:table-cell table:style-name="ce48" office:value-type="string" calcext:value-type="string">
            <text:p>FACTURA Nº 2018/2 SERVICIO DE LAVANDERÍA MES DE ENERO EN ALBORACHE </text:p>
          </table:table-cell>
          <table:table-cell table:style-name="ce77" office:value-type="currency" office:currency="EUR" office:value="115.02" calcext:value-type="currency">
            <text:p>115,02 €</text:p>
          </table:table-cell>
          <table:table-cell table:style-name="ce17"/>
          <table:table-cell table:style-name="ce19" table:number-columns-repeated="1019"/>
        </table:table-row>
        <table:table-row table:style-name="ro3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REPSOL COMERC.PROD.PETROLIFEROS</text:p>
          </table:table-cell>
          <table:table-cell table:style-name="ce48" office:value-type="string" calcext:value-type="string">
            <text:p>FACTURA Nº 5731873596 SUMINISTRO DE GASÓLEO PARA CALEFACCIÓN Y AGUA CALIENTE MES DICIEMBRE2017 EN ALBORACHE</text:p>
          </table:table-cell>
          <table:table-cell table:style-name="ce77" office:value-type="currency" office:currency="EUR" office:value="1955.92" calcext:value-type="currency">
            <text:p>1.955,92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ILUNION CEE LIMPIEZA Y MEDIO AMBIENTE</text:p>
          </table:table-cell>
          <table:table-cell table:style-name="ce48" office:value-type="string" calcext:value-type="string">
            <text:p>FACTURA Nº 6410059882 SERVICIO DE LIMPIEZA MES DE DICIEMBRE EN ALBORACHE </text:p>
          </table:table-cell>
          <table:table-cell table:style-name="ce77" office:value-type="currency" office:currency="EUR" office:value="1493.77" calcext:value-type="currency">
            <text:p>1.493,77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ACTIVIDADES Y SERVICIOS FRAMATVAL S.L.</text:p>
          </table:table-cell>
          <table:table-cell table:style-name="ce48" office:value-type="string" calcext:value-type="string">
            <text:p>FACTURA Nº A18-003 SERVICIOS DE MANTENIMIENTO PISCINA MES DE MARZO EN ALBORACHE </text:p>
          </table:table-cell>
          <table:table-cell table:style-name="ce77" office:value-type="currency" office:currency="EUR" office:value="393.25" calcext:value-type="currency">
            <text:p>393,25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VALENCIANA DE SERVICIOS EMPRESARIALES, S.L.</text:p>
          </table:table-cell>
          <table:table-cell table:style-name="ce48" office:value-type="string" calcext:value-type="string">
            <text:p>FACTURA Nº A1830002 SERVICIO DE MANTENIMIENTO Y JARDINERÍA MES DE ENERO EN SANT CRIST </text:p>
          </table:table-cell>
          <table:table-cell table:style-name="ce77" office:value-type="currency" office:currency="EUR" office:value="390.73" calcext:value-type="currency">
            <text:p>390,73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COMPAÑÍA VALENCIANA PARA LA INTEGRACIÓN Y EL DESARROLLO, S.L</text:p>
          </table:table-cell>
          <table:table-cell table:style-name="ce48" office:value-type="string" calcext:value-type="string">
            <text:p>FACTURA Nº FV-VA18/00109 SERVICIO DE LIMPIEZA MES DE ENERO EN SANT CRIST </text:p>
          </table:table-cell>
          <table:table-cell table:style-name="ce77" office:value-type="currency" office:currency="EUR" office:value="109.34" calcext:value-type="currency">
            <text:p>109,34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BOOKING.COM B.V</text:p>
          </table:table-cell>
          <table:table-cell table:style-name="ce48" office:value-type="string" calcext:value-type="string">
            <text:p>GESTIÓN DE RESERVAS POR INTERNET MES DE ENERO EN ALBORACHE </text:p>
          </table:table-cell>
          <table:table-cell table:style-name="ce77" office:value-type="currency" office:currency="EUR" office:value="4.52" calcext:value-type="currency">
            <text:p>4,52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6" calcext:value-type="date">
            <text:p>26/02/2018</text:p>
          </table:table-cell>
          <table:table-cell table:style-name="ce48" office:value-type="string" calcext:value-type="string">
            <text:p>BOOKING.COM B.V</text:p>
          </table:table-cell>
          <table:table-cell table:style-name="ce48" office:value-type="string" calcext:value-type="string">
            <text:p>GESTIÓN DE RESERVAS POR INTERNET MES DE ENERO EN SANT CRIST </text:p>
          </table:table-cell>
          <table:table-cell table:style-name="ce77" office:value-type="currency" office:currency="EUR" office:value="13.57" calcext:value-type="currency">
            <text:p>13,57 €</text:p>
          </table:table-cell>
          <table:table-cell table:style-name="ce17"/>
          <table:table-cell table:style-name="ce19" table:number-columns-repeated="1019"/>
        </table:table-row>
        <table:table-row table:style-name="ro1">
          <table:table-cell table:style-name="ce45" office:value-type="date" office:date-value="2018-02-28" calcext:value-type="date">
            <text:p>28/02/2018</text:p>
          </table:table-cell>
          <table:table-cell table:style-name="ce48" office:value-type="string" calcext:value-type="string">
            <text:p>BANKIA, S.A.</text:p>
          </table:table-cell>
          <table:table-cell table:style-name="ce48" office:value-type="string" calcext:value-type="string">
            <text:p>COMISIÓN DATÁFONO TALLERES E INTERCAMBIOS FEBRERO 2018 </text:p>
          </table:table-cell>
          <table:table-cell table:style-name="ce77" office:value-type="currency" office:currency="EUR" office:value="10" calcext:value-type="currency">
            <text:p>10,00 €</text:p>
          </table:table-cell>
          <table:table-cell table:style-name="ce17"/>
          <table:table-cell table:style-name="ce19" table:number-columns-repeated="1019"/>
        </table:table-row>
        <table:table-row table:style-name="ro1">
          <table:table-cell table:style-name="ce45" office:value-type="date" office:date-value="2018-02-28" calcext:value-type="date">
            <text:p>28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48" office:value-type="string" calcext:value-type="string">
            <text:p>CUOTAS SOC. A CARGO EMPLEADOR SEGURIDAD SOCIAL</text:p>
          </table:table-cell>
          <table:table-cell table:style-name="ce77" office:value-type="currency" office:currency="EUR" office:value="83158.63" calcext:value-type="currency">
            <text:p>83.158,63 €</text:p>
          </table:table-cell>
          <table:table-cell table:style-name="ce17"/>
          <table:table-cell table:style-name="ce19" table:number-columns-repeated="1019"/>
        </table:table-row>
        <table:table-row table:style-name="ro2">
          <table:table-cell table:style-name="ce45" office:value-type="date" office:date-value="2018-02-28" calcext:value-type="date">
            <text:p>28/02/2018</text:p>
          </table:table-cell>
          <table:table-cell table:style-name="ce48" office:value-type="string" calcext:value-type="string">
            <text:p>CAIXABANK, S.A.</text:p>
          </table:table-cell>
          <table:table-cell table:style-name="ce48" office:value-type="string" calcext:value-type="string">
            <text:p>MANTENIMIENTO TPV Y SERVICIOS DE FACTURAS MES DE FEBRERO </text:p>
          </table:table-cell>
          <table:table-cell table:style-name="ce77" office:value-type="currency" office:currency="EUR" office:value="108.34" calcext:value-type="currency">
            <text:p>108,34 €</text:p>
          </table:table-cell>
          <table:table-cell table:style-name="ce17"/>
          <table:table-cell table:style-name="ce19" table:number-columns-repeated="1019"/>
        </table:table-row>
        <table:table-row table:style-name="ro1">
          <table:table-cell table:style-name="ce45" office:value-type="date" office:date-value="2018-02-28" calcext:value-type="date">
            <text:p>28/02/2018</text:p>
          </table:table-cell>
          <table:table-cell table:style-name="ce48" office:value-type="string" calcext:value-type="string">
            <text:p>PERSONAL DEL IVAJ</text:p>
          </table:table-cell>
          <table:table-cell table:style-name="ce52" office:value-type="string" calcext:value-type="string">
            <text:p>NÓMINA FEBRERO</text:p>
          </table:table-cell>
          <table:table-cell table:style-name="ce78" office:value-type="currency" office:currency="EUR" office:value="318901.42" calcext:value-type="currency">
            <text:p>318.901,42 €</text:p>
          </table:table-cell>
          <table:table-cell table:style-name="ce17"/>
          <table:table-cell table:style-name="ce19" table:number-columns-repeated="1019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9:25:22.3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3:53:54.408000000</meta:creation-date>
    <dc:date>2019-04-15T09:25:52.161000000</dc:date>
    <meta:editing-duration>PT9M26S</meta:editing-duration>
    <meta:editing-cycles>8</meta:editing-cycles>
    <meta:generator>LibreOffice/5.4.6.2$Windows_x86 LibreOffice_project/4014ce260a04f1026ba855d3b8d91541c224eab8</meta:generator>
    <meta:document-statistic meta:table-count="1" meta:cell-count="1136" meta:object-count="0"/>
  </office:meta>
</office:document-meta>
</file>