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.09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mbria" fo:font-size="11pt" style:font-size-asian="11pt" style:font-size-complex="11pt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84"/>
        <table:table-column table:style-name="co2" table:number-columns-repeated="2" table:default-cell-style-name="ce6"/>
        <table:table-column table:style-name="co3" table:default-cell-style-name="ce56"/>
        <table:table-column table:style-name="co4" table:number-columns-repeated="1020" table:default-cell-style-name="ce98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CONCEPTO</text:p>
          </table:table-cell>
          <table:table-cell table:style-name="ce10" office:value-type="string" calcext:value-type="string">
            <text:p>IMPORTE</text:p>
          </table:table-cell>
          <table:table-cell table:style-name="ce50"/>
          <table:table-cell table:style-name="ce55" table:number-columns-repeated="1019"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BANKIA, S.A.</text:p>
          </table:table-cell>
          <table:table-cell table:style-name="ce43" office:value-type="string" calcext:value-type="string">
            <text:p>CARGO POR COBRO SERVICIOS <text:s/></text:p>
          </table:table-cell>
          <table:table-cell table:style-name="ce53" office:value-type="currency" office:currency="EUR" office:value="5.81" calcext:value-type="currency">
            <text:p>5,81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RENFE VIAJEROS, S.A.</text:p>
          </table:table-cell>
          <table:table-cell table:style-name="ce43" office:value-type="string" calcext:value-type="string">
            <text:p>FACTURA 3301061486 Y AB. RNFCB194992219 RT 01/18 <text:s/></text:p>
          </table:table-cell>
          <table:table-cell table:style-name="ce53" office:value-type="currency" office:currency="EUR" office:value="902.35" calcext:value-type="currency">
            <text:p>902,3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CONSORCIO REAJ - RED ESPAÑOLA DE ALBERGUES JUVENILES</text:p>
          </table:table-cell>
          <table:table-cell table:style-name="ce43" office:value-type="string" calcext:value-type="string">
            <text:p>FACTURA 84/2017 RT 01/18 <text:s/></text:p>
          </table:table-cell>
          <table:table-cell table:style-name="ce53" office:value-type="currency" office:currency="EUR" office:value="2299" calcext:value-type="currency">
            <text:p>2.299,0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CONSORCIO REAJ - RED ESPAÑOLA DE ALBERGUES JUVENILES</text:p>
          </table:table-cell>
          <table:table-cell table:style-name="ce43" office:value-type="string" calcext:value-type="string">
            <text:p>FACTURA 85/2017 RT 01/18 <text:s/></text:p>
          </table:table-cell>
          <table:table-cell table:style-name="ce53" office:value-type="currency" office:currency="EUR" office:value="2396" calcext:value-type="currency">
            <text:p>2.396,0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ARAG S.E., Sucursal en España</text:p>
          </table:table-cell>
          <table:table-cell table:style-name="ce43" office:value-type="string" calcext:value-type="string">
            <text:p>FACTURA NOVIEMBRE RT 01/18 <text:s/></text:p>
          </table:table-cell>
          <table:table-cell table:style-name="ce53" office:value-type="currency" office:currency="EUR" office:value="98.94" calcext:value-type="currency">
            <text:p>98,94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1" calcext:value-type="date">
            <text:p>11/01/2018</text:p>
          </table:table-cell>
          <table:table-cell table:style-name="ce43" office:value-type="string" calcext:value-type="string">
            <text:p>ELECTRODOMESTICOS BALLESTER, S.L.</text:p>
          </table:table-cell>
          <table:table-cell table:style-name="ce43" office:value-type="string" calcext:value-type="string">
            <text:p>INV. NUEVA ASOC. FUNC. SERV. ENSERES</text:p>
          </table:table-cell>
          <table:table-cell table:style-name="ce53" office:value-type="currency" office:currency="EUR" office:value="28.84" calcext:value-type="currency">
            <text:p>28,84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2" calcext:value-type="date">
            <text:p>12/01/2018</text:p>
          </table:table-cell>
          <table:table-cell table:style-name="ce43" office:value-type="string" calcext:value-type="string">
            <text:p>BANKIA, S.A.</text:p>
          </table:table-cell>
          <table:table-cell table:style-name="ce43" office:value-type="string" calcext:value-type="string">
            <text:p>CARGO POR COBRO SERVICIOS <text:s/></text:p>
          </table:table-cell>
          <table:table-cell table:style-name="ce53" office:value-type="currency" office:currency="EUR" office:value="11.8" calcext:value-type="currency">
            <text:p>11,8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2" calcext:value-type="date">
            <text:p>12/01/2018</text:p>
          </table:table-cell>
          <table:table-cell table:style-name="ce43" office:value-type="string" calcext:value-type="string">
            <text:p>BANKIA, S.A.</text:p>
          </table:table-cell>
          <table:table-cell table:style-name="ce43" office:value-type="string" calcext:value-type="string">
            <text:p>CARGO POR COBRO SERVICIOS <text:s/></text:p>
          </table:table-cell>
          <table:table-cell table:style-name="ce53" office:value-type="currency" office:currency="EUR" office:value="2.18" calcext:value-type="currency">
            <text:p>2,18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6" calcext:value-type="date">
            <text:p>16/01/2018</text:p>
          </table:table-cell>
          <table:table-cell table:style-name="ce43" office:value-type="string" calcext:value-type="string">
            <text:p>BANKIA, S.A.</text:p>
          </table:table-cell>
          <table:table-cell table:style-name="ce43" office:value-type="string" calcext:value-type="string">
            <text:p>CARGO POR COBRO SERVICIOS <text:s/></text:p>
          </table:table-cell>
          <table:table-cell table:style-name="ce53" office:value-type="currency" office:currency="EUR" office:value="11.23" calcext:value-type="currency">
            <text:p>11,2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7" calcext:value-type="date">
            <text:p>17/01/2018</text:p>
          </table:table-cell>
          <table:table-cell table:style-name="ce43" office:value-type="string" calcext:value-type="string">
            <text:p>ST GILES COLLEGE</text:p>
          </table:table-cell>
          <table:table-cell table:style-name="ce43" office:value-type="string" calcext:value-type="string">
            <text:p>FACTURA 151957 R 01/18 <text:s/></text:p>
          </table:table-cell>
          <table:table-cell table:style-name="ce53" office:value-type="currency" office:currency="EUR" office:value="125.87" calcext:value-type="currency">
            <text:p>125,8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17" calcext:value-type="date">
            <text:p>17/01/2018</text:p>
          </table:table-cell>
          <table:table-cell table:style-name="ce43" office:value-type="string" calcext:value-type="string">
            <text:p>ST GILES COLLEGE</text:p>
          </table:table-cell>
          <table:table-cell table:style-name="ce43" office:value-type="string" calcext:value-type="string">
            <text:p>FACTURA 198420 R 01/18 <text:s/></text:p>
          </table:table-cell>
          <table:table-cell table:style-name="ce53" office:value-type="currency" office:currency="EUR" office:value="125.87" calcext:value-type="currency">
            <text:p>125,8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RTICULOS PAPELERIA SENA, S.L.</text:p>
          </table:table-cell>
          <table:table-cell table:style-name="ce43" office:value-type="string" calcext:value-type="string">
            <text:p>COMPRA MATERIAL OFICINA ORDINARIO NO INVENTARIABLE</text:p>
          </table:table-cell>
          <table:table-cell table:style-name="ce53" office:value-type="currency" office:currency="EUR" office:value="466.76" calcext:value-type="currency">
            <text:p>466,76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ASTEVILA DISTRIBUCIONES, S.L.</text:p>
          </table:table-cell>
          <table:table-cell table:style-name="ce43" office:value-type="string" calcext:value-type="string">
            <text:p>COMPRA MATERIAL OFICINA ORDINARIO NO INVENTARIABLE</text:p>
          </table:table-cell>
          <table:table-cell table:style-name="ce53" office:value-type="currency" office:currency="EUR" office:value="154.89" calcext:value-type="currency">
            <text:p>154,89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FUJITSU TECHNOLOGY SOLUTIONS, S.A.</text:p>
          </table:table-cell>
          <table:table-cell table:style-name="ce43" office:value-type="string" calcext:value-type="string">
            <text:p>COMUNICACIONES INFORMÁTICAS</text:p>
          </table:table-cell>
          <table:table-cell table:style-name="ce53" office:value-type="currency" office:currency="EUR" office:value="887.05" calcext:value-type="currency">
            <text:p>887,0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ONSORCIO REAJ - RED ESPAÑOLA DE ALBERGUES JUVENILES</text:p>
          </table:table-cell>
          <table:table-cell table:style-name="ce43" office:value-type="string" calcext:value-type="string">
            <text:p>GASTOS DIVERSOS. PUBLICIDAD Y PROPAGANDA</text:p>
          </table:table-cell>
          <table:table-cell table:style-name="ce53" office:value-type="currency" office:currency="EUR" office:value="605" calcext:value-type="currency">
            <text:p>605,0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VAJ - ALBERGUE JUVENIL "ARGENTINA" </text:p>
          </table:table-cell>
          <table:table-cell table:style-name="ce43" office:value-type="string" calcext:value-type="string">
            <text:p>GASTOS DIVERSOS. REUNIONES, CONFERENCIAS, ACTOS Y CURSOS</text:p>
          </table:table-cell>
          <table:table-cell table:style-name="ce53" office:value-type="currency" office:currency="EUR" office:value="769.02" calcext:value-type="currency">
            <text:p>769,02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VAJ - ALBERGUE JUVENIL MAR I VENT</text:p>
          </table:table-cell>
          <table:table-cell table:style-name="ce43" office:value-type="string" calcext:value-type="string">
            <text:p>GASTOS DIVERSOS. REUNIONES, CONFERENCIAS, ACTOS Y CURSOS</text:p>
          </table:table-cell>
          <table:table-cell table:style-name="ce53" office:value-type="currency" office:currency="EUR" office:value="1123.74" calcext:value-type="currency">
            <text:p>1.123,74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VAJ - ALBERGUE RESIDENCIA JUVENIL LA FLORIDA</text:p>
          </table:table-cell>
          <table:table-cell table:style-name="ce43" office:value-type="string" calcext:value-type="string">
            <text:p>GASTOS DIVERSOS. REUNIONES, CONFERENCIAS, ACTOS Y CURSOS</text:p>
          </table:table-cell>
          <table:table-cell table:style-name="ce53" office:value-type="currency" office:currency="EUR" office:value="397.04" calcext:value-type="currency">
            <text:p>397,04 €</text:p>
          </table:table-cell>
          <table:table-cell table:style-name="ce95" table:number-columns-repeated="1019"/>
          <table:table-cell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PERSONAL DEL IVAJ</text:p>
          </table:table-cell>
          <table:table-cell table:style-name="ce43" office:value-type="string" calcext:value-type="string">
            <text:p>INDEMNIZACIÓN POR RAZÓN SERVICIOS LOCOMOCIÓN DEL PERSONAL</text:p>
          </table:table-cell>
          <table:table-cell table:style-name="ce53" office:value-type="currency" office:currency="EUR" office:value="63.41" calcext:value-type="currency">
            <text:p>63,41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RED ESPAÑOLA DE ALBERGUES JUVENILES, S.A. (REAJ) </text:p>
          </table:table-cell>
          <table:table-cell table:style-name="ce43" office:value-type="string" calcext:value-type="string">
            <text:p>INVERSIONES DE REPOSICIÓN. MOBILIARIO</text:p>
          </table:table-cell>
          <table:table-cell table:style-name="ce53" office:value-type="currency" office:currency="EUR" office:value="400" calcext:value-type="currency">
            <text:p>400,0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WALHALLA DATA CENTER SERVICES, SL</text:p>
          </table:table-cell>
          <table:table-cell table:style-name="ce43" office:value-type="string" calcext:value-type="string">
            <text:p>OTRAS COMUNICACIONES</text:p>
          </table:table-cell>
          <table:table-cell table:style-name="ce53" office:value-type="currency" office:currency="EUR" office:value="1843.2" calcext:value-type="currency">
            <text:p>1.843,2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SOCIACIÓN INICIATIVES SOLIDARIES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11953.67" calcext:value-type="currency">
            <text:p>11.953,6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ANNON HYGIENE ESPAÑA, S.A.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29.7" calcext:value-type="currency">
            <text:p>29,7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NOVA BERNIA, S.L.U.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218.79" calcext:value-type="currency">
            <text:p>218,79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PEQUEÑOS PROVEEDORES ACTIVIDADES AREA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43.33" calcext:value-type="currency">
            <text:p>43,3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PEQUEÑOS PROVEEDORES ACTIVIDADES AREA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43.33" calcext:value-type="currency">
            <text:p>43,3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QUATRE FULLES, S.L.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3751" calcext:value-type="currency">
            <text:p>3.751,0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. MARKEDOLS, S.L. / GRUPO COINFER</text:p>
          </table:table-cell>
          <table:table-cell table:style-name="ce43" office:value-type="string" calcext:value-type="string">
            <text:p>OTROS SUMINISTROS</text:p>
          </table:table-cell>
          <table:table-cell table:style-name="ce53" office:value-type="currency" office:currency="EUR" office:value="65.99" calcext:value-type="currency">
            <text:p>65,99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CTIO SERVIC. DE PROMOC. DE ACTIVID. EDUCAT.,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13057.86" calcext:value-type="currency">
            <text:p>13.057,86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OMUNIDAD DE PROPIETARIOS C/ CONVENTO STA. CLARA, 12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31.37" calcext:value-type="currency">
            <text:p>31,3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RUZ ROJA JUVENTUD COMUNIDAD VALENCIANA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643.85" calcext:value-type="currency">
            <text:p>2.643,8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EULEN, S.A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4821.37" calcext:value-type="currency">
            <text:p>4.821,3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EVENTS, TURISME I CULTURA COMARQUES CENTRALS, SL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106.48" calcext:value-type="currency">
            <text:p>106,48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FERRÁNDIZ MOLLÁ, FRANCISCO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1675.85" calcext:value-type="currency">
            <text:p>1.675,8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MAGINA DESING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233.83" calcext:value-type="currency">
            <text:p>2.233,8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MAGINA DESING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98.25" calcext:value-type="currency">
            <text:p>98,2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MOYA VALERO, IVÁN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1355.2" calcext:value-type="currency">
            <text:p>1.355,2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OXFAM INTERMON FUNDACIÓN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1290.01" calcext:value-type="currency">
            <text:p>1.290,01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QUATRE FULLES,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7562.5" calcext:value-type="currency">
            <text:p>7.562,5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QUATRE FULLES,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7461.67" calcext:value-type="currency">
            <text:p>7.461,6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QUATRE FULLES, S.L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8570.83" calcext:value-type="currency">
            <text:p>8.570,8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IENA, S.A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039.97" calcext:value-type="currency">
            <text:p>2.039,9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IENA, S.A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039.97" calcext:value-type="currency">
            <text:p>2.039,9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IENA, S.A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719.96" calcext:value-type="currency">
            <text:p>2.719,96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IENA, S.A.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2039.97" calcext:value-type="currency">
            <text:p>2.039,97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INERGIAS INTERVENCIÓN SOCIAL VALENCIA</text:p>
          </table:table-cell>
          <table:table-cell table:style-name="ce43" office:value-type="string" calcext:value-type="string">
            <text:p>OTROS TRABAJOS REALIZADOS POR OTRAS EMPRESAS</text:p>
          </table:table-cell>
          <table:table-cell table:style-name="ce53" office:value-type="currency" office:currency="EUR" office:value="740" calcext:value-type="currency">
            <text:p>740,00 €</text:p>
          </table:table-cell>
          <table:table-cell table:style-name="ce95" table:number-columns-repeated="1019"/>
          <table:table-cell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REPARACIÓN, MANTENIMIENTO Y CONSTRUCCIÓN INSTALACIONES</text:p>
          </table:table-cell>
          <table:table-cell table:style-name="ce53" office:value-type="currency" office:currency="EUR" office:value="252.71" calcext:value-type="currency">
            <text:p>252,71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HIDRAQUA GESTIÓN INTEGRAL DE AGUAS DE LEVANTE, S.A.</text:p>
          </table:table-cell>
          <table:table-cell table:style-name="ce43" office:value-type="string" calcext:value-type="string">
            <text:p>SUMINISTROS AGUA</text:p>
          </table:table-cell>
          <table:table-cell table:style-name="ce53" office:value-type="currency" office:currency="EUR" office:value="209.13" calcext:value-type="currency">
            <text:p>209,13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SUMINISTROS ENERGÍA ELÉCTRICA</text:p>
          </table:table-cell>
          <table:table-cell table:style-name="ce53" office:value-type="currency" office:currency="EUR" office:value="511.14" calcext:value-type="currency">
            <text:p>511,14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SUMINISTROS ENERGÍA ELÉCTRICA</text:p>
          </table:table-cell>
          <table:table-cell table:style-name="ce53" office:value-type="currency" office:currency="EUR" office:value="15.5" calcext:value-type="currency">
            <text:p>15,5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TOILIM, S.A.U.</text:p>
          </table:table-cell>
          <table:table-cell table:style-name="ce43" office:value-type="string" calcext:value-type="string">
            <text:p>TRABAJOS REALIZADOS OTRAS EMPRESAS. LIMPIEZA</text:p>
          </table:table-cell>
          <table:table-cell table:style-name="ce53" office:value-type="currency" office:currency="EUR" office:value="1244.68" calcext:value-type="currency">
            <text:p>1.244,68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ILUNIÓN SEGURIDAD, S.A. UNIPERSONAL</text:p>
          </table:table-cell>
          <table:table-cell table:style-name="ce43" office:value-type="string" calcext:value-type="string">
            <text:p>TRABAJOS REALIZADOS OTRAS EMPRESAS. SEGURIDAD</text:p>
          </table:table-cell>
          <table:table-cell table:style-name="ce53" office:value-type="currency" office:currency="EUR" office:value="563.22" calcext:value-type="currency">
            <text:p>563,22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UTE SEGURMARC</text:p>
          </table:table-cell>
          <table:table-cell table:style-name="ce43" office:value-type="string" calcext:value-type="string">
            <text:p>TRABAJOS REALIZADOS OTRAS EMPRESAS. SEGURIDAD</text:p>
          </table:table-cell>
          <table:table-cell table:style-name="ce53" office:value-type="currency" office:currency="EUR" office:value="7848.02" calcext:value-type="currency">
            <text:p>7.848,02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UTOBUSES BUÑOL, S.L.</text:p>
          </table:table-cell>
          <table:table-cell table:style-name="ce43" office:value-type="string" calcext:value-type="string">
            <text:p>TRANSFERENCIAS A EMPRESAS PRIVADAS</text:p>
          </table:table-cell>
          <table:table-cell table:style-name="ce53" office:value-type="currency" office:currency="EUR" office:value="5063.95" calcext:value-type="currency">
            <text:p>5.063,95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UTOBUSES LA CONCEPCION, VICENTE MONTES E HIJOS SL</text:p>
          </table:table-cell>
          <table:table-cell table:style-name="ce43" office:value-type="string" calcext:value-type="string">
            <text:p>TRANSFERENCIAS A EMPRESAS PRIVADAS</text:p>
          </table:table-cell>
          <table:table-cell table:style-name="ce53" office:value-type="currency" office:currency="EUR" office:value="1104.6" calcext:value-type="currency">
            <text:p>1.104,60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UTOCARES HERCA, S.L.</text:p>
          </table:table-cell>
          <table:table-cell table:style-name="ce43" office:value-type="string" calcext:value-type="string">
            <text:p>TRANSFERENCIAS A EMPRESAS PRIVADAS</text:p>
          </table:table-cell>
          <table:table-cell table:style-name="ce53" office:value-type="currency" office:currency="EUR" office:value="646.24" calcext:value-type="currency">
            <text:p>646,24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TRAVICOI S.A.</text:p>
          </table:table-cell>
          <table:table-cell table:style-name="ce43" office:value-type="string" calcext:value-type="string">
            <text:p>TRANSFERENCIAS A EMPRESAS PRIVADAS</text:p>
          </table:table-cell>
          <table:table-cell table:style-name="ce53" office:value-type="currency" office:currency="EUR" office:value="3922.42" calcext:value-type="currency">
            <text:p>3.922,42 €</text:p>
          </table:table-cell>
          <table:table-cell table:style-name="ce95" table:number-columns-repeated="1019"/>
          <table:table-cell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URBETUR, S.A.</text:p>
          </table:table-cell>
          <table:table-cell table:style-name="ce43" office:value-type="string" calcext:value-type="string">
            <text:p>TRANSFERENCIAS A EMPRESAS PRIVADAS</text:p>
          </table:table-cell>
          <table:table-cell table:style-name="ce53" office:value-type="currency" office:currency="EUR" office:value="325" calcext:value-type="currency">
            <text:p>325,00 €</text:p>
          </table:table-cell>
          <table:table-cell table:style-name="ce95" table:number-columns-repeated="1019"/>
          <table:table-cell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SOCIACIÓN COOPERACIÓN INTERNACIONAL ONG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25248.32" calcext:value-type="currency">
            <text:p>25.248,32 €</text:p>
          </table:table-cell>
          <table:table-cell table:style-name="ce95" table:number-columns-repeated="1019"/>
          <table:table-cell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ONSELL DE LA JOVENTUT DE CARCAIXENT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1044.18" calcext:value-type="currency">
            <text:p>1.044,18 €</text:p>
          </table:table-cell>
          <table:table-cell table:style-name="ce95" table:number-columns-repeated="1019"/>
          <table:table-cell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ONSELL DE LA JOVENTUT DE MISLATA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7500" calcext:value-type="currency">
            <text:p>7.500,00 €</text:p>
          </table:table-cell>
          <table:table-cell table:style-name="ce96"/>
          <table:table-cell table:style-name="ce99" table:number-columns-repeated="1019"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RUZ ROJA JUVENTUD COMUNIDAD VALENCIANA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1262.07" calcext:value-type="currency">
            <text:p>1.262,07 €</text:p>
          </table:table-cell>
          <table:table-cell table:style-name="ce97"/>
          <table:table-cell table:style-name="ce100" table:number-columns-repeated="1018"/>
          <table:table-cell table:style-name="ce101"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CUYJU CULTURAL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1750" calcext:value-type="currency">
            <text:p>1.750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FEDERACIÓ D'ESCOLTISME VALENCIA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36774.72" calcext:value-type="currency">
            <text:p>36.774,7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JUNIORS MOVIMIENTO DIOCESANO VALENCIA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37323.6" calcext:value-type="currency">
            <text:p>37.323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ORGANIZACIÓN JUVENIL ESPAÑOLA (OJE) DE LA C.V.</text:p>
          </table:table-cell>
          <table:table-cell table:style-name="ce43" office:value-type="string" calcext:value-type="string">
            <text:p>TRANSFERENCIAS A INSTITUCIONES Y ORGANISMOS SIN ÁNIMO DE LUCRO</text:p>
          </table:table-cell>
          <table:table-cell table:style-name="ce53" office:value-type="currency" office:currency="EUR" office:value="20000" calcext:value-type="currency">
            <text:p>20.000,00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AYTO. ALICANTE </text:p>
          </table:table-cell>
          <table:table-cell table:style-name="ce43" office:value-type="string" calcext:value-type="string">
            <text:p>TRANSFERENCIAS CORRIENTES A AYUNTAMIENTOS</text:p>
          </table:table-cell>
          <table:table-cell table:style-name="ce53" office:value-type="currency" office:currency="EUR" office:value="206000" calcext:value-type="currency">
            <text:p>206.000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0047/17AL SERVICIO DE ALIMENTACIÓN MES DE DICIEMBRE EN ARGENTINA </text:p>
          </table:table-cell>
          <table:table-cell table:style-name="ce53" office:value-type="currency" office:currency="EUR" office:value="12334.74" calcext:value-type="currency">
            <text:p>12.334,7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0053/17AL SERVICIO DE ALIMENTACIÓN MES DE DICIEMBRE EN SANT CRIST </text:p>
          </table:table-cell>
          <table:table-cell table:style-name="ce53" office:value-type="currency" office:currency="EUR" office:value="3091.77" calcext:value-type="currency">
            <text:p>3.091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JARDINERÍA POZO, S.L.</text:p>
          </table:table-cell>
          <table:table-cell table:style-name="ce43" office:value-type="string" calcext:value-type="string">
            <text:p>FACTURA Nº 0172/2017 MANTENIMIENTO ZONA JARDINADA MES DE NOVIEMBRE EN LA FLORIDA </text:p>
          </table:table-cell>
          <table:table-cell table:style-name="ce53" office:value-type="currency" office:currency="EUR" office:value="450.12" calcext:value-type="currency">
            <text:p>450,1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JARDINERÍA POZO, S.L.</text:p>
          </table:table-cell>
          <table:table-cell table:style-name="ce43" office:value-type="string" calcext:value-type="string">
            <text:p>FACTURA Nº 0180/2017 MANTENIMIENTO ZONA JARDINADA MES DE DICIEMBRE EN LA FLORIDA </text:p>
          </table:table-cell>
          <table:table-cell table:style-name="ce53" office:value-type="currency" office:currency="EUR" office:value="450.12" calcext:value-type="currency">
            <text:p>450,1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OCIEDAD REGIONAL ABASTECIMIENTO AGUA, S.A. (SOREA AGUA SCM)</text:p>
          </table:table-cell>
          <table:table-cell table:style-name="ce43" office:value-type="string" calcext:value-type="string">
            <text:p>FACTURA Nº 13212018A100006915 SUMINISTRO AGUA DE 24/08 A 22/11/2017 EN SANT CRIST </text:p>
          </table:table-cell>
          <table:table-cell table:style-name="ce53" office:value-type="currency" office:currency="EUR" office:value="238.49" calcext:value-type="currency">
            <text:p>238,4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OCIEDAD REGIONAL ABASTECIMIENTO AGUA, S.A. (SOREA AGUA SCM)</text:p>
          </table:table-cell>
          <table:table-cell table:style-name="ce43" office:value-type="string" calcext:value-type="string">
            <text:p>FACTURA Nº 13212018A100006915 SUMINISTRO AGUA DE 24/08 A 22/11/2017 EN SANT CRIST </text:p>
          </table:table-cell>
          <table:table-cell table:style-name="ce53" office:value-type="currency" office:currency="EUR" office:value="4.34" calcext:value-type="currency">
            <text:p>4,3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OCIEDAD REGIONAL ABASTECIMIENTO AGUA, S.A. (SOREA AGUA SCM)</text:p>
          </table:table-cell>
          <table:table-cell table:style-name="ce43" office:value-type="string" calcext:value-type="string">
            <text:p>FACTURA Nº 13212018A100006915 SUMINISTRO AGUA DE 24/08 A 22/11/2017 EN SANT CRIST </text:p>
          </table:table-cell>
          <table:table-cell table:style-name="ce53" office:value-type="currency" office:currency="EUR" office:value="120.37" calcext:value-type="currency">
            <text:p>120,3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OCIEDAD REGIONAL ABASTECIMIENTO AGUA, S.A. (SOREA AGUA SCM)</text:p>
          </table:table-cell>
          <table:table-cell table:style-name="ce43" office:value-type="string" calcext:value-type="string">
            <text:p>FACTURA Nº 13212018A100006915 SUMINISTRO AGUA DE 24/08 A 22/11/2017 EN SANT CRIST </text:p>
          </table:table-cell>
          <table:table-cell table:style-name="ce53" office:value-type="currency" office:currency="EUR" office:value="59.75" calcext:value-type="currency">
            <text:p>59,7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, S.L.</text:p>
          </table:table-cell>
          <table:table-cell table:style-name="ce43" office:value-type="string" calcext:value-type="string">
            <text:p>FACTURA Nº 1599 SERVICIO DE LIMPIEZA MES DE NOVIEMBRE EN ARGENTINA </text:p>
          </table:table-cell>
          <table:table-cell table:style-name="ce53" office:value-type="currency" office:currency="EUR" office:value="2837.11" calcext:value-type="currency">
            <text:p>2.837,1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, S.L.</text:p>
          </table:table-cell>
          <table:table-cell table:style-name="ce43" office:value-type="string" calcext:value-type="string">
            <text:p>FACTURA Nº 1614 SERVICIO DE LIMPIEZA MES DE DICIEMBRE EN ARGENTINA </text:p>
          </table:table-cell>
          <table:table-cell table:style-name="ce53" office:value-type="currency" office:currency="EUR" office:value="1002.42" calcext:value-type="currency">
            <text:p>1.002,4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89 TRATAMIENTO DE CONTROL DE PLAGAS EN SANT CRIST </text:p>
          </table:table-cell>
          <table:table-cell table:style-name="ce53" office:value-type="currency" office:currency="EUR" office:value="181.5" calcext:value-type="currency">
            <text:p>181,5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90 TRATAMIENTO D CONTROL DE PLAGAS Nº 3 EN ARGENTINA </text:p>
          </table:table-cell>
          <table:table-cell table:style-name="ce53" office:value-type="currency" office:currency="EUR" office:value="145.2" calcext:value-type="currency">
            <text:p>145,2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91 TRATAMIENTO DE CONTROL DE PLAGAS EN LA FLORIDA </text:p>
          </table:table-cell>
          <table:table-cell table:style-name="ce53" office:value-type="currency" office:currency="EUR" office:value="121" calcext:value-type="currency">
            <text:p>121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MN3900 SERVICIOS DE MANTENIMIENTO SISTEMA DE CLIMATIZACIÓN 4º TRIMESTRE EN LA FLORIDA </text:p>
          </table:table-cell>
          <table:table-cell table:style-name="ce53" office:value-type="currency" office:currency="EUR" office:value="252.71" calcext:value-type="currency">
            <text:p>252,7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157 REPARACIÓN URGENTE DE CONDUCTOS PERFORADOS DE ALIMENTACIÓN EN SANT CRIST </text:p>
          </table:table-cell>
          <table:table-cell table:style-name="ce53" office:value-type="currency" office:currency="EUR" office:value="1016.67" calcext:value-type="currency">
            <text:p>1.016,6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1 SERVICIOS DE MANTENIMIENTO SISTEMA ELÉCTRICO 4º TRIMESTRE EN ARGENTINA </text:p>
          </table:table-cell>
          <table:table-cell table:style-name="ce53" office:value-type="currency" office:currency="EUR" office:value="100.7" calcext:value-type="currency">
            <text:p>100,7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2 MANTENIMIENTO SISTEMA ELÉCTRICO 4º TRIMESTRE EN SANT CRIST </text:p>
          </table:table-cell>
          <table:table-cell table:style-name="ce53" office:value-type="currency" office:currency="EUR" office:value="100.7" calcext:value-type="currency">
            <text:p>100,7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5 SERVICIOS DE MANTENIMIENTO SISTEMA ELÉCTRICO 4º TRIMESTRE EN LA FLORIDA </text:p>
          </table:table-cell>
          <table:table-cell table:style-name="ce53" office:value-type="currency" office:currency="EUR" office:value="402.78" calcext:value-type="currency">
            <text:p>402,7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32 MANTENIMIENTO SISTEMA DE CLIMATIZACIÓN 4º TRIMESTRE EN SANT CRIST </text:p>
          </table:table-cell>
          <table:table-cell table:style-name="ce53" office:value-type="currency" office:currency="EUR" office:value="63.17" calcext:value-type="currency">
            <text:p>63,1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33 SERVICIOS DE MANTENIMIENTO SISTEMA DE CLIMATIZACIÓN 4º TRIMESTRE EN ARGENTINA </text:p>
          </table:table-cell>
          <table:table-cell table:style-name="ce53" office:value-type="currency" office:currency="EUR" office:value="63.17" calcext:value-type="currency">
            <text:p>63,1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37 REPARACIÓN URGENTE DE TUBOS EXTERIORES DE CALEFACCIÓN EN SANT CRIST </text:p>
          </table:table-cell>
          <table:table-cell table:style-name="ce53" office:value-type="currency" office:currency="EUR" office:value="744.88" calcext:value-type="currency">
            <text:p>744,8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072 TRABAJOS DE MANTENIMIENTO EN ARGENTINA </text:p>
          </table:table-cell>
          <table:table-cell table:style-name="ce53" office:value-type="currency" office:currency="EUR" office:value="263.9" calcext:value-type="currency">
            <text:p>263,9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079 TRABAJOS DE MANTENIMIENTO EN ARGENTINA </text:p>
          </table:table-cell>
          <table:table-cell table:style-name="ce53" office:value-type="currency" office:currency="EUR" office:value="234.46" calcext:value-type="currency">
            <text:p>234,4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082 TRABAJOS DE MANTENIMIENTO EN ARGENTINA </text:p>
          </table:table-cell>
          <table:table-cell table:style-name="ce53" office:value-type="currency" office:currency="EUR" office:value="300.33" calcext:value-type="currency">
            <text:p>300,3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086 TRABAJOS DE MANTENIMIENTO EN ARGENTINA </text:p>
          </table:table-cell>
          <table:table-cell table:style-name="ce53" office:value-type="currency" office:currency="EUR" office:value="274.67" calcext:value-type="currency">
            <text:p>274,6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093 TRABAJOS DE MANTENIMIENTO EN ARGENTINA </text:p>
          </table:table-cell>
          <table:table-cell table:style-name="ce53" office:value-type="currency" office:currency="EUR" office:value="171.71" calcext:value-type="currency">
            <text:p>171,7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113 TRABAJOS DE MANTENIMIENTO EN ARGENTINA </text:p>
          </table:table-cell>
          <table:table-cell table:style-name="ce53" office:value-type="currency" office:currency="EUR" office:value="275.54" calcext:value-type="currency">
            <text:p>275,5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ROFESER CASTELLON SL</text:p>
          </table:table-cell>
          <table:table-cell table:style-name="ce43" office:value-type="string" calcext:value-type="string">
            <text:p>FACTURA Nº 170143 REPARACIONES DE ALBAÑILERÍA, FONTANERÍA Y PINTURA EN ARGENTINA </text:p>
          </table:table-cell>
          <table:table-cell table:style-name="ce53" office:value-type="currency" office:currency="EUR" office:value="3593.7" calcext:value-type="currency">
            <text:p>3.593,7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HIDROTERMIA Y MANTENIMIENTO, S.L.</text:p>
          </table:table-cell>
          <table:table-cell table:style-name="ce43" office:value-type="string" calcext:value-type="string">
            <text:p>FACTURA Nº 170185 REPARACIÓN URGENTE DE CÁMARA DE CONGELADO EN LA FLORIDA </text:p>
          </table:table-cell>
          <table:table-cell table:style-name="ce53" office:value-type="currency" office:currency="EUR" office:value="252.48" calcext:value-type="currency">
            <text:p>252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RUPO G. SERVICIOS GENERALES, S.L.</text:p>
          </table:table-cell>
          <table:table-cell table:style-name="ce43" office:value-type="string" calcext:value-type="string">
            <text:p>FACTURA Nº 17228 SERVICIO DE RECEPCIÓN Y ATENCIÓN AL USUARIO MES DE NOVIEMBRE EN SANT CRIST </text:p>
          </table:table-cell>
          <table:table-cell table:style-name="ce53" office:value-type="currency" office:currency="EUR" office:value="6342.34" calcext:value-type="currency">
            <text:p>6.342,3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RUPO G. SERVICIOS GENERALES, S.L.</text:p>
          </table:table-cell>
          <table:table-cell table:style-name="ce43" office:value-type="string" calcext:value-type="string">
            <text:p>FACTURA Nº 17237 SERVICIO DE RECEPCIÓN Y ATENCIÓN AL USUARIO MES DE DICIEMBRE EN SANT CRIST </text:p>
          </table:table-cell>
          <table:table-cell table:style-name="ce53" office:value-type="currency" office:currency="EUR" office:value="4776.57" calcext:value-type="currency">
            <text:p>4.776,5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ILICIA SERVICIOS INTEGRALES, S.L.</text:p>
          </table:table-cell>
          <table:table-cell table:style-name="ce43" office:value-type="string" calcext:value-type="string">
            <text:p>FACTURA Nº 2017 O/ 376 SERVICIO DE RECEPCIÓN Y ATENCIÓN AL USUARIO MES DE DICIEMBRE EN LA FLORIDA</text:p>
          </table:table-cell>
          <table:table-cell table:style-name="ce53" office:value-type="currency" office:currency="EUR" office:value="4907.01" calcext:value-type="currency">
            <text:p>4.907,0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IBERDROLA COMERCIALIZACION ULTIMO RECURSO, S.A.U.</text:p>
          </table:table-cell>
          <table:table-cell table:style-name="ce43" office:value-type="string" calcext:value-type="string">
            <text:p>FACTURA Nº 20171030030499999 REGULARIZACIÓN DE FACTURACIÓN AÑO2014 EN ARGENTINA </text:p>
          </table:table-cell>
          <table:table-cell table:style-name="ce53" office:value-type="currency" office:currency="EUR" office:value="117.85" calcext:value-type="currency">
            <text:p>117,8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IBERDROLA COMERCIALIZACION ULTIMO RECURSO, S.A.U.</text:p>
          </table:table-cell>
          <table:table-cell table:style-name="ce43" office:value-type="string" calcext:value-type="string">
            <text:p>FACTURA Nº 20171030030500449 REGULARIZACIÓN DE FACTURA DE 11/06 AL 12/11/2014 EN SANT CRIST </text:p>
          </table:table-cell>
          <table:table-cell table:style-name="ce53" office:value-type="currency" office:currency="EUR" office:value="118.82" calcext:value-type="currency">
            <text:p>118,8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7A100772292 SUMINISTRO DE AGUA DE 02/11 A 01/12/2017 EN LA FLORIDA </text:p>
          </table:table-cell>
          <table:table-cell table:style-name="ce53" office:value-type="currency" office:currency="EUR" office:value="3152.93" calcext:value-type="currency">
            <text:p>3.152,9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7A100772292 SUMINISTRO DE AGUA DE 02/11 A 01/12/2017 EN LA FLORIDA </text:p>
          </table:table-cell>
          <table:table-cell table:style-name="ce53" office:value-type="currency" office:currency="EUR" office:value="7.85" calcext:value-type="currency">
            <text:p>7,8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7A100772292 SUMINISTRO DE AGUA DE 02/11 A 01/12/2017 EN LA FLORIDA </text:p>
          </table:table-cell>
          <table:table-cell table:style-name="ce53" office:value-type="currency" office:currency="EUR" office:value="689.18" calcext:value-type="currency">
            <text:p>689,1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8A100001430 SUMINISTRO DE AGUA DE 01/12/2017 A 02/01/2018 EN LA FLORIDA </text:p>
          </table:table-cell>
          <table:table-cell table:style-name="ce53" office:value-type="currency" office:currency="EUR" office:value="2673.37" calcext:value-type="currency">
            <text:p>2.673,3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8A100001430 SUMINISTRO DE AGUA DE 01/12/2017 A 02/01/2018 EN LA FLORIDA </text:p>
          </table:table-cell>
          <table:table-cell table:style-name="ce53" office:value-type="currency" office:currency="EUR" office:value="7.85" calcext:value-type="currency">
            <text:p>7,8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GUAS DE ALICANTE</text:p>
          </table:table-cell>
          <table:table-cell table:style-name="ce43" office:value-type="string" calcext:value-type="string">
            <text:p>FACTURA Nº 2018A100001430 SUMINISTRO DE AGUA DE 01/12/2017 A 02/01/2018 EN LA FLORIDA </text:p>
          </table:table-cell>
          <table:table-cell table:style-name="ce53" office:value-type="currency" office:currency="EUR" office:value="590.57" calcext:value-type="currency">
            <text:p>590,5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FAYOS SUMINISTROS HOSTELEROS, S.L.</text:p>
          </table:table-cell>
          <table:table-cell table:style-name="ce43" office:value-type="string" calcext:value-type="string">
            <text:p>FACTURA Nº 2693 SUMINISTRO DE MATERIAL DE COCINA EN ARGENTINA </text:p>
          </table:table-cell>
          <table:table-cell table:style-name="ce53" office:value-type="currency" office:currency="EUR" office:value="58.01" calcext:value-type="currency">
            <text:p>58,0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FAYOS SUMINISTROS HOSTELEROS, S.L.</text:p>
          </table:table-cell>
          <table:table-cell table:style-name="ce43" office:value-type="string" calcext:value-type="string">
            <text:p>FACTURA Nº 2897 SUMINISTRO DE MATERIAL DE COCINA EN ARGENTINA </text:p>
          </table:table-cell>
          <table:table-cell table:style-name="ce53" office:value-type="currency" office:currency="EUR" office:value="66.37" calcext:value-type="currency">
            <text:p>66,3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ERUNION. S.A.</text:p>
          </table:table-cell>
          <table:table-cell table:style-name="ce43" office:value-type="string" calcext:value-type="string">
            <text:p>FACTURA Nº 3120368628 SERVICIO DE ALIMENTACIÓN MES DE DICIEMBRE EN LA FLORIDA </text:p>
          </table:table-cell>
          <table:table-cell table:style-name="ce53" office:value-type="currency" office:currency="EUR" office:value="27030.3" calcext:value-type="currency">
            <text:p>27.030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 LEVANTE S.L.</text:p>
          </table:table-cell>
          <table:table-cell table:style-name="ce43" office:value-type="string" calcext:value-type="string">
            <text:p>FACTURA Nº 351 SERVICIO DE CONSERJERÍA MES DE OCTUBRE EN ESCOLA DE LA MAR DE BURRIANA </text:p>
          </table:table-cell>
          <table:table-cell table:style-name="ce53" office:value-type="currency" office:currency="EUR" office:value="3692.47" calcext:value-type="currency">
            <text:p>3.692,4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3593/17 SERVICIO DE ALIMENTACIÓN MES DE NOVIEMBRE EN ARGENTINA </text:p>
          </table:table-cell>
          <table:table-cell table:style-name="ce53" office:value-type="currency" office:currency="EUR" office:value="8599.31" calcext:value-type="currency">
            <text:p>8.599,3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3598/17 SERVICIO DE ALIMENTACIÓN MES DE NOVIEMBRE EN SANT CRIST </text:p>
          </table:table-cell>
          <table:table-cell table:style-name="ce53" office:value-type="currency" office:currency="EUR" office:value="5534.32" calcext:value-type="currency">
            <text:p>5.534,3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 LEVANTE S.L.</text:p>
          </table:table-cell>
          <table:table-cell table:style-name="ce43" office:value-type="string" calcext:value-type="string">
            <text:p>FACTURA Nº 395 SERVICIO DE CONSERJERÍA MES DE NOVIEMBRE EN ESCOLA DE LA MAR DE BURRIANA </text:p>
          </table:table-cell>
          <table:table-cell table:style-name="ce53" office:value-type="currency" office:currency="EUR" office:value="1409.19" calcext:value-type="currency">
            <text:p>1.409,1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 LEVANTE S.L.</text:p>
          </table:table-cell>
          <table:table-cell table:style-name="ce43" office:value-type="string" calcext:value-type="string">
            <text:p>FACTURA Nº 396 SERVICIO DE RECEPCIÓN Y ATENCIÓN AL USUARIO Y MANTENIMIENTO MES D NOVIEMBRE EN ARGENTINA</text:p>
          </table:table-cell>
          <table:table-cell table:style-name="ce53" office:value-type="currency" office:currency="EUR" office:value="2352.37" calcext:value-type="currency">
            <text:p>2.352,3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OSGA LEVANTE S.L.</text:p>
          </table:table-cell>
          <table:table-cell table:style-name="ce43" office:value-type="string" calcext:value-type="string">
            <text:p>FACTURA Nº 400 SERVICIO DE RECEPCIÓN Y MANTENIMIENTO MES DE DICIEMBRE EN ARGENTINA </text:p>
          </table:table-cell>
          <table:table-cell table:style-name="ce53" office:value-type="currency" office:currency="EUR" office:value="3424.25" calcext:value-type="currency">
            <text:p>3.424,2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PARDO SANCHEZ, TOMAS</text:p>
          </table:table-cell>
          <table:table-cell table:style-name="ce43" office:value-type="string" calcext:value-type="string">
            <text:p>FACTURA Nº 443 SUMINISTRO Y MONTAJE DE ESTORES PARA LA FLORIDA </text:p>
          </table:table-cell>
          <table:table-cell table:style-name="ce53" office:value-type="currency" office:currency="EUR" office:value="7819.29" calcext:value-type="currency">
            <text:p>7.819,2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TOT ANIMACIÓ, S.L.</text:p>
          </table:table-cell>
          <table:table-cell table:style-name="ce43" office:value-type="string" calcext:value-type="string">
            <text:p>FACTURA Nº 600/17 SERVICIO DE APOYO A LA GESTIÓN MES DE DICIEMBRE EN LA FLORIDA </text:p>
          </table:table-cell>
          <table:table-cell table:style-name="ce53" office:value-type="currency" office:currency="EUR" office:value="2363.13" calcext:value-type="currency">
            <text:p>2.363,1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FERRETERIA FLORIDA, S.L.</text:p>
          </table:table-cell>
          <table:table-cell table:style-name="ce43" office:value-type="string" calcext:value-type="string">
            <text:p>FACTURA Nº 66382 ADQUISICIÓN DE MATERIAL FUNGIBLE PARA MANTENIMIENTO DE LA FLORIDA </text:p>
          </table:table-cell>
          <table:table-cell table:style-name="ce53" office:value-type="currency" office:currency="EUR" office:value="1654.43" calcext:value-type="currency">
            <text:p>1.654,4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083 SUMINISTRO ELECTRICIDAD DE 26/10 AL 23/11/2017 EN ARGENTINA </text:p>
          </table:table-cell>
          <table:table-cell table:style-name="ce53" office:value-type="currency" office:currency="EUR" office:value="1055.41" calcext:value-type="currency">
            <text:p>1.055,4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249 SUMINISTRO ELECTRICIDAD DE 10/11 AL 12/12/2017 EN LA FLORIDA </text:p>
          </table:table-cell>
          <table:table-cell table:style-name="ce53" office:value-type="currency" office:currency="EUR" office:value="3942.47" calcext:value-type="currency">
            <text:p>3.942,4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310 SUMINISTRO ELECTRICIDAD DE 16/11 AL 19/12/2017 EN SANT CRIST </text:p>
          </table:table-cell>
          <table:table-cell table:style-name="ce53" office:value-type="currency" office:currency="EUR" office:value="981.58" calcext:value-type="currency">
            <text:p>981,5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TÉCNICAS Y TRATAMIENTOS MEDIOAMBIENTALES, S.A.U.</text:p>
          </table:table-cell>
          <table:table-cell table:style-name="ce43" office:value-type="string" calcext:value-type="string">
            <text:p>FACTURA Nº 7D2189 SERVICIOS DE LIMPIEZA EN ESCOLA DE LA MAR DE BURRIANA Y BENICASSIM MES DE NOVIEMBRE </text:p>
          </table:table-cell>
          <table:table-cell table:style-name="ce53" office:value-type="currency" office:currency="EUR" office:value="3614.86" calcext:value-type="currency">
            <text:p>3.614,8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E DISPOSITIVOS PARA IMPRESIÓN , COPIA Y ESCANEO MES DE OCTBRE EN LA FLORIDA</text:p>
          </table:table-cell>
          <table:table-cell table:style-name="ce53" office:value-type="currency" office:currency="EUR" office:value="72.56" calcext:value-type="currency">
            <text:p>72,5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ISPOSITIVOS DE IMPRESIÓN, COPIA Y ESCANEO MES DE DICIEMBRE EN SANT CRIST</text:p>
          </table:table-cell>
          <table:table-cell table:style-name="ce53" office:value-type="currency" office:currency="EUR" office:value="64.19" calcext:value-type="currency">
            <text:p>64,1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ISPOSITIVOS PARA IMPRESIÓN, COPIA Y ESCANEO MES DE OCTUBRE EN ARGENTINA</text:p>
          </table:table-cell>
          <table:table-cell table:style-name="ce53" office:value-type="currency" office:currency="EUR" office:value="40.39" calcext:value-type="currency">
            <text:p>40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IDAL BONO, JOAQUIN</text:p>
          </table:table-cell>
          <table:table-cell table:style-name="ce43" office:value-type="string" calcext:value-type="string">
            <text:p>FACTURA Nº 917082 REVISIÓN CALEFACCIÓN Y BOMBA RETORNO ACS EN ARGENTINA </text:p>
          </table:table-cell>
          <table:table-cell table:style-name="ce53" office:value-type="currency" office:currency="EUR" office:value="60.5" calcext:value-type="currency">
            <text:p>60,50 €</text:p>
          </table:table-cell>
          <table:table-cell table:style-name="ce97"/>
          <table:table-cell table:style-name="ce101" table:number-columns-repeated="1019"/>
        </table:table-row>
        <table:table-row table:style-name="ro3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TECNINAU, COOP.V.</text:p>
          </table:table-cell>
          <table:table-cell table:style-name="ce43" office:value-type="string" calcext:value-type="string">
            <text:p>FACTURA Nº A17.0000059 SERVICIOS DE MONITORES DE ACTIVIDADES NÁUTICAS DEL 1/12 AL 15/12/2017 EN ESCOLA DE LA MAR DE BURRIANA</text:p>
          </table:table-cell>
          <table:table-cell table:style-name="ce53" office:value-type="currency" office:currency="EUR" office:value="2819.3" calcext:value-type="currency">
            <text:p>2.819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TECNINAU, COOP.V.</text:p>
          </table:table-cell>
          <table:table-cell table:style-name="ce43" office:value-type="string" calcext:value-type="string">
            <text:p>FACTURA Nº A17.0000060 PEQUEÑOS GASTOS DE MATERIAL DE MANTENIMIENTO EN ESCOLA DE LA MAR DE BURRIANA </text:p>
          </table:table-cell>
          <table:table-cell table:style-name="ce53" office:value-type="currency" office:currency="EUR" office:value="115.1" calcext:value-type="currency">
            <text:p>115,1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ALENCIANA DE SERVICIOS EMPRESARIALES, SL</text:p>
          </table:table-cell>
          <table:table-cell table:style-name="ce43" office:value-type="string" calcext:value-type="string">
            <text:p>FACTURA Nº A1730084 SERVICIOS DE MANTENIMIENTO Y JARDINERÍA MES DE NOVIEMBRE EN SANT CRIST </text:p>
          </table:table-cell>
          <table:table-cell table:style-name="ce53" office:value-type="currency" office:currency="EUR" office:value="586.1" calcext:value-type="currency">
            <text:p>586,1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ALENCIANA DE SERVICIOS EMPRESARIALES, SL</text:p>
          </table:table-cell>
          <table:table-cell table:style-name="ce43" office:value-type="string" calcext:value-type="string">
            <text:p>FACTURA Nº A1730088 SERVICIOS DE MANTENIMIENTO Y JARDINERÍA MES DICIEMBRE EN SANT CRIST </text:p>
          </table:table-cell>
          <table:table-cell table:style-name="ce53" office:value-type="currency" office:currency="EUR" office:value="426.91" calcext:value-type="currency">
            <text:p>426,9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ACYR FACILITIES, S.A.</text:p>
          </table:table-cell>
          <table:table-cell table:style-name="ce43" office:value-type="string" calcext:value-type="string">
            <text:p>FACTURA Nº A17V93930014 SERVICIO DE LIMPIEZA MES DE OCTUBRE EN LA FLORIDA </text:p>
          </table:table-cell>
          <table:table-cell table:style-name="ce53" office:value-type="currency" office:currency="EUR" office:value="18156.46" calcext:value-type="currency">
            <text:p>18.156,4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ACYR FACILITIES, S.A.</text:p>
          </table:table-cell>
          <table:table-cell table:style-name="ce43" office:value-type="string" calcext:value-type="string">
            <text:p>FACTURA Nº A17V93930015 SERVICIO DE LIMPIEZA MES DE NOVIEMBRE EN LA FLORIDA </text:p>
          </table:table-cell>
          <table:table-cell table:style-name="ce53" office:value-type="currency" office:currency="EUR" office:value="15630.33" calcext:value-type="currency">
            <text:p>15.630,3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SACYR FACILITIES, S.A.</text:p>
          </table:table-cell>
          <table:table-cell table:style-name="ce43" office:value-type="string" calcext:value-type="string">
            <text:p>FACTURA Nº A17V93930018 SERVICIO DE LIMPIEZA MES DE DICIEMBRE EN LA FLORIDA </text:p>
          </table:table-cell>
          <table:table-cell table:style-name="ce53" office:value-type="currency" office:currency="EUR" office:value="19406.51" calcext:value-type="currency">
            <text:p>19.406,5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FRITEC, S.L.</text:p>
          </table:table-cell>
          <table:table-cell table:style-name="ce43" office:value-type="string" calcext:value-type="string">
            <text:p>FACTURA Nº F4429-17 SUSTITUCIÓN RESISTENCIAS DE FREIDORA EN SANT CRIST </text:p>
          </table:table-cell>
          <table:table-cell table:style-name="ce53" office:value-type="currency" office:currency="EUR" office:value="324.69" calcext:value-type="currency">
            <text:p>324,6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AS NATURAL SERVICIOS SDG, S.A.</text:p>
          </table:table-cell>
          <table:table-cell table:style-name="ce43" office:value-type="string" calcext:value-type="string">
            <text:p>FACTURA Nº FE17321248341762 SUMINISTRO DE GAS DE 26/09 AL 24/10/2017 EN ARGENTINA </text:p>
          </table:table-cell>
          <table:table-cell table:style-name="ce53" office:value-type="currency" office:currency="EUR" office:value="848.49" calcext:value-type="currency">
            <text:p>848,4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AS NATURAL SERVICIOS SDG, S.A.</text:p>
          </table:table-cell>
          <table:table-cell table:style-name="ce43" office:value-type="string" calcext:value-type="string">
            <text:p>FACTURA Nº FE17321250938050 SUMINISTRO GAS NATURAL DE 25/10 A23/11/2017 EN ARGENTINA </text:p>
          </table:table-cell>
          <table:table-cell table:style-name="ce53" office:value-type="currency" office:currency="EUR" office:value="863.36" calcext:value-type="currency">
            <text:p>863,3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2955 SERVICIO DE LIMPIEZA MES DE NOVIEMBRE EN SANT CRIST </text:p>
          </table:table-cell>
          <table:table-cell table:style-name="ce53" office:value-type="currency" office:currency="EUR" office:value="447.99" calcext:value-type="currency">
            <text:p>447,9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3029 SERVICIO DE LIMPIEZA MES DE JULIO EN SANT CRIST </text:p>
          </table:table-cell>
          <table:table-cell table:style-name="ce53" office:value-type="currency" office:currency="EUR" office:value="684.71" calcext:value-type="currency">
            <text:p>684,7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3030 SERVICIO DE LIMPIEZA MES DE SEPTIEMBRE EN SANT CRIST </text:p>
          </table:table-cell>
          <table:table-cell table:style-name="ce53" office:value-type="currency" office:currency="EUR" office:value="117.31" calcext:value-type="currency">
            <text:p>117,3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3031 SERVICIO DE LIMPIEZA MES DE OCTUBRE EN SANT CRIST </text:p>
          </table:table-cell>
          <table:table-cell table:style-name="ce53" office:value-type="currency" office:currency="EUR" office:value="220.35" calcext:value-type="currency">
            <text:p>220,3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3032 SERVICIO DE LIMPIEZA MES DE AGOSTO EN SANT CRIST </text:p>
          </table:table-cell>
          <table:table-cell table:style-name="ce53" office:value-type="currency" office:currency="EUR" office:value="2347.3" calcext:value-type="currency">
            <text:p>2.347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OMPAÑIA VALENCIANA PARA LA INTEGRACION Y EL DESARROLLO, S.L</text:p>
          </table:table-cell>
          <table:table-cell table:style-name="ce43" office:value-type="string" calcext:value-type="string">
            <text:p>FACTURA Nº FV-VA17/03199 SERVICIO DE LIMPIEZA MES DE DICIEMBRE EN SANT CRIST </text:p>
          </table:table-cell>
          <table:table-cell table:style-name="ce53" office:value-type="currency" office:currency="EUR" office:value="612.26" calcext:value-type="currency">
            <text:p>612,2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CAPS CUIDADORES, S.L</text:p>
          </table:table-cell>
          <table:table-cell table:style-name="ce43" office:value-type="string" calcext:value-type="string">
            <text:p>FACTURA Nº G/17-01367 SERVICIO DE ALIMENTACIÓN MES DE NOVIEMBRE EN ESCOLA DE LA MAR DE BURRIANA </text:p>
          </table:table-cell>
          <table:table-cell table:style-name="ce53" office:value-type="currency" office:currency="EUR" office:value="1942.97" calcext:value-type="currency">
            <text:p>1.942,9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SCENSORES DOMINGO, S.A.</text:p>
          </table:table-cell>
          <table:table-cell table:style-name="ce43" office:value-type="string" calcext:value-type="string">
            <text:p>FACTURA Nº M/17/016615 MANTENIMIENTO ASCENSORES DE LA FLORIDA 4º TRIMESTRE </text:p>
          </table:table-cell>
          <table:table-cell table:style-name="ce53" office:value-type="currency" office:currency="EUR" office:value="493.68" calcext:value-type="currency">
            <text:p>493,6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SCENSORES DOMINGO, S.A.</text:p>
          </table:table-cell>
          <table:table-cell table:style-name="ce43" office:value-type="string" calcext:value-type="string">
            <text:p>FACTURA Nº M717/016614 SERVICIOS DE MANTENIMIENTO ASCENSOR 4º TRIMESTRE EN SANT CRIST </text:p>
          </table:table-cell>
          <table:table-cell table:style-name="ce53" office:value-type="currency" office:currency="EUR" office:value="123.42" calcext:value-type="currency">
            <text:p>123,4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ASCENSORES DOMINGO, S.A.</text:p>
          </table:table-cell>
          <table:table-cell table:style-name="ce43" office:value-type="string" calcext:value-type="string">
            <text:p>FACTURA Nº M717/016617 SERVICIOS DE MANTENIMIENTO MONTACAR 4º TRIMESTRE EN SANT CRIST </text:p>
          </table:table-cell>
          <table:table-cell table:style-name="ce53" office:value-type="currency" office:currency="EUR" office:value="108.9" calcext:value-type="currency">
            <text:p>108,9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IVEROS Y JARDINERÍA AZALEA, S.L.</text:p>
          </table:table-cell>
          <table:table-cell table:style-name="ce43" office:value-type="string" calcext:value-type="string">
            <text:p>FACTURA Nº ME 729 TRATAMIENTO CONTRA EL PICUDO Nº 5 EN ARGENTINA </text:p>
          </table:table-cell>
          <table:table-cell table:style-name="ce53" office:value-type="currency" office:currency="EUR" office:value="314.6" calcext:value-type="currency">
            <text:p>314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IVEROS Y JARDINERÍA AZALEA, S.L.</text:p>
          </table:table-cell>
          <table:table-cell table:style-name="ce43" office:value-type="string" calcext:value-type="string">
            <text:p>FACTURA Nº ME 730 TRATAMIENTO CONTRA EL PICUDO Nº 6 EN ARGENTINA </text:p>
          </table:table-cell>
          <table:table-cell table:style-name="ce53" office:value-type="currency" office:currency="EUR" office:value="314.6" calcext:value-type="currency">
            <text:p>314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VIVEROS Y JARDINERÍA AZALEA, S.L.</text:p>
          </table:table-cell>
          <table:table-cell table:style-name="ce43" office:value-type="string" calcext:value-type="string">
            <text:p>FACTURA Nº ME 761 TRATAMIENTO CONTRA EL PICUDO Nº 7 EN ARGENTINA </text:p>
          </table:table-cell>
          <table:table-cell table:style-name="ce53" office:value-type="currency" office:currency="EUR" office:value="314.6" calcext:value-type="currency">
            <text:p>314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AS NATURAL COMERCIALIZADORA, S.A.</text:p>
          </table:table-cell>
          <table:table-cell table:style-name="ce43" office:value-type="string" calcext:value-type="string">
            <text:p>FACTURA Nº PI17042000583501 SUMINISTRO GAS DE 17/11 A 20/12/2017 EN LA FLORIDA </text:p>
          </table:table-cell>
          <table:table-cell table:style-name="ce53" office:value-type="currency" office:currency="EUR" office:value="6478.44" calcext:value-type="currency">
            <text:p>6.478,4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GAS NATURAL COMERCIALIZADORA, S.A.</text:p>
          </table:table-cell>
          <table:table-cell table:style-name="ce43" office:value-type="string" calcext:value-type="string">
            <text:p>FACTURA Nº PI17142000534150 SUMINISTRO DE GAS DE 20/10 AL 16/11/2017 EN LA FLORIDA </text:p>
          </table:table-cell>
          <table:table-cell table:style-name="ce53" office:value-type="currency" office:currency="EUR" office:value="1476.33" calcext:value-type="currency">
            <text:p>1.476,3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UREST COLECTIVIDADES, S.L.</text:p>
          </table:table-cell>
          <table:table-cell table:style-name="ce43" office:value-type="string" calcext:value-type="string">
            <text:p>FACTURA Nº RI16044704 SERVICIOS DE ALIMENTACIÓN MES DE JULIO EN ESCOLA DE LA MAR DE BURRIANA </text:p>
          </table:table-cell>
          <table:table-cell table:style-name="ce53" office:value-type="currency" office:currency="EUR" office:value="1366.82" calcext:value-type="currency">
            <text:p>1.366,8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EUREST COLECTIVIDADES, S.L.</text:p>
          </table:table-cell>
          <table:table-cell table:style-name="ce43" office:value-type="string" calcext:value-type="string">
            <text:p>FACTURA Nº RI16044705 SERVICIO DE ALIMENTACIÓN MES DE JULIO EN ESCOLA DE LA MAR DE BURRIANA </text:p>
          </table:table-cell>
          <table:table-cell table:style-name="ce53" office:value-type="currency" office:currency="EUR" office:value="21238.17" calcext:value-type="currency">
            <text:p>21.238,1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FAYOS SUMINISTROS HOSTELEROS, S.L.</text:p>
          </table:table-cell>
          <table:table-cell table:style-name="ce43" office:value-type="string" calcext:value-type="string">
            <text:p>FACTURA Nº3041 SUMINISTRO DE MATERIAL DE COCINA EN ARGENTINA </text:p>
          </table:table-cell>
          <table:table-cell table:style-name="ce53" office:value-type="currency" office:currency="EUR" office:value="118.93" calcext:value-type="currency">
            <text:p>118,9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BOOKING.COM B.V</text:p>
          </table:table-cell>
          <table:table-cell table:style-name="ce43" office:value-type="string" calcext:value-type="string">
            <text:p>GESTIÓN DE RESERVAS POR INTERNET MES DE DICIEMBRE EN LA FLORIDA </text:p>
          </table:table-cell>
          <table:table-cell table:style-name="ce53" office:value-type="currency" office:currency="EUR" office:value="370.84" calcext:value-type="currency">
            <text:p>370,8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BOOKING.COM B.V</text:p>
          </table:table-cell>
          <table:table-cell table:style-name="ce43" office:value-type="string" calcext:value-type="string">
            <text:p>GESTIÓN DE RESERVAS POR INTERNET MES DE DICIEMBRE EN SANT CRIST </text:p>
          </table:table-cell>
          <table:table-cell table:style-name="ce53" office:value-type="currency" office:currency="EUR" office:value="15.82" calcext:value-type="currency">
            <text:p>15,8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5" calcext:value-type="date">
            <text:p>25/01/2018</text:p>
          </table:table-cell>
          <table:table-cell table:style-name="ce43" office:value-type="string" calcext:value-type="string">
            <text:p>BOOKING.COM B.V</text:p>
          </table:table-cell>
          <table:table-cell table:style-name="ce43" office:value-type="string" calcext:value-type="string">
            <text:p>GESTIÓN RESERVAS POR INTERNET MES DE DICIEMBRE EN ARGENTINA </text:p>
          </table:table-cell>
          <table:table-cell table:style-name="ce53" office:value-type="currency" office:currency="EUR" office:value="37.56" calcext:value-type="currency">
            <text:p>37,5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ANONE, S.A.</text:p>
          </table:table-cell>
          <table:table-cell table:style-name="ce43" office:value-type="string" calcext:value-type="string">
            <text:p>FACTNº F001704513 SUMINISTRO DE PRODUCTOS ALIMENTICIOS EN LLEDÓ </text:p>
          </table:table-cell>
          <table:table-cell table:style-name="ce53" office:value-type="currency" office:currency="EUR" office:value="57.75" calcext:value-type="currency">
            <text:p>57,7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CTIVIDADES Y SERVICIOS FRAMATVAL SL</text:p>
          </table:table-cell>
          <table:table-cell table:style-name="ce43" office:value-type="string" calcext:value-type="string">
            <text:p>FACTURA N.º A17-195 SERVICIO DE MANTENIMIENTO DE LA PISCINA MES DE DICIEMBRE EN ALBORACHE </text:p>
          </table:table-cell>
          <table:table-cell table:style-name="ce53" office:value-type="currency" office:currency="EUR" office:value="393.25" calcext:value-type="currency">
            <text:p>393,2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MELCAS, S.L.</text:p>
          </table:table-cell>
          <table:table-cell table:style-name="ce43" office:value-type="string" calcext:value-type="string">
            <text:p>FACTURA Nº 00004517 SUMINISTRO DE MATERIAL ELÉCTRICO EN LLEDÓ </text:p>
          </table:table-cell>
          <table:table-cell table:style-name="ce53" office:value-type="currency" office:currency="EUR" office:value="123.66" calcext:value-type="currency">
            <text:p>123,6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MELCAS, S.L.</text:p>
          </table:table-cell>
          <table:table-cell table:style-name="ce43" office:value-type="string" calcext:value-type="string">
            <text:p>FACTURA Nº 00004752 SUMINISTRO DE MATERIAL ELÉCTRICO EN LLEDÓ </text:p>
          </table:table-cell>
          <table:table-cell table:style-name="ce53" office:value-type="currency" office:currency="EUR" office:value="11.58" calcext:value-type="currency">
            <text:p>11,5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0048/17AL SERVICIO DE ALIMENTACIÓN MES DE DICIEMBRE EN ALBORACHE </text:p>
          </table:table-cell>
          <table:table-cell table:style-name="ce53" office:value-type="currency" office:currency="EUR" office:value="7815.39" calcext:value-type="currency">
            <text:p>7.815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0050/17AL SERVICIO DE ALIMENTACIÓN MES DE DICIEMBRE EN MAR I VENT </text:p>
          </table:table-cell>
          <table:table-cell table:style-name="ce53" office:value-type="currency" office:currency="EUR" office:value="4108.5" calcext:value-type="currency">
            <text:p>4.108,5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0052/17AL SERVICIO D ALIMENTACIÓN MES DE DICIEMBRE EN LA MARINA </text:p>
          </table:table-cell>
          <table:table-cell table:style-name="ce53" office:value-type="currency" office:currency="EUR" office:value="2049.3" calcext:value-type="currency">
            <text:p>2.049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MERCA-CARN, S.L.</text:p>
          </table:table-cell>
          <table:table-cell table:style-name="ce43" office:value-type="string" calcext:value-type="string">
            <text:p>FACTURA Nº 010462 SUMINISTRO DE PRODUCTOS ALIMENTICIOS EN LLEDÓ </text:p>
          </table:table-cell>
          <table:table-cell table:style-name="ce53" office:value-type="currency" office:currency="EUR" office:value="652.99" calcext:value-type="currency">
            <text:p>652,9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OCIEDAD FOMENTO AGRICOLA CASTELLONENSE</text:p>
          </table:table-cell>
          <table:table-cell table:style-name="ce43" office:value-type="string" calcext:value-type="string">
            <text:p>FACTURA Nº 10010392018EAT0000122SUM DE AGUA 4º TRIMESTRE DE 2017EN LLEDÓ </text:p>
          </table:table-cell>
          <table:table-cell table:style-name="ce53" office:value-type="currency" office:currency="EUR" office:value="223.54" calcext:value-type="currency">
            <text:p>223,5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OCIEDAD FOMENTO AGRICOLA CASTELLONENSE</text:p>
          </table:table-cell>
          <table:table-cell table:style-name="ce43" office:value-type="string" calcext:value-type="string">
            <text:p>FACTURA Nº 10010392018EAT0000122SUM DE AGUA 4º TRIMESTRE DE 2017EN LLEDÓ </text:p>
          </table:table-cell>
          <table:table-cell table:style-name="ce53" office:value-type="currency" office:currency="EUR" office:value="9.96" calcext:value-type="currency">
            <text:p>9,9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OCIEDAD FOMENTO AGRICOLA CASTELLONENSE</text:p>
          </table:table-cell>
          <table:table-cell table:style-name="ce43" office:value-type="string" calcext:value-type="string">
            <text:p>FACTURA Nº 10010392018EAT0000122SUM DE AGUA 4º TRIMESTRE DE 2017EN LLEDÓ </text:p>
          </table:table-cell>
          <table:table-cell table:style-name="ce53" office:value-type="currency" office:currency="EUR" office:value="176.59" calcext:value-type="currency">
            <text:p>176,5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OCIEDAD FOMENTO AGRICOLA CASTELLONENSE</text:p>
          </table:table-cell>
          <table:table-cell table:style-name="ce43" office:value-type="string" calcext:value-type="string">
            <text:p>FACTURA Nº 10010392018EAT0001702SUM DE AGUA 4º TRIMESTRE DE 2017EN LLEDÓ </text:p>
          </table:table-cell>
          <table:table-cell table:style-name="ce53" office:value-type="currency" office:currency="EUR" office:value="39.97" calcext:value-type="currency">
            <text:p>39,9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OCIEDAD FOMENTO AGRICOLA CASTELLONENSE</text:p>
          </table:table-cell>
          <table:table-cell table:style-name="ce43" office:value-type="string" calcext:value-type="string">
            <text:p>FACTURA Nº 10010392018EAT0001702SUM DE AGUA 4º TRIMESTRE DE 2017EN LLEDÓ </text:p>
          </table:table-cell>
          <table:table-cell table:style-name="ce53" office:value-type="currency" office:currency="EUR" office:value="26.77" calcext:value-type="currency">
            <text:p>26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LUSAL DISSENY, S.L.</text:p>
          </table:table-cell>
          <table:table-cell table:style-name="ce43" office:value-type="string" calcext:value-type="string">
            <text:p>FACTURA Nº 11/12/2017 SUMINISTRO DE BANDEJA DE ACERO INOXIDABLE PARA MESA DE FRIO EN MAR I VENT</text:p>
          </table:table-cell>
          <table:table-cell table:style-name="ce53" office:value-type="currency" office:currency="EUR" office:value="281.93" calcext:value-type="currency">
            <text:p>281,9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86 TRATAMIENTO DE CONTROL DE PLAGAS EN MAR I VENT </text:p>
          </table:table-cell>
          <table:table-cell table:style-name="ce53" office:value-type="currency" office:currency="EUR" office:value="121" calcext:value-type="currency">
            <text:p>121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88 TRATAMIENTO DE CONTROL DE PLAGAS EN LLEDÓ </text:p>
          </table:table-cell>
          <table:table-cell table:style-name="ce53" office:value-type="currency" office:currency="EUR" office:value="108.9" calcext:value-type="currency">
            <text:p>108,90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 17-1292 TRATAMIENTO DE PLAGAS EN LA MARINA </text:p>
          </table:table-cell>
          <table:table-cell table:style-name="ce53" office:value-type="currency" office:currency="EUR" office:value="151.25" calcext:value-type="currency">
            <text:p>151,2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LAVANDERIA FALGAS I VICENT, S.L.</text:p>
          </table:table-cell>
          <table:table-cell table:style-name="ce43" office:value-type="string" calcext:value-type="string">
            <text:p>FACTURA Nº 17-219 SERVICIO DE LAVANDERÍA MES DE DICIEMBRE EN MAR I VENT </text:p>
          </table:table-cell>
          <table:table-cell table:style-name="ce53" office:value-type="currency" office:currency="EUR" office:value="39.29" calcext:value-type="currency">
            <text:p>39,2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BLANCO RADIANTE S.L.</text:p>
          </table:table-cell>
          <table:table-cell table:style-name="ce43" office:value-type="string" calcext:value-type="string">
            <text:p>FACTURA Nº 17/L-0501 SERVICIO DE LAVANDERÍA MES DE DICIEMBRE EN LA MARINA </text:p>
          </table:table-cell>
          <table:table-cell table:style-name="ce53" office:value-type="currency" office:currency="EUR" office:value="234.97" calcext:value-type="currency">
            <text:p>234,9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MN3752 REPARACIÓN CALDERA Y SUSTITUCIÓN DE PIEZAS EN MAR I VENT </text:p>
          </table:table-cell>
          <table:table-cell table:style-name="ce53" office:value-type="currency" office:currency="EUR" office:value="1845.25" calcext:value-type="currency">
            <text:p>1.845,2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16 MANTENIMIENTO SISTEMA DE CLIMATIZACIÓN 4º TRIMESTRE EN MAR I VENT </text:p>
          </table:table-cell>
          <table:table-cell table:style-name="ce53" office:value-type="currency" office:currency="EUR" office:value="78.98" calcext:value-type="currency">
            <text:p>78,9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17 MANTENIMIENTO SISTEMA CLIMATIZACIÓN 4º TRIMESTRE EN ALBORACHE </text:p>
          </table:table-cell>
          <table:table-cell table:style-name="ce53" office:value-type="currency" office:currency="EUR" office:value="94.77" calcext:value-type="currency">
            <text:p>94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3 MANTENIMIENTO SISTEMA ELÉCTRICO 4º TRIMESTRE EN LLEDÓ </text:p>
          </table:table-cell>
          <table:table-cell table:style-name="ce53" office:value-type="currency" office:currency="EUR" office:value="201.39" calcext:value-type="currency">
            <text:p>201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4 MANTENIMIENTO SISTEMA ELÉCTRICO 4º TRIMESTRE EN LA MARINA </text:p>
          </table:table-cell>
          <table:table-cell table:style-name="ce53" office:value-type="currency" office:currency="EUR" office:value="151.04" calcext:value-type="currency">
            <text:p>151,0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27 MANTENIMIENTO SISTEMA 4º TRIMESTRE EN MARI VENT </text:p>
          </table:table-cell>
          <table:table-cell table:style-name="ce53" office:value-type="currency" office:currency="EUR" office:value="125.86" calcext:value-type="currency">
            <text:p>125,8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330 MANTENIMIENTO SISTEMA CLIMATIZACIÓN 4º TRIMESTRE EN LA MARINA </text:p>
          </table:table-cell>
          <table:table-cell table:style-name="ce53" office:value-type="currency" office:currency="EUR" office:value="94.77" calcext:value-type="currency">
            <text:p>94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 17/VVA014328 MANTENIMIENTO SISTEMA ELÉCTRICO 4º TRIMESTRE EN ALBORACHE </text:p>
          </table:table-cell>
          <table:table-cell table:style-name="ce53" office:value-type="currency" office:currency="EUR" office:value="151.04" calcext:value-type="currency">
            <text:p>151,0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ECURITAS DIRECT ESPAÑA, S.A.U.</text:p>
          </table:table-cell>
          <table:table-cell table:style-name="ce43" office:value-type="string" calcext:value-type="string">
            <text:p>FACTURA Nº 1707C0073726 SERVICIO DE ALARMA DE 01/7 AL 31/12/2017 EN ALBORACHE </text:p>
          </table:table-cell>
          <table:table-cell table:style-name="ce53" office:value-type="currency" office:currency="EUR" office:value="295.48" calcext:value-type="currency">
            <text:p>295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RUPO G. SERVICIOS GENERALES, S.L.</text:p>
          </table:table-cell>
          <table:table-cell table:style-name="ce43" office:value-type="string" calcext:value-type="string">
            <text:p>FACTURA Nº 17227 SERVICIO DE CONSERJERÍA MES DE NOVIEMBRE EN LLEDÓ </text:p>
          </table:table-cell>
          <table:table-cell table:style-name="ce53" office:value-type="currency" office:currency="EUR" office:value="5807.89" calcext:value-type="currency">
            <text:p>5.807,8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RUPO G. SERVICIOS GENERALES, S.L.</text:p>
          </table:table-cell>
          <table:table-cell table:style-name="ce43" office:value-type="string" calcext:value-type="string">
            <text:p>FACTURA Nº 17238 SERVICIO DE CONSERJERÍA MES DE DICIEMBRE EN LLEDÓ </text:p>
          </table:table-cell>
          <table:table-cell table:style-name="ce53" office:value-type="currency" office:currency="EUR" office:value="2793.61" calcext:value-type="currency">
            <text:p>2.793,6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ILICIA SERVICIOS INTEGRALES, S.L.</text:p>
          </table:table-cell>
          <table:table-cell table:style-name="ce43" office:value-type="string" calcext:value-type="string">
            <text:p>FACTURA Nº 2017 O/375 SERVICIO DE AUXILIARES MES DE DICIEMBRE EN ALBORACHE </text:p>
          </table:table-cell>
          <table:table-cell table:style-name="ce53" office:value-type="currency" office:currency="EUR" office:value="2891.3" calcext:value-type="currency">
            <text:p>2.891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VÍCOLA HERMANOS CERVERA, S.L.</text:p>
          </table:table-cell>
          <table:table-cell table:style-name="ce43" office:value-type="string" calcext:value-type="string">
            <text:p>FACTURA Nº 2017/010487 SUMINISTRO DE PRODUCTOS ALIMENTICIOS EN LLEDÓ </text:p>
          </table:table-cell>
          <table:table-cell table:style-name="ce53" office:value-type="currency" office:currency="EUR" office:value="93.6" calcext:value-type="currency">
            <text:p>93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VÍCOLA HERMANOS CERVERA, S.L.</text:p>
          </table:table-cell>
          <table:table-cell table:style-name="ce43" office:value-type="string" calcext:value-type="string">
            <text:p>FACTURA Nº 2017/011074 SUMINISTRO DE PRODUCTOS ALIMENTICIOS EN LLEDÓ </text:p>
          </table:table-cell>
          <table:table-cell table:style-name="ce53" office:value-type="currency" office:currency="EUR" office:value="93.6" calcext:value-type="currency">
            <text:p>93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LAVANDERIA INDUSTRIAL LAVATECH SL</text:p>
          </table:table-cell>
          <table:table-cell table:style-name="ce43" office:value-type="string" calcext:value-type="string">
            <text:p>FACTURA Nº 2017/S62 SERVICIO DE LAVANDERÍA MES DE DICIEMBRE EN ALBORACHE </text:p>
          </table:table-cell>
          <table:table-cell table:style-name="ce53" office:value-type="currency" office:currency="EUR" office:value="404.31" calcext:value-type="currency">
            <text:p>404,3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IBERDROLA COMERCIALIZACION ULTIMO RECURSO, S.A.U.</text:p>
          </table:table-cell>
          <table:table-cell table:style-name="ce43" office:value-type="string" calcext:value-type="string">
            <text:p>FACTURA Nº 20171030030498331 REGULARIZACIÓN DE COSTE COMERCIALIZACIÓN AÑO 2014 EN LLEDÓ </text:p>
          </table:table-cell>
          <table:table-cell table:style-name="ce53" office:value-type="currency" office:currency="EUR" office:value="62.23" calcext:value-type="currency">
            <text:p>62,2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IBERDROLA COMERCIALIZACION ULTIMO RECURSO, S.A.U.</text:p>
          </table:table-cell>
          <table:table-cell table:style-name="ce43" office:value-type="string" calcext:value-type="string">
            <text:p>FACTURA Nº 20171030030500622 REGULARIZACIÓN FACTURACIÓN EN MAR I VENT </text:p>
          </table:table-cell>
          <table:table-cell table:style-name="ce53" office:value-type="currency" office:currency="EUR" office:value="77.2" calcext:value-type="currency">
            <text:p>77,2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AZ ALBERCA, MONICA</text:p>
          </table:table-cell>
          <table:table-cell table:style-name="ce43" office:value-type="string" calcext:value-type="string">
            <text:p>FACTURA Nº 2017M 001911 REVISIÓN 4º TRIMESTRE SISTEMA CONTRA INCENDIOS EN MAR I VENT </text:p>
          </table:table-cell>
          <table:table-cell table:style-name="ce53" office:value-type="currency" office:currency="EUR" office:value="65.64" calcext:value-type="currency">
            <text:p>65,6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DOM JARDINERIA, SL</text:p>
          </table:table-cell>
          <table:table-cell table:style-name="ce43" office:value-type="string" calcext:value-type="string">
            <text:p>FACTURA Nº 252/2017 SERVICIO DE MANTENIMIENTO Y JARDINERÍA MES DE DICIEMBRE EN ALBORACHE </text:p>
          </table:table-cell>
          <table:table-cell table:style-name="ce53" office:value-type="currency" office:currency="EUR" office:value="1927.65" calcext:value-type="currency">
            <text:p>1.927,6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DOM JARDINERIA, SL</text:p>
          </table:table-cell>
          <table:table-cell table:style-name="ce43" office:value-type="string" calcext:value-type="string">
            <text:p>FACTURA Nº 253/2017 SUMINISTRO, PORTE Y COLOCACIÓN DE 20 MACETAS , INCLUIDO PLANTAS EN ALBORACHE</text:p>
          </table:table-cell>
          <table:table-cell table:style-name="ce53" office:value-type="currency" office:currency="EUR" office:value="1815" calcext:value-type="currency">
            <text:p>1.815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OPIBAR, S.L.</text:p>
          </table:table-cell>
          <table:table-cell table:style-name="ce43" office:value-type="string" calcext:value-type="string">
            <text:p>FACTURA Nº 3039 SUMINISTRO DE MATERIAL DE COCINA EN LLEDÓ </text:p>
          </table:table-cell>
          <table:table-cell table:style-name="ce53" office:value-type="currency" office:currency="EUR" office:value="43.51" calcext:value-type="currency">
            <text:p>43,5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OPIBAR, S.L.</text:p>
          </table:table-cell>
          <table:table-cell table:style-name="ce43" office:value-type="string" calcext:value-type="string">
            <text:p>FACTURA Nº 3172 SUMINISTRO DE PRODUCTOS DE LIMPIEZA EN LLEDÓ </text:p>
          </table:table-cell>
          <table:table-cell table:style-name="ce53" office:value-type="currency" office:currency="EUR" office:value="86.39" calcext:value-type="currency">
            <text:p>86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OPIBAR, S.L.</text:p>
          </table:table-cell>
          <table:table-cell table:style-name="ce43" office:value-type="string" calcext:value-type="string">
            <text:p>FACTURA Nº 3401 SUMINISTRO DE MATERIAL DE LIMPIEZA EN LLEDÓ </text:p>
          </table:table-cell>
          <table:table-cell table:style-name="ce53" office:value-type="currency" office:currency="EUR" office:value="250.03" calcext:value-type="currency">
            <text:p>250,0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LBIE, S.A.</text:p>
          </table:table-cell>
          <table:table-cell table:style-name="ce43" office:value-type="string" calcext:value-type="string">
            <text:p>FACTURA Nº 3596/17 SERVICIO DE ALIMENTACIÓN MES DE NOVIEMBRE EN LA MARINA </text:p>
          </table:table-cell>
          <table:table-cell table:style-name="ce53" office:value-type="currency" office:currency="EUR" office:value="4771.09" calcext:value-type="currency">
            <text:p>4.771,0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ERRANDO MOR, MARIA TERESA</text:p>
          </table:table-cell>
          <table:table-cell table:style-name="ce43" office:value-type="string" calcext:value-type="string">
            <text:p>FACTURA Nº 42 SUMINISTRO DE PRODUCTOS ALIMENTICIOS EN LLEDÓ </text:p>
          </table:table-cell>
          <table:table-cell table:style-name="ce53" office:value-type="currency" office:currency="EUR" office:value="346.93" calcext:value-type="currency">
            <text:p>346,9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ERRANDO MOR, MARIA TERESA</text:p>
          </table:table-cell>
          <table:table-cell table:style-name="ce43" office:value-type="string" calcext:value-type="string">
            <text:p>FACTURA Nº 42 SUMINISTRO DE PRODUCTOS ALIMENTICIOS EN LLEDÓ </text:p>
          </table:table-cell>
          <table:table-cell table:style-name="ce53" office:value-type="currency" office:currency="EUR" office:value="1228.67" calcext:value-type="currency">
            <text:p>1.228,6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HERRANDO MOR, MARIA TERESA</text:p>
          </table:table-cell>
          <table:table-cell table:style-name="ce43" office:value-type="string" calcext:value-type="string">
            <text:p>FACTURA Nº 43 SUMINISTRO DE PRODUCTOS ALIMENTICIOS EN LLEDÓ </text:p>
          </table:table-cell>
          <table:table-cell table:style-name="ce53" office:value-type="currency" office:currency="EUR" office:value="1068.69" calcext:value-type="currency">
            <text:p>1.068,6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5866 SUMINISTRO DE `PRODUCTOS ALIMENTICIOS EN LLEDÓ </text:p>
          </table:table-cell>
          <table:table-cell table:style-name="ce53" office:value-type="currency" office:currency="EUR" office:value="385.13" calcext:value-type="currency">
            <text:p>385,1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5866 SUMINISTRO DE `PRODUCTOS ALIMENTICIOS EN LLEDÓ </text:p>
          </table:table-cell>
          <table:table-cell table:style-name="ce53" office:value-type="currency" office:currency="EUR" office:value="58.59" calcext:value-type="currency">
            <text:p>58,5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5954 SUMINISTRO DE PRODUCTOS ALIMENTICIOS EN LLEDÓ </text:p>
          </table:table-cell>
          <table:table-cell table:style-name="ce53" office:value-type="currency" office:currency="EUR" office:value="85.63" calcext:value-type="currency">
            <text:p>85,6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5954 SUMINISTRO DE PRODUCTOS ALIMENTICIOS EN LLEDÓ </text:p>
          </table:table-cell>
          <table:table-cell table:style-name="ce53" office:value-type="currency" office:currency="EUR" office:value="415.65" calcext:value-type="currency">
            <text:p>415,6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6063 SUMINISTRO DE PRODUCTOS ALIMENTICIOS EN LLEDÓ </text:p>
          </table:table-cell>
          <table:table-cell table:style-name="ce53" office:value-type="currency" office:currency="EUR" office:value="72.84" calcext:value-type="currency">
            <text:p>72,8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6063 SUMINISTRO DE PRODUCTOS ALIMENTICIOS EN LLEDÓ </text:p>
          </table:table-cell>
          <table:table-cell table:style-name="ce53" office:value-type="currency" office:currency="EUR" office:value="571.87" calcext:value-type="currency">
            <text:p>571,8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BRIEL MARTI E HIJOS, S.L.</text:p>
          </table:table-cell>
          <table:table-cell table:style-name="ce43" office:value-type="string" calcext:value-type="string">
            <text:p>FACTURA Nº 56092 SUMINISTRO DE PRODUCTOS ALIMENTICIOS EN LLEDÓ </text:p>
          </table:table-cell>
          <table:table-cell table:style-name="ce53" office:value-type="currency" office:currency="EUR" office:value="406.77" calcext:value-type="currency">
            <text:p>406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ILUNION LIMPIEZA Y MEDIO AMBIENTE S.A.</text:p>
          </table:table-cell>
          <table:table-cell table:style-name="ce43" office:value-type="string" calcext:value-type="string">
            <text:p>FACTURA Nº 6400657482 SERVICIO DE LIMPIEZA MES DE NOVIEMBRE EN LA MARINA </text:p>
          </table:table-cell>
          <table:table-cell table:style-name="ce53" office:value-type="currency" office:currency="EUR" office:value="1182.16" calcext:value-type="currency">
            <text:p>1.182,1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ILUNION LIMPIEZA Y MEDIO AMBIENTE S.A.</text:p>
          </table:table-cell>
          <table:table-cell table:style-name="ce43" office:value-type="string" calcext:value-type="string">
            <text:p>FACTURA Nº 6400658002 SERVICIO DE ALIMENTACIÓN MES DE DICIEMBRE EN LA MARINA </text:p>
          </table:table-cell>
          <table:table-cell table:style-name="ce53" office:value-type="currency" office:currency="EUR" office:value="1222.64" calcext:value-type="currency">
            <text:p>1.222,6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ILUNION CEE LIMPIEZA Y MEDIO AMBIENTE</text:p>
          </table:table-cell>
          <table:table-cell table:style-name="ce43" office:value-type="string" calcext:value-type="string">
            <text:p>FACTURA Nº 6410059114 SERVICIO DE LIMPIEZA MES DE DICIEMBRE EN MAR I VENT </text:p>
          </table:table-cell>
          <table:table-cell table:style-name="ce53" office:value-type="currency" office:currency="EUR" office:value="1476.79" calcext:value-type="currency">
            <text:p>1.476,7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290 SUMINISTRO DE PRODUCTOS ALIMENTICIOS EN LLEDÓ </text:p>
          </table:table-cell>
          <table:table-cell table:style-name="ce53" office:value-type="currency" office:currency="EUR" office:value="138.46" calcext:value-type="currency">
            <text:p>138,4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386 SUMINISTRO DE PRODUCTOS ALIMENTICIOS EN LLEDÓ </text:p>
          </table:table-cell>
          <table:table-cell table:style-name="ce53" office:value-type="currency" office:currency="EUR" office:value="181.4" calcext:value-type="currency">
            <text:p>181,4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386 SUMINISTRO DE PRODUCTOS ALIMENTICIOS EN LLEDÓ </text:p>
          </table:table-cell>
          <table:table-cell table:style-name="ce53" office:value-type="currency" office:currency="EUR" office:value="97.35" calcext:value-type="currency">
            <text:p>97,3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472 SUMINISTRO DE PRODUCTOS ALIMENTICIOS EN LLEDÓ </text:p>
          </table:table-cell>
          <table:table-cell table:style-name="ce53" office:value-type="currency" office:currency="EUR" office:value="281.45" calcext:value-type="currency">
            <text:p>281,4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472 SUMINISTRO DE PRODUCTOS ALIMENTICIOS EN LLEDÓ </text:p>
          </table:table-cell>
          <table:table-cell table:style-name="ce53" office:value-type="currency" office:currency="EUR" office:value="8.22" calcext:value-type="currency">
            <text:p>8,2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575 SUMINISTRO D E PRODUCTOS ALIMENTICIOS EN LLEDÓ </text:p>
          </table:table-cell>
          <table:table-cell table:style-name="ce53" office:value-type="currency" office:currency="EUR" office:value="169.6" calcext:value-type="currency">
            <text:p>169,6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575 SUMINISTRO D E PRODUCTOS ALIMENTICIOS EN LLEDÓ </text:p>
          </table:table-cell>
          <table:table-cell table:style-name="ce53" office:value-type="currency" office:currency="EUR" office:value="8.22" calcext:value-type="currency">
            <text:p>8,2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660 SUMINISTRO DE PRODUCTOS ALIMENTICIOS EN LLEDÓ </text:p>
          </table:table-cell>
          <table:table-cell table:style-name="ce53" office:value-type="currency" office:currency="EUR" office:value="111.43" calcext:value-type="currency">
            <text:p>111,4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JET EXTRAMAR</text:p>
          </table:table-cell>
          <table:table-cell table:style-name="ce43" office:value-type="string" calcext:value-type="string">
            <text:p>FACTURA Nº 646400660 SUMINISTRO DE PRODUCTOS ALIMENTICIOS EN LLEDÓ </text:p>
          </table:table-cell>
          <table:table-cell table:style-name="ce53" office:value-type="currency" office:currency="EUR" office:value="31.25" calcext:value-type="currency">
            <text:p>31,2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OMERCIAL COELECTRIC S.L.</text:p>
          </table:table-cell>
          <table:table-cell table:style-name="ce43" office:value-type="string" calcext:value-type="string">
            <text:p>FACTURA Nº 708107506 CAMBIO DE DISYUNTOR DEL GRUPO ELECTRÓGENO EN MAR I VENT </text:p>
          </table:table-cell>
          <table:table-cell table:style-name="ce53" office:value-type="currency" office:currency="EUR" office:value="179.3" calcext:value-type="currency">
            <text:p>179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2097 SUMINISTRO ELECTRICIDAD DE 22/10 AL 20/11/2017 EN MAR I VENT </text:p>
          </table:table-cell>
          <table:table-cell table:style-name="ce53" office:value-type="currency" office:currency="EUR" office:value="1099.45" calcext:value-type="currency">
            <text:p>1.099,4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127 SUMINISTRO ELECTRICIDAD DE 27/10 AL 28/11/2017 EN LA MARINA </text:p>
          </table:table-cell>
          <table:table-cell table:style-name="ce53" office:value-type="currency" office:currency="EUR" office:value="1464.57" calcext:value-type="currency">
            <text:p>1.464,5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272 SUMINISTRO ELECTRICIDAD DE 14/11 A 13/12/2017 EN ALBORACHE </text:p>
          </table:table-cell>
          <table:table-cell table:style-name="ce53" office:value-type="currency" office:currency="EUR" office:value="1213.38" calcext:value-type="currency">
            <text:p>1.213,3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7P-68313 SUMINISTRO ELECTRICIDAD DE 20/11 A 20/12/2017 EN LLEDÓ </text:p>
          </table:table-cell>
          <table:table-cell table:style-name="ce53" office:value-type="currency" office:currency="EUR" office:value="1946.43" calcext:value-type="currency">
            <text:p>1.946,4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8P-00019 SUMINISTRO ELECTRICIDAD DE 20711 A 25/12/2017 EN MAR I VENT </text:p>
          </table:table-cell>
          <table:table-cell table:style-name="ce53" office:value-type="currency" office:currency="EUR" office:value="1382.2" calcext:value-type="currency">
            <text:p>1.382,2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SUMINISTROS ESPECIALES ALGINETENSES S. COOP.V</text:p>
          </table:table-cell>
          <table:table-cell table:style-name="ce43" office:value-type="string" calcext:value-type="string">
            <text:p>FACTURA Nº 73818P-00037 SUMINISTRO ELECTRICIDAD DE 28/11 A 27/12/2017 EN LA MARINA </text:p>
          </table:table-cell>
          <table:table-cell table:style-name="ce53" office:value-type="currency" office:currency="EUR" office:value="1299.73" calcext:value-type="currency">
            <text:p>1.299,7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AYOS SUMINISTROS HOSTELEROS, S.L.</text:p>
          </table:table-cell>
          <table:table-cell table:style-name="ce43" office:value-type="string" calcext:value-type="string">
            <text:p>FACTURA Nº 7989 REPARACIÓN FREIDORA INDUSTRIAL DE LA COCINA DE LLEDÓ </text:p>
          </table:table-cell>
          <table:table-cell table:style-name="ce53" office:value-type="currency" office:currency="EUR" office:value="88.94" calcext:value-type="currency">
            <text:p>88,9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ISPOSITIVO PARA IMPRESIÓN, COPIA Y ESCANEO MES DE OCTUBRE EN LLEDÓ</text:p>
          </table:table-cell>
          <table:table-cell table:style-name="ce53" office:value-type="currency" office:currency="EUR" office:value="64.19" calcext:value-type="currency">
            <text:p>64,1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ISPOSITIVO PARA IMPRESIÓN, COPIA Y ESCANEO MES DE OCTUBRE EN MAR I VENT</text:p>
          </table:table-cell>
          <table:table-cell table:style-name="ce53" office:value-type="currency" office:currency="EUR" office:value="40.39" calcext:value-type="currency">
            <text:p>40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LQUILER DISPOSITIVOS PARA IMPRESIÓN, COPIA Y ESCANEO MES DE OCTUBRE EN LA MARINA</text:p>
          </table:table-cell>
          <table:table-cell table:style-name="ce53" office:value-type="currency" office:currency="EUR" office:value="40.39" calcext:value-type="currency">
            <text:p>40,39 €</text:p>
          </table:table-cell>
          <table:table-cell table:style-name="ce97"/>
          <table:table-cell table:style-name="ce101" table:number-columns-repeated="1019"/>
        </table:table-row>
        <table:table-row table:style-name="ro3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ICOH ESPAÑA SLU</text:p>
          </table:table-cell>
          <table:table-cell table:style-name="ce43" office:value-type="string" calcext:value-type="string">
            <text:p>FACTURA Nº 841718172 ARRENDAMIENTO ALQUILER DISPOSITIVOS PARA IMPRESIÓN, COPIA Y ESCANEO OCTUBRE EN ALBORACHE</text:p>
          </table:table-cell>
          <table:table-cell table:style-name="ce53" office:value-type="currency" office:currency="EUR" office:value="40.39" calcext:value-type="currency">
            <text:p>40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TRIBUIDORA LEVANTINA DE ALIMENTACION, S.L.</text:p>
          </table:table-cell>
          <table:table-cell table:style-name="ce43" office:value-type="string" calcext:value-type="string">
            <text:p>FACTURA Nº 90-24798 SUMINISTRO DE PRODUCTOS ALIMENTICIOS EN LLEDÓ </text:p>
          </table:table-cell>
          <table:table-cell table:style-name="ce53" office:value-type="currency" office:currency="EUR" office:value="198.66" calcext:value-type="currency">
            <text:p>198,6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TRIBUIDORA LEVANTINA DE ALIMENTACION, S.L.</text:p>
          </table:table-cell>
          <table:table-cell table:style-name="ce43" office:value-type="string" calcext:value-type="string">
            <text:p>FACTURA Nº 90-27020 SUMINISTRO DE PRODUCTOS ALIMENTICIOS EN LLEDÓ </text:p>
          </table:table-cell>
          <table:table-cell table:style-name="ce53" office:value-type="currency" office:currency="EUR" office:value="82.68" calcext:value-type="currency">
            <text:p>82,6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TRIBUIDORA LEVANTINA DE ALIMENTACION, S.L.</text:p>
          </table:table-cell>
          <table:table-cell table:style-name="ce43" office:value-type="string" calcext:value-type="string">
            <text:p>FACTURA Nº 90-27020 SUMINISTRO DE PRODUCTOS ALIMENTICIOS EN LLEDÓ </text:p>
          </table:table-cell>
          <table:table-cell table:style-name="ce53" office:value-type="currency" office:currency="EUR" office:value="116.16" calcext:value-type="currency">
            <text:p>116,1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TRIBUIDORA LEVANTINA DE ALIMENTACION, S.L.</text:p>
          </table:table-cell>
          <table:table-cell table:style-name="ce43" office:value-type="string" calcext:value-type="string">
            <text:p>FACTURA Nº 90-29427 SUMINISTRO DE PRODUCTOS ALIMENTICIOS EN LLEDÓ </text:p>
          </table:table-cell>
          <table:table-cell table:style-name="ce53" office:value-type="currency" office:currency="EUR" office:value="20.59" calcext:value-type="currency">
            <text:p>20,5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ISTRIBUIDORA LEVANTINA DE ALIMENTACION, S.L.</text:p>
          </table:table-cell>
          <table:table-cell table:style-name="ce43" office:value-type="string" calcext:value-type="string">
            <text:p>FACTURA Nº 90-29427 SUMINISTRO DE PRODUCTOS ALIMENTICIOS EN LLEDÓ </text:p>
          </table:table-cell>
          <table:table-cell table:style-name="ce53" office:value-type="currency" office:currency="EUR" office:value="29.04" calcext:value-type="currency">
            <text:p>29,0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EPSOL BUTANO, S.A.</text:p>
          </table:table-cell>
          <table:table-cell table:style-name="ce43" office:value-type="string" calcext:value-type="string">
            <text:p>FACTURA Nº 94629344 CUOTA SERVICIO BÁSICO DE 05/10 AL 04/11/2017EN LA MARINA </text:p>
          </table:table-cell>
          <table:table-cell table:style-name="ce53" office:value-type="currency" office:currency="EUR" office:value="29.35" calcext:value-type="currency">
            <text:p>29,3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REPSOL BUTANO, S.A.</text:p>
          </table:table-cell>
          <table:table-cell table:style-name="ce43" office:value-type="string" calcext:value-type="string">
            <text:p>FACTURA Nº 94684535 CUOTA SERVICIO BÁSICO DE 05/11 A 04/12/2017EN LA MARINA </text:p>
          </table:table-cell>
          <table:table-cell table:style-name="ce53" office:value-type="currency" office:currency="EUR" office:value="29.35" calcext:value-type="currency">
            <text:p>29,3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MERCA-CARN, S.L.</text:p>
          </table:table-cell>
          <table:table-cell table:style-name="ce43" office:value-type="string" calcext:value-type="string">
            <text:p>FACTURA Nº 9758 SUMINISTRO DE PRODUCTOS ALIMENTICIOS EN LLEDÓ </text:p>
          </table:table-cell>
          <table:table-cell table:style-name="ce53" office:value-type="currency" office:currency="EUR" office:value="1162.67" calcext:value-type="currency">
            <text:p>1.162,6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 A 236579 SUMINISTRO DE PRODUCTOS ALIMENTICIOS EN LLEDÓ </text:p>
          </table:table-cell>
          <table:table-cell table:style-name="ce53" office:value-type="currency" office:currency="EUR" office:value="87.3" calcext:value-type="currency">
            <text:p>87,3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 A 236579 SUMINISTRO DE PRODUCTOS ALIMENTICIOS EN LLEDÓ </text:p>
          </table:table-cell>
          <table:table-cell table:style-name="ce53" office:value-type="currency" office:currency="EUR" office:value="134.44" calcext:value-type="currency">
            <text:p>134,4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 A 236628 SUMINISTRO DE PRODUCTOS ALIMENTICIOS EN LLEDÓ </text:p>
          </table:table-cell>
          <table:table-cell table:style-name="ce53" office:value-type="currency" office:currency="EUR" office:value="130.95" calcext:value-type="currency">
            <text:p>130,9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 A 236628 SUMINISTRO DE PRODUCTOS ALIMENTICIOS EN LLEDÓ </text:p>
          </table:table-cell>
          <table:table-cell table:style-name="ce53" office:value-type="currency" office:currency="EUR" office:value="85.46" calcext:value-type="currency">
            <text:p>85,4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ORN GARCIA S.L.</text:p>
          </table:table-cell>
          <table:table-cell table:style-name="ce43" office:value-type="string" calcext:value-type="string">
            <text:p>FACTURA Nº A17/0743 SUMINISTRO DE PRODUCTOS ALIMENTICIOS EN LLEDÓ </text:p>
          </table:table-cell>
          <table:table-cell table:style-name="ce53" office:value-type="currency" office:currency="EUR" office:value="460.72" calcext:value-type="currency">
            <text:p>460,7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ORN GARCIA S.L.</text:p>
          </table:table-cell>
          <table:table-cell table:style-name="ce43" office:value-type="string" calcext:value-type="string">
            <text:p>FACTURA Nº A17/0743 SUMINISTRO DE PRODUCTOS ALIMENTICIOS EN LLEDÓ </text:p>
          </table:table-cell>
          <table:table-cell table:style-name="ce53" office:value-type="currency" office:currency="EUR" office:value="176.9" calcext:value-type="currency">
            <text:p>176,9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ORN GARCIA S.L.</text:p>
          </table:table-cell>
          <table:table-cell table:style-name="ce43" office:value-type="string" calcext:value-type="string">
            <text:p>FACTURA Nº A17/0807 SUMINISTRO <text:s/>PRODUCTOS ALIMENTICIOS EN LLEDÓ </text:p>
          </table:table-cell>
          <table:table-cell table:style-name="ce53" office:value-type="currency" office:currency="EUR" office:value="277.58" calcext:value-type="currency">
            <text:p>277,5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ORN GARCIA S.L.</text:p>
          </table:table-cell>
          <table:table-cell table:style-name="ce43" office:value-type="string" calcext:value-type="string">
            <text:p>FACTURA Nº A17/0807 SUMINISTRO <text:s/>PRODUCTOS ALIMENTICIOS EN LLEDÓ </text:p>
          </table:table-cell>
          <table:table-cell table:style-name="ce53" office:value-type="currency" office:currency="EUR" office:value="92.54" calcext:value-type="currency">
            <text:p>92,5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VALENCIANA DE SERVICIOS EMPRESARIALES, SL</text:p>
          </table:table-cell>
          <table:table-cell table:style-name="ce43" office:value-type="string" calcext:value-type="string">
            <text:p>FACTURA Nº A1730089 SERVICIOS DE RECEPCIÓN, MANTENIMIENTO MES DE DICIEMBRE EN LA MARINA </text:p>
          </table:table-cell>
          <table:table-cell table:style-name="ce53" office:value-type="currency" office:currency="EUR" office:value="2311.39" calcext:value-type="currency">
            <text:p>2.311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VALENCIANA DE SERVICIOS EMPRESARIALES, SL</text:p>
          </table:table-cell>
          <table:table-cell table:style-name="ce43" office:value-type="string" calcext:value-type="string">
            <text:p>FACTURA Nº A1730090 SERVICIOS DE MANTENIMIENTO Y JARDINERÍA MES DE DICIEMBRE EN LLEDÓ </text:p>
          </table:table-cell>
          <table:table-cell table:style-name="ce53" office:value-type="currency" office:currency="EUR" office:value="115.77" calcext:value-type="currency">
            <text:p>115,7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TALÁ PONS, SALVADOR</text:p>
          </table:table-cell>
          <table:table-cell table:style-name="ce43" office:value-type="string" calcext:value-type="string">
            <text:p>FACTURA Nº C201705073 SUMINISTRO DE AGUA DE 12/09 AL 20/12/2017 EN MAR I VENT </text:p>
          </table:table-cell>
          <table:table-cell table:style-name="ce53" office:value-type="currency" office:currency="EUR" office:value="438.35" calcext:value-type="currency">
            <text:p>438,35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TALÁ PONS, SALVADOR</text:p>
          </table:table-cell>
          <table:table-cell table:style-name="ce43" office:value-type="string" calcext:value-type="string">
            <text:p>FACTURA Nº C201705073 SUMINISTRO DE AGUA DE 12/09 AL 20/12/2017 EN MAR I VENT </text:p>
          </table:table-cell>
          <table:table-cell table:style-name="ce53" office:value-type="currency" office:currency="EUR" office:value="25.56" calcext:value-type="currency">
            <text:p>25,5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TALÁ PONS, SALVADOR</text:p>
          </table:table-cell>
          <table:table-cell table:style-name="ce43" office:value-type="string" calcext:value-type="string">
            <text:p>FACTURA Nº C201705073 SUMINISTRO DE AGUA DE 12/09 AL 20/12/2017 EN MAR I VENT </text:p>
          </table:table-cell>
          <table:table-cell table:style-name="ce53" office:value-type="currency" office:currency="EUR" office:value="234.09" calcext:value-type="currency">
            <text:p>234,0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TALÁ PONS, SALVADOR</text:p>
          </table:table-cell>
          <table:table-cell table:style-name="ce43" office:value-type="string" calcext:value-type="string">
            <text:p>FACTURA Nº C201705074 SUMINISTRO DE AGUA DE 12/09 AL 20/12/2017 EN MAR I VENT CANON SANEAMIENTO Y CONSUMO</text:p>
          </table:table-cell>
          <table:table-cell table:style-name="ce53" office:value-type="currency" office:currency="EUR" office:value="71.57" calcext:value-type="currency">
            <text:p>71,5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TALÁ PONS, SALVADOR</text:p>
          </table:table-cell>
          <table:table-cell table:style-name="ce43" office:value-type="string" calcext:value-type="string">
            <text:p>FACTURA Nº C201705074 SUMINISTRO DE AGUA DE 12/09 AL 20/12/2017 EN MAR I VENT CANON SANEAMIENTO Y CONSUMO</text:p>
          </table:table-cell>
          <table:table-cell table:style-name="ce53" office:value-type="currency" office:currency="EUR" office:value="8.93" calcext:value-type="currency">
            <text:p>8,93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DANONE, S.A.</text:p>
          </table:table-cell>
          <table:table-cell table:style-name="ce43" office:value-type="string" calcext:value-type="string">
            <text:p>FACTURA Nº F001869437 SUMINISTRO DE PRODUCTOS ALIMENTICIOS EN LLEDÓ </text:p>
          </table:table-cell>
          <table:table-cell table:style-name="ce53" office:value-type="currency" office:currency="EUR" office:value="270.64" calcext:value-type="currency">
            <text:p>270,6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MANTENIMIENTOS CASTELLÓN, S.L.</text:p>
          </table:table-cell>
          <table:table-cell table:style-name="ce43" office:value-type="string" calcext:value-type="string">
            <text:p>FACTURA Nº F17/4113 AUMENTO DE PLACAS DEL INTERCAMBIADOR EN SALA DE CALDERAS EN LLEDÓ </text:p>
          </table:table-cell>
          <table:table-cell table:style-name="ce53" office:value-type="currency" office:currency="EUR" office:value="970.32" calcext:value-type="currency">
            <text:p>970,3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GAS NATURAL S.U.R. SDG, S. A.</text:p>
          </table:table-cell>
          <table:table-cell table:style-name="ce43" office:value-type="string" calcext:value-type="string">
            <text:p>FACTURA Nº FE17371093009254 SUMINISTRO DE GAS DE 21/09 AL 20/10/2017 EN LLEDÓ </text:p>
          </table:table-cell>
          <table:table-cell table:style-name="ce53" office:value-type="currency" office:currency="EUR" office:value="907.51" calcext:value-type="currency">
            <text:p>907,5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PESCADOS CASTELLON, S.A.L.</text:p>
          </table:table-cell>
          <table:table-cell table:style-name="ce43" office:value-type="string" calcext:value-type="string">
            <text:p>FACTURA Nº FM-54378 SUMINISTRO DE PRODUCTOS ALIMENTICIOS EN LLEDÓ </text:p>
          </table:table-cell>
          <table:table-cell table:style-name="ce53" office:value-type="currency" office:currency="EUR" office:value="41.08" calcext:value-type="currency">
            <text:p>41,0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PESCADOS CASTELLON, S.A.L.</text:p>
          </table:table-cell>
          <table:table-cell table:style-name="ce43" office:value-type="string" calcext:value-type="string">
            <text:p>FACTURA Nº FM-54378 SUMINISTRO DE PRODUCTOS ALIMENTICIOS EN LLEDÓ </text:p>
          </table:table-cell>
          <table:table-cell table:style-name="ce53" office:value-type="currency" office:currency="EUR" office:value="2342.02" calcext:value-type="currency">
            <text:p>2.342,0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PESCADOS CASTELLON, S.A.L.</text:p>
          </table:table-cell>
          <table:table-cell table:style-name="ce43" office:value-type="string" calcext:value-type="string">
            <text:p>FACTURA Nº FM-54619 SUMINISTRO DE PRODUCTOS ALIMENTICIOS EN LLEDÓ </text:p>
          </table:table-cell>
          <table:table-cell table:style-name="ce53" office:value-type="currency" office:currency="EUR" office:value="71.34" calcext:value-type="currency">
            <text:p>71,34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PESCADOS CASTELLON, S.A.L.</text:p>
          </table:table-cell>
          <table:table-cell table:style-name="ce43" office:value-type="string" calcext:value-type="string">
            <text:p>FACTURA Nº FM-54619 SUMINISTRO DE PRODUCTOS ALIMENTICIOS EN LLEDÓ </text:p>
          </table:table-cell>
          <table:table-cell table:style-name="ce53" office:value-type="currency" office:currency="EUR" office:value="1523.59" calcext:value-type="currency">
            <text:p>1.523,5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BROCOLI SL</text:p>
          </table:table-cell>
          <table:table-cell table:style-name="ce43" office:value-type="string" calcext:value-type="string">
            <text:p>FACTURA Nº FV-BRO17/04033 SERVICIO DE LIMPIEZA MES DE NOVIEMBRE EN LLEDÓ </text:p>
          </table:table-cell>
          <table:table-cell table:style-name="ce53" office:value-type="currency" office:currency="EUR" office:value="2276.48" calcext:value-type="currency">
            <text:p>2.276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BROCOLI SL</text:p>
          </table:table-cell>
          <table:table-cell table:style-name="ce43" office:value-type="string" calcext:value-type="string">
            <text:p>FACTURA Nº FV-BRO17/04288 SERVICIO DE LIMPIEZA MES DE DICIEMBRE EN LLEDÓ </text:p>
          </table:table-cell>
          <table:table-cell table:style-name="ce53" office:value-type="currency" office:currency="EUR" office:value="1951.27" calcext:value-type="currency">
            <text:p>1.951,2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SNET 96, S.L.</text:p>
          </table:table-cell>
          <table:table-cell table:style-name="ce43" office:value-type="string" calcext:value-type="string">
            <text:p>FACTURA Nº G17/008490 SUMINISTRO DE PRODUCTOS DE LIMPIEZA EN LLEDÓ </text:p>
          </table:table-cell>
          <table:table-cell table:style-name="ce53" office:value-type="currency" office:currency="EUR" office:value="254.48" calcext:value-type="currency">
            <text:p>254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SNET 96, S.L.</text:p>
          </table:table-cell>
          <table:table-cell table:style-name="ce43" office:value-type="string" calcext:value-type="string">
            <text:p>FACTURA Nº G17/008634 SUMINISTRO DE PRODUCTOS DE LIMPIEZA EN LLEDÓ </text:p>
          </table:table-cell>
          <table:table-cell table:style-name="ce53" office:value-type="currency" office:currency="EUR" office:value="53.69" calcext:value-type="currency">
            <text:p>53,6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ASNET 96, S.L.</text:p>
          </table:table-cell>
          <table:table-cell table:style-name="ce43" office:value-type="string" calcext:value-type="string">
            <text:p>FACTURA Nº G17/009030 SUMINISTRO DE PRODUCTOS DE LIMPIEZA EN LLEDÓ </text:p>
          </table:table-cell>
          <table:table-cell table:style-name="ce53" office:value-type="currency" office:currency="EUR" office:value="39.89" calcext:value-type="currency">
            <text:p>39,8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SCENSORES DOMINGO, S.A.</text:p>
          </table:table-cell>
          <table:table-cell table:style-name="ce43" office:value-type="string" calcext:value-type="string">
            <text:p>FACTURA Nº M/17/016613 MANTENIMIENTO ASCENSOR 4º TRIMESTRE EN LLEDÓ </text:p>
          </table:table-cell>
          <table:table-cell table:style-name="ce53" office:value-type="currency" office:currency="EUR" office:value="123.42" calcext:value-type="currency">
            <text:p>123,4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SCENSORES DOMINGO, S.A.</text:p>
          </table:table-cell>
          <table:table-cell table:style-name="ce43" office:value-type="string" calcext:value-type="string">
            <text:p>FACTURA Nº M/17/016616 SERVICIOS DE MANTENIMIENTO 4º TRIMESTRE DEL MONTACARGAS E LA COCINA DE LA MARINA </text:p>
          </table:table-cell>
          <table:table-cell table:style-name="ce53" office:value-type="currency" office:currency="EUR" office:value="108.9" calcext:value-type="currency">
            <text:p>108,9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6 SUMINISTRO DE AGUA POTABLE DE 4º TRIMEN ALBORACHE </text:p>
          </table:table-cell>
          <table:table-cell table:style-name="ce53" office:value-type="currency" office:currency="EUR" office:value="1767.11" calcext:value-type="currency">
            <text:p>1.767,1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6 SUMINISTRO DE AGUA POTABLE DE 4º TRIMEN ALBORACHE </text:p>
          </table:table-cell>
          <table:table-cell table:style-name="ce53" office:value-type="currency" office:currency="EUR" office:value="15.48" calcext:value-type="currency">
            <text:p>15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6 SUMINISTRO DE AGUA POTABLE DE 4º TRIMEN ALBORACHE </text:p>
          </table:table-cell>
          <table:table-cell table:style-name="ce53" office:value-type="currency" office:currency="EUR" office:value="6021.37" calcext:value-type="currency">
            <text:p>6.021,37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7 SUMINISTRO DE AGUA POTABLE DE 4º TRIMEN ALBORACHE </text:p>
          </table:table-cell>
          <table:table-cell table:style-name="ce53" office:value-type="currency" office:currency="EUR" office:value="5.48" calcext:value-type="currency">
            <text:p>5,4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7 SUMINISTRO DE AGUA POTABLE DE 4º TRIMEN ALBORACHE </text:p>
          </table:table-cell>
          <table:table-cell table:style-name="ce53" office:value-type="currency" office:currency="EUR" office:value="1.5" calcext:value-type="currency">
            <text:p>1,5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AYTO. ALBORACHE (SOCIEDAD ESPAÑOLA ABASTECIMIENTO) - AGUA</text:p>
          </table:table-cell>
          <table:table-cell table:style-name="ce43" office:value-type="string" calcext:value-type="string">
            <text:p>FACTURA Nº O2017FC0003347 SUMINISTRO DE AGUA POTABLE DE 4º TRIMEN ALBORACHE </text:p>
          </table:table-cell>
          <table:table-cell table:style-name="ce53" office:value-type="currency" office:currency="EUR" office:value="9.61" calcext:value-type="currency">
            <text:p>9,61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LUIS MIGUEL TARAZONA IVARS</text:p>
          </table:table-cell>
          <table:table-cell table:style-name="ce43" office:value-type="string" calcext:value-type="string">
            <text:p>FACTURA Nº PISC/85 SERVICIO DE MANTENIMIENTO DE LA PISCINA MES DE NOVIEMBRE EN LA MARINA </text:p>
          </table:table-cell>
          <table:table-cell table:style-name="ce53" office:value-type="currency" office:currency="EUR" office:value="968" calcext:value-type="currency">
            <text:p>968,0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LUIS MIGUEL TARAZONA IVARS</text:p>
          </table:table-cell>
          <table:table-cell table:style-name="ce43" office:value-type="string" calcext:value-type="string">
            <text:p>FACTURA Nº PISC/90 SERVICIO DE MANTENIMIENTO DE LA PISCINA MES DE DICIEMBRE EN LA MARINA </text:p>
          </table:table-cell>
          <table:table-cell table:style-name="ce53" office:value-type="currency" office:currency="EUR" office:value="968" calcext:value-type="currency">
            <text:p>968,00 €</text:p>
          </table:table-cell>
          <table:table-cell table:style-name="ce97"/>
          <table:table-cell table:style-name="ce101" table:number-columns-repeated="1019"/>
        </table:table-row>
        <table:table-row table:style-name="ro3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FISSA SERVICIOS AUXILIARES S.L.U.</text:p>
          </table:table-cell>
          <table:table-cell table:style-name="ce43" office:value-type="string" calcext:value-type="string">
            <text:p>FACTURA Nº V1036/1702379 SERVICIOS DE RECEPCIÓN, MANTENIMIENTO , JARDINERÍA Y ADMÓN MES DE DICIEMBRE EN MAR I VENT</text:p>
          </table:table-cell>
          <table:table-cell table:style-name="ce53" office:value-type="currency" office:currency="EUR" office:value="5153.39" calcext:value-type="currency">
            <text:p>5.153,39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CONTROL DE PLAGAS Y DESINFECCIONES, S.L.</text:p>
          </table:table-cell>
          <table:table-cell table:style-name="ce43" office:value-type="string" calcext:value-type="string">
            <text:p>FACTURA Nº17-1285 TRATAMIENTO DE CONTROL DE PLAGAS EN ALBORACHE </text:p>
          </table:table-cell>
          <table:table-cell table:style-name="ce53" office:value-type="currency" office:currency="EUR" office:value="108.9" calcext:value-type="currency">
            <text:p>108,90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IFFAGE ENERGÍA, S.L.U.</text:p>
          </table:table-cell>
          <table:table-cell table:style-name="ce43" office:value-type="string" calcext:value-type="string">
            <text:p>FACTURA Nº17/VVA01331 MANTENIMIENTO SISTEMA CLIMATIZACIÓN 4º TRIMESTRE ENLLEDÓ </text:p>
          </table:table-cell>
          <table:table-cell table:style-name="ce53" office:value-type="currency" office:currency="EUR" office:value="126.36" calcext:value-type="currency">
            <text:p>126,3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A236677 SUMINISTRO DE PRODUCTOS ALIMENTICIOS EN LLEDÓ </text:p>
          </table:table-cell>
          <table:table-cell table:style-name="ce53" office:value-type="currency" office:currency="EUR" office:value="188.52" calcext:value-type="currency">
            <text:p>188,52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EXCLUSIVAS RIVERA, S.L.</text:p>
          </table:table-cell>
          <table:table-cell table:style-name="ce43" office:value-type="string" calcext:value-type="string">
            <text:p>FACTURA NºA236677 SUMINISTRO DE PRODUCTOS ALIMENTICIOS EN LLEDÓ </text:p>
          </table:table-cell>
          <table:table-cell table:style-name="ce53" office:value-type="currency" office:currency="EUR" office:value="118.88" calcext:value-type="currency">
            <text:p>118,88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BOOKING.COM B.V</text:p>
          </table:table-cell>
          <table:table-cell table:style-name="ce43" office:value-type="string" calcext:value-type="string">
            <text:p>GESTIÓN DE RESERVAS POR INTERNET MES DE DICIEMBRE EN MAR I VENT </text:p>
          </table:table-cell>
          <table:table-cell table:style-name="ce53" office:value-type="currency" office:currency="EUR" office:value="2.26" calcext:value-type="currency">
            <text:p>2,26 €</text:p>
          </table:table-cell>
          <table:table-cell table:style-name="ce97"/>
          <table:table-cell table:style-name="ce101" table:number-columns-repeated="1019"/>
        </table:table-row>
        <table:table-row table:style-name="ro2">
          <table:table-cell table:style-name="ce40" office:value-type="date" office:date-value="2018-01-26" calcext:value-type="date">
            <text:p>26/01/2018</text:p>
          </table:table-cell>
          <table:table-cell table:style-name="ce43" office:value-type="string" calcext:value-type="string">
            <text:p>BOOKING.COM B.V</text:p>
          </table:table-cell>
          <table:table-cell table:style-name="ce43" office:value-type="string" calcext:value-type="string">
            <text:p>GESTIÓN RESERVAS POR INTERNET MES DE DICIEMBRE EN ALBORACHE </text:p>
          </table:table-cell>
          <table:table-cell table:style-name="ce53" office:value-type="currency" office:currency="EUR" office:value="31.67" calcext:value-type="currency">
            <text:p>31,67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29" calcext:value-type="date">
            <text:p>29/01/2018</text:p>
          </table:table-cell>
          <table:table-cell table:style-name="ce43" office:value-type="string" calcext:value-type="string">
            <text:p>BANCO BILBAO VIZCAYA ARGENTARIA, S.A.</text:p>
          </table:table-cell>
          <table:table-cell table:style-name="ce43" office:value-type="string" calcext:value-type="string">
            <text:p>COMISIÓN POR EMISIÓN DE CERTIFICADO </text:p>
          </table:table-cell>
          <table:table-cell table:style-name="ce53" office:value-type="currency" office:currency="EUR" office:value="9.99" calcext:value-type="currency">
            <text:p>9,99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0" calcext:value-type="date">
            <text:p>30/01/2018</text:p>
          </table:table-cell>
          <table:table-cell table:style-name="ce43" office:value-type="string" calcext:value-type="string">
            <text:p>PERSONAL DEL IVAJ</text:p>
          </table:table-cell>
          <table:table-cell table:style-name="ce43" office:value-type="string" calcext:value-type="string">
            <text:p>CUOTAS SOC. A CARGO EMPLEADOR SEGURIDAD SOCIAL</text:p>
          </table:table-cell>
          <table:table-cell table:style-name="ce53" office:value-type="currency" office:currency="EUR" office:value="83399.58" calcext:value-type="currency">
            <text:p>83.399,58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0" calcext:value-type="date">
            <text:p>30/01/2018</text:p>
          </table:table-cell>
          <table:table-cell table:style-name="ce43" office:value-type="string" calcext:value-type="string">
            <text:p>RENFE VIAJEROS, S.A.</text:p>
          </table:table-cell>
          <table:table-cell table:style-name="ce43" office:value-type="string" calcext:value-type="string">
            <text:p>FACTURA 3301062644 RT 02/17 <text:s/></text:p>
          </table:table-cell>
          <table:table-cell table:style-name="ce53" office:value-type="currency" office:currency="EUR" office:value="110.56" calcext:value-type="currency">
            <text:p>110,56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0" calcext:value-type="date">
            <text:p>30/01/2018</text:p>
          </table:table-cell>
          <table:table-cell table:style-name="ce43" office:value-type="string" calcext:value-type="string">
            <text:p>PERSONAL DEL IVAJ</text:p>
          </table:table-cell>
          <table:table-cell table:style-name="ce46" office:value-type="string" calcext:value-type="string">
            <text:p>NÓMINA ENERO</text:p>
          </table:table-cell>
          <table:table-cell table:style-name="ce54" office:value-type="currency" office:currency="EUR" office:value="324575.46" calcext:value-type="currency">
            <text:p>324.575,46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1" calcext:value-type="date">
            <text:p>31/01/2018</text:p>
          </table:table-cell>
          <table:table-cell table:style-name="ce43" office:value-type="string" calcext:value-type="string">
            <text:p>BANKIA, S.A.</text:p>
          </table:table-cell>
          <table:table-cell table:style-name="ce43" office:value-type="string" calcext:value-type="string">
            <text:p>COMISIÓN DATÁFONO TALLERES E INTERCAMBIOS ENERO 2018 </text:p>
          </table:table-cell>
          <table:table-cell table:style-name="ce53" office:value-type="currency" office:currency="EUR" office:value="25" calcext:value-type="currency">
            <text:p>25,00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1" calcext:value-type="date">
            <text:p>31/01/2018</text:p>
          </table:table-cell>
          <table:table-cell table:style-name="ce43" office:value-type="string" calcext:value-type="string">
            <text:p>CAIXABANK, S.A.</text:p>
          </table:table-cell>
          <table:table-cell table:style-name="ce43" office:value-type="string" calcext:value-type="string">
            <text:p>MANTENIMIENTO TPV Y SERVICIOS DE FACTURAS MES DE ENERO </text:p>
          </table:table-cell>
          <table:table-cell table:style-name="ce53" office:value-type="currency" office:currency="EUR" office:value="102.74" calcext:value-type="currency">
            <text:p>102,74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1" calcext:value-type="date">
            <text:p>31/01/2018</text:p>
          </table:table-cell>
          <table:table-cell table:style-name="ce43" office:value-type="string" calcext:value-type="string">
            <text:p>IVAJ - ALBERGUE JUVENIL "ARGENTINA" 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3023.75" calcext:value-type="currency">
            <text:p>3.023,75 €</text:p>
          </table:table-cell>
          <table:table-cell table:style-name="ce97"/>
          <table:table-cell table:style-name="ce101" table:number-columns-repeated="1019"/>
        </table:table-row>
        <table:table-row table:style-name="ro1">
          <table:table-cell table:style-name="ce40" office:value-type="date" office:date-value="2018-01-31" calcext:value-type="date">
            <text:p>31/01/2018</text:p>
          </table:table-cell>
          <table:table-cell table:style-name="ce43" office:value-type="string" calcext:value-type="string">
            <text:p>IVAJ - ALBERGUE JUVENIL TORRE D'ALBORACHE</text:p>
          </table:table-cell>
          <table:table-cell table:style-name="ce43" office:value-type="string" calcext:value-type="string">
            <text:p>OTROS GASTOS DIVERSOS</text:p>
          </table:table-cell>
          <table:table-cell table:style-name="ce53" office:value-type="currency" office:currency="EUR" office:value="2454.65" calcext:value-type="currency">
            <text:p>2.454,65 €</text:p>
          </table:table-cell>
          <table:table-cell table:style-name="ce97"/>
          <table:table-cell table:style-name="ce101" table:number-columns-repeated="1019"/>
        </table:table-row>
        <table:table-row table:style-name="ro4">
          <table:table-cell table:number-columns-repeated="3"/>
          <table:table-cell table:formula="of:=SUM([.D2:.D296])" office:value-type="currency" office:currency="EUR" office:value="1178313.6" calcext:value-type="currency">
            <text:p>1.178.313,60 €</text:p>
          </table:table-cell>
          <table:table-cell table:number-columns-repeated="1020"/>
        </table:table-row>
        <table:table-row table:style-name="ro4" table:number-rows-repeated="10482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21:49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41:16.838000000</meta:creation-date>
    <dc:date>2019-04-15T09:24:38.410000000</dc:date>
    <meta:editing-duration>PT17M25S</meta:editing-duration>
    <meta:editing-cycles>10</meta:editing-cycles>
    <meta:generator>LibreOffice/5.4.6.2$Windows_x86 LibreOffice_project/4014ce260a04f1026ba855d3b8d91541c224eab8</meta:generator>
    <meta:document-statistic meta:table-count="1" meta:cell-count="1185" meta:object-count="0"/>
  </office:meta>
</office:document-meta>
</file>